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loext:contextual-spacing="false" fo:margin-left="0.24cm" fo:margin-right="0cm" fo:margin-top="0cm" fo:margin-bottom="0.353cm" fo:text-indent="2.3cm" style:auto-text-indent="false"/>
      <style:text-properties fo:font-size="12pt" style:font-name-asian="Calibri1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left="0.24cm" fo:margin-right="0cm" fo:margin-top="0cm" fo:margin-bottom="0.353cm" fo:text-indent="2.3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4" style:family="paragraph" style:parent-style-name="Standard">
      <style:paragraph-properties loext:contextual-spacing="false" fo:margin-top="0cm" fo:margin-bottom="0.282cm" fo:line-height="108%"/>
      <style:text-properties style:font-name="Arial" fo:font-size="9pt" fo:font-weight="bold" style:font-name-asian="Calibri1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loext:contextual-spacing="false" fo:margin-left="2.54cm" fo:margin-right="0cm" fo:margin-top="0cm" fo:margin-bottom="0.282cm" fo:line-height="100%" fo:text-align="justify" style:justify-single-word="false" fo:text-indent="0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6" style:family="paragraph" style:parent-style-name="Standard">
      <style:paragraph-properties loext:contextual-spacing="false" fo:margin-left="2.54cm" fo:margin-right="0cm" fo:margin-top="0cm" fo:margin-bottom="0.282cm" fo:text-align="justify" style:justify-single-word="false" fo:text-indent="0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7" style:family="paragraph" style:parent-style-name="Standard" style:master-page-name="Standard">
      <style:paragraph-properties loext:contextual-spacing="false" fo:margin-top="0cm" fo:margin-bottom="0.282cm" fo:line-height="108%" fo:text-align="start" style:justify-single-word="false" style:page-number="auto"/>
      <style:text-properties style:font-name="Arial" fo:font-size="9pt" fo:font-weight="bold" style:font-name-asian="Calibri1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loext:contextual-spacing="false" fo:margin-left="0.24cm" fo:margin-right="0cm" fo:margin-top="0cm" fo:margin-bottom="0.353cm" fo:text-align="start" style:justify-single-word="false" fo:text-indent="2.3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9" style:family="paragraph" style:parent-style-name="Standard">
      <style:paragraph-properties loext:contextual-spacing="false" fo:margin-left="0.24cm" fo:margin-right="0cm" fo:margin-top="0cm" fo:margin-bottom="0.353cm" fo:text-indent="2.3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10" style:family="paragraph" style:parent-style-name="Standard">
      <style:paragraph-properties loext:contextual-spacing="false" fo:margin-left="2.3cm" fo:margin-right="0cm" fo:margin-top="0cm" fo:margin-bottom="0.282cm" fo:line-height="108%" fo:text-align="start" style:justify-single-word="false" fo:text-indent="0.002cm" style:auto-text-indent="false"/>
      <style:text-properties style:font-name="Arial" fo:font-size="9pt" style:font-name-asian="Calibri1" style:font-size-asian="9pt" style:font-name-complex="Times New Roman" style:font-size-complex="9pt"/>
    </style:style>
    <style:style style:name="P11" style:family="paragraph" style:parent-style-name="Standard">
      <style:paragraph-properties loext:contextual-spacing="false" fo:margin-left="2.54cm" fo:margin-right="0cm" fo:margin-top="0cm" fo:margin-bottom="0.282cm" fo:text-align="justify" style:justify-single-word="false" fo:text-indent="0cm" style:auto-text-indent="false"/>
      <style:text-properties style:font-name="Arial" fo:font-size="9pt" style:font-name-asian="Calibri1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äämäärä ja tavat sen saavuttamiseksi</text:p>
      <text:p text:style-name="P10">Yhdistyksen toiminnan päämääränä on tarjota jäsenilleen mieluisaa yhdessä oloa järjestämällä normaalien maanantaikerhojen lisäksi aktiivista muuta kerhotoimintaa – korttikerho, bocciakerho, käsityö- ja askartelukerho, lauluryhmä, tanssiryhmä ym. – ja tapahtumia sekä omalle jäsenistölle että yleisölle. Maanantaikerhoja pyritään elävöittämään jumppahetkillä, erilaisilla vierailijakäynneillä, esitelmillä, tietoiskuilla, muisteloilla jne. Lisäksi osallistutaan muiden yhteiskunnallisten toimijoiden järjestämiin tapahtumiin ja tilaisuuksiin, erityisesti <text:s/>jos se ei aiheuta merkittäviä kustannuksia. Yhdistys osallistuu mahdollisuuksiensa mukaan ja tasapuolisesti jäseniään kohtaan tapahtumista aiheutuviin kuluihin. Yhdistyksen jäsenhankintaa pyritään jatkamaan samalla hyvällä tuloksellisuudella kuin vuonna 2023.</text:p>
      <text:p text:style-name="P4">Tapahtumat</text:p>
      <text:p text:style-name="P5">Laskiainen: pidetään jossain muodossa sopivana ajankohtana</text:p>
      <text:p text:style-name="P5">Ulkoilutapahtumia suunnitellaan</text:p>
      <text:p text:style-name="P6">Arpajaiset ja bingo jatkuvat vuorokuukausin</text:p>
      <text:p text:style-name="P6">Kevyesti Kesää kohti järjestetään maaliskuussa koululla.</text:p>
      <text:p text:style-name="P6">Teatterimatka kenties keväällä</text:p>
      <text:p text:style-name="P6">Myyjäiset kerhohuoneella huhtikuussa esim. pääsiäisen yhteydessä tai aiemmin.</text:p>
      <text:p text:style-name="P6">Vappu: valitaan vuoden nainen</text:p>
      <text:p text:style-name="P6">Kevätkohinat</text:p>
      <text:p text:style-name="P6">Lauluryhmän esiintyminen Koskenhelmessä ennen äitienpäivää . </text:p>
      <text:p text:style-name="P6">Äitienpäivää <text:s/>juhlitaan</text:p>
      <text:p text:style-name="P6">Ulkoilupäivä ja kevätkauden päättäjäiset toukokuussa. Matkolahti tai Hankamaja</text:p>
      <text:p text:style-name="P6">Kalamarkkinat</text:p>
      <text:p text:style-name="P6">Toivonniemi heinäkuussa </text:p>
      <text:p text:style-name="P3">Umpimähkä?</text:p>
      <text:p text:style-name="P3">Koskivenetsialaiset</text:p>
      <text:p text:style-name="P3">Rantakala / syysretki syyskuussa</text:p>
      <text:p text:style-name="P3">Seurakunnan puurojuhla.</text:p>
      <text:p text:style-name="P3">Pikkujoulu</text:p>
      <text:p text:style-name="P3">Joulukuhinat</text:p>
      <text:p text:style-name="P3"/>
      <text:p text:style-name="P3">SUUNNITELMA PITÄÄ SISÄLLÄÄN VAIN JO TIEDOSSA OLEVAT ASIAT.</text:p>
      <text:p text:style-name="P3">TÄYDENNETÄÄN MATKAN VARRELLA, KUTEN AINA</text:p>
      <text:p text:style-name="P3"/>
      <text:p text:style-name="P3"/>
      <text:p text:style-name="P8">Enonkoski<text:tab/>13.11.2024</text:p>
      <text:p text:style-name="P2">Teijo Pakarinen<text:tab/><text:tab/>Ari Lyytikäinen</text:p>
      <text:p text:style-name="P2"><text:soft-page-break/>puheenjohtaja<text:tab/><text:tab/>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i" fo:country="FI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NONKOSKEN ELÄKKEENSAAJAT RY<text:tab/>TOIMINTASUUNNITELMA 20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09:50:00</meta:creation-date>
    <meta:initial-creator>Koti</meta:initial-creator>
    <dc:language>fi-FI</dc:language>
    <dc:date>2023-11-07T11:35:07.88</dc:date>
    <meta:editing-cycles>32</meta:editing-cycles>
    <dc:title>TOIMINTASUUNNITELMA 2021</dc:title>
    <meta:editing-duration>PT3H49M44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172" meta:character-count="1728"/>
    <meta:template xlink:type="simple" xlink:actuate="onRequest" xlink:title="Normal" xlink:href=""/>
  </office:meta>
</office:document-meta>
</file>