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 style:list-style-name="WW8Num1">
      <style:text-properties fo:font-size="12pt" style:font-size-asian="12pt" style:font-size-complex="12pt"/>
    </style:style>
    <style:style style:name="P9" style:family="paragraph" style:parent-style-name="Standard" style:list-style-name="WW8Num1">
      <style:text-properties fo:font-size="12pt" officeooo:paragraph-rsid="001173b0" style:font-size-asian="12pt" style:font-size-complex="12pt"/>
    </style:style>
    <style:style style:name="P10" style:family="paragraph" style:parent-style-name="Standard" style:list-style-name="WW8Num4">
      <style:text-properties fo:font-size="12pt" style:font-size-asian="12pt" style:font-size-complex="12pt"/>
    </style:style>
    <style:style style:name="P11" style:family="paragraph" style:parent-style-name="Standard" style:list-style-name="WW8Num4">
      <style:text-properties fo:font-size="12pt" officeooo:paragraph-rsid="001173b0" style:font-size-asian="12pt" style:font-size-complex="12pt"/>
    </style:style>
    <style:style style:name="P12" style:family="paragraph" style:parent-style-name="Standard" style:list-style-name="WW8Num12">
      <style:text-properties fo:font-size="12pt" style:font-size-asian="12pt" style:font-size-complex="12pt"/>
    </style:style>
    <style:style style:name="P13" style:family="paragraph" style:parent-style-name="Standard" style:list-style-name="WW8Num12">
      <style:text-properties fo:font-size="12pt" officeooo:paragraph-rsid="001173b0" style:font-size-asian="12pt" style:font-size-complex="12pt"/>
    </style:style>
    <style:style style:name="P14" style:family="paragraph" style:parent-style-name="Standard" style:list-style-name="WW8Num17">
      <style:text-properties fo:font-size="12pt" style:font-size-asian="12pt" style:font-size-complex="12pt"/>
    </style:style>
    <style:style style:name="P15" style:family="paragraph" style:parent-style-name="Standard" style:list-style-name="WW8Num17">
      <style:text-properties fo:font-size="12pt" officeooo:paragraph-rsid="001173b0" style:font-size-asian="12pt" style:font-size-complex="12pt"/>
    </style:style>
    <style:style style:name="P16" style:family="paragraph" style:parent-style-name="Standard" style:list-style-name="WW8Num11">
      <style:text-properties fo:font-size="12pt" style:font-size-asian="12pt" style:font-size-complex="12pt"/>
    </style:style>
    <style:style style:name="P17" style:family="paragraph" style:parent-style-name="Standard" style:list-style-name="WW8Num11">
      <style:text-properties fo:font-size="12pt" officeooo:paragraph-rsid="001173b0" style:font-size-asian="12pt" style:font-size-complex="12pt"/>
    </style:style>
    <style:style style:name="P18" style:family="paragraph" style:parent-style-name="Standard" style:list-style-name="WW8Num3">
      <style:text-properties fo:font-size="12pt" style:font-size-asian="12pt" style:font-size-complex="12pt"/>
    </style:style>
    <style:style style:name="P19" style:family="paragraph" style:parent-style-name="Standard" style:list-style-name="WW8Num3">
      <style:text-properties fo:font-size="12pt" officeooo:paragraph-rsid="001173b0" style:font-size-asian="12pt" style:font-size-complex="12pt"/>
    </style:style>
    <style:style style:name="P20" style:family="paragraph" style:parent-style-name="Standard" style:list-style-name="WW8Num14">
      <style:text-properties fo:font-size="12pt" style:font-size-asian="12pt" style:font-size-complex="12pt"/>
    </style:style>
    <style:style style:name="P21" style:family="paragraph" style:parent-style-name="Standard" style:list-style-name="WW8Num10">
      <style:text-properties fo:font-size="12pt" style:font-size-asian="12pt" style:font-size-complex="12pt"/>
    </style:style>
    <style:style style:name="P22" style:family="paragraph" style:parent-style-name="Standard" style:list-style-name="WW8Num10">
      <style:text-properties fo:font-size="12pt" officeooo:paragraph-rsid="001173b0" style:font-size-asian="12pt" style:font-size-complex="12pt"/>
    </style:style>
    <style:style style:name="P23" style:family="paragraph" style:parent-style-name="Standard" style:list-style-name="WW8Num2">
      <style:text-properties fo:font-size="12pt" style:font-size-asian="12pt" style:font-size-complex="12pt"/>
    </style:style>
    <style:style style:name="P24" style:family="paragraph" style:parent-style-name="Standard" style:list-style-name="WW8Num6">
      <style:text-properties fo:font-size="12pt" style:font-size-asian="12pt" style:font-size-complex="12pt"/>
    </style:style>
    <style:style style:name="P25" style:family="paragraph" style:parent-style-name="Standard" style:list-style-name="WW8Num6">
      <style:text-properties fo:font-size="12pt" officeooo:paragraph-rsid="001173b0" style:font-size-asian="12pt" style:font-size-complex="12pt"/>
    </style:style>
    <style:style style:name="P26" style:family="paragraph" style:parent-style-name="Standard" style:list-style-name="WW8Num20">
      <style:text-properties fo:font-size="12pt" style:font-size-asian="12pt" style:font-size-complex="12pt"/>
    </style:style>
    <style:style style:name="P27" style:family="paragraph" style:parent-style-name="Standard" style:list-style-name="WW8Num20">
      <style:text-properties fo:font-size="12pt" officeooo:paragraph-rsid="001173b0" style:font-size-asian="12pt" style:font-size-complex="12pt"/>
    </style:style>
    <style:style style:name="P28" style:family="paragraph" style:parent-style-name="Standard" style:list-style-name="WW8Num19">
      <style:text-properties fo:font-size="12pt" style:font-size-asian="12pt" style:font-size-complex="12pt"/>
    </style:style>
    <style:style style:name="P29" style:family="paragraph" style:parent-style-name="Standard" style:list-style-name="WW8Num19">
      <style:text-properties fo:font-size="12pt" officeooo:paragraph-rsid="001173b0" style:font-size-asian="12pt" style:font-size-complex="12pt"/>
    </style:style>
    <style:style style:name="P30" style:family="paragraph" style:parent-style-name="Standard" style:list-style-name="WW8Num8">
      <style:text-properties fo:font-size="12pt" style:font-size-asian="12pt" style:font-size-complex="12pt"/>
    </style:style>
    <style:style style:name="P31" style:family="paragraph" style:parent-style-name="Standard" style:list-style-name="WW8Num8">
      <style:text-properties fo:font-size="12pt" officeooo:paragraph-rsid="001173b0" style:font-size-asian="12pt" style:font-size-complex="12pt"/>
    </style:style>
    <style:style style:name="P32" style:family="paragraph" style:parent-style-name="Standard" style:list-style-name="WW8Num7">
      <style:text-properties fo:font-size="12pt" style:font-size-asian="12pt" style:font-size-complex="12pt"/>
    </style:style>
    <style:style style:name="P33" style:family="paragraph" style:parent-style-name="Standard" style:list-style-name="WW8Num7">
      <style:text-properties fo:font-size="12pt" officeooo:paragraph-rsid="001173b0" style:font-size-asian="12pt" style:font-size-complex="12pt"/>
    </style:style>
    <style:style style:name="P34" style:family="paragraph" style:parent-style-name="Standard" style:list-style-name="WW8Num9">
      <style:text-properties fo:font-size="12pt" style:font-size-asian="12pt" style:font-size-complex="12pt"/>
    </style:style>
    <style:style style:name="P35" style:family="paragraph" style:parent-style-name="Standard" style:list-style-name="WW8Num9">
      <style:text-properties fo:font-size="12pt" officeooo:paragraph-rsid="001173b0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officeooo:rsid="001173b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TUUSULAN PALLOSEURAN PALKITUT<text:line-break/></text:span><text:span text:style-name="T2">Vuosien varrella on kiertopalkinnoista kadonnut osa laatoista, jonka vuoksi muutama tieto palkinnon saajista puuttuu. Vinkkejä ja vastauksia puuttuviin tietoihin voi lähettää sähköpostilla: tups.tiedotus@gmail.com<text:line-break/></text:span></text:p>
      <text:p text:style-name="P2">Nappulataituri /pojat</text:p>
      <text:list xml:id="list35305613" text:style-name="WW8Num1">
        <text:list-item>
          <text:p text:style-name="P8">2004 Jesse Tuominen</text:p>
        </text:list-item>
        <text:list-item>
          <text:p text:style-name="P8">2005 Lari Sauranen</text:p>
        </text:list-item>
        <text:list-item>
          <text:p text:style-name="P8">2006 Julius Koivula</text:p>
        </text:list-item>
        <text:list-item>
          <text:p text:style-name="P8">2007 Patrik Peltola</text:p>
        </text:list-item>
        <text:list-item>
          <text:p text:style-name="P8">2008 Matias Pyykkö</text:p>
        </text:list-item>
        <text:list-item>
          <text:p text:style-name="P8">2009 Valtteri Laatunen</text:p>
        </text:list-item>
        <text:list-item>
          <text:p text:style-name="P8">2010 Miro Alaraudanjoki</text:p>
        </text:list-item>
        <text:list-item>
          <text:p text:style-name="P8">2011 Elias Turunen</text:p>
        </text:list-item>
        <text:list-item>
          <text:p text:style-name="P8">2012 Joel Pitkänen</text:p>
        </text:list-item>
        <text:list-item>
          <text:p text:style-name="P8">2013 Henri Suoranta</text:p>
        </text:list-item>
        <text:list-item>
          <text:p text:style-name="P9"><text:span text:style-name="T3">2014 Jermu Virtanen</text:span></text:p>
        </text:list-item>
      </text:list>
      <text:p text:style-name="P2"/>
      <text:p text:style-name="P2">Nappulataituri/tytöt</text:p>
      <text:list xml:id="list35321772" text:style-name="WW8Num4">
        <text:list-item>
          <text:p text:style-name="P10">2004 Nea-Stina Liljedahl</text:p>
        </text:list-item>
        <text:list-item>
          <text:p text:style-name="P10">2005 Sanni Rask</text:p>
        </text:list-item>
        <text:list-item>
          <text:p text:style-name="P10">2006 Alina Kosunen</text:p>
        </text:list-item>
        <text:list-item>
          <text:p text:style-name="P10">2007 Saskia Kuutti</text:p>
        </text:list-item>
        <text:list-item>
          <text:p text:style-name="P10">2008 Alina Kosunen</text:p>
        </text:list-item>
        <text:list-item>
          <text:p text:style-name="P10">2009 Venla Linnakivi</text:p>
        </text:list-item>
        <text:list-item>
          <text:p text:style-name="P10">2010 Jenna Rimpiläinen</text:p>
        </text:list-item>
        <text:list-item>
          <text:p text:style-name="P10"><text:soft-page-break/>2011 Jenni Huttunen</text:p>
        </text:list-item>
        <text:list-item>
          <text:p text:style-name="P10">2012 Ronja Hiltunen</text:p>
        </text:list-item>
        <text:list-item>
          <text:p text:style-name="P10">2013 Eevi Hauvala</text:p>
        </text:list-item>
        <text:list-item>
          <text:p text:style-name="P11"><text:span text:style-name="T3">Matilda Kankaanpää</text:span></text:p>
        </text:list-item>
      </text:list>
      <text:p text:style-name="P2">Kaveritaituri /pojat</text:p>
      <text:list xml:id="list35325720" text:style-name="WW8Num12">
        <text:list-item>
          <text:p text:style-name="P12">2004 Miika Leinonen</text:p>
        </text:list-item>
        <text:list-item>
          <text:p text:style-name="P12">2005 Nicolas Bracore</text:p>
        </text:list-item>
        <text:list-item>
          <text:p text:style-name="P12">2006 Santeri Bergman</text:p>
        </text:list-item>
        <text:list-item>
          <text:p text:style-name="P12">2007 Joona Jussila</text:p>
        </text:list-item>
        <text:list-item>
          <text:p text:style-name="P12">2008 Jesse Tuominen</text:p>
        </text:list-item>
        <text:list-item>
          <text:p text:style-name="P12">2009 Lari Sauranen</text:p>
        </text:list-item>
        <text:list-item>
          <text:p text:style-name="P12">2010 Arttu Granath</text:p>
        </text:list-item>
        <text:list-item>
          <text:p text:style-name="P12">2011 Santeri Eurasto</text:p>
        </text:list-item>
        <text:list-item>
          <text:p text:style-name="P12">2012 Erkki Rantanen</text:p>
        </text:list-item>
        <text:list-item>
          <text:p text:style-name="P12">2013 Elias Turunen</text:p>
        </text:list-item>
        <text:list-item>
          <text:p text:style-name="P13"><text:span text:style-name="T3">2014 Sampo Penttilä</text:span></text:p>
        </text:list-item>
      </text:list>
      <text:p text:style-name="P4"/>
      <text:p text:style-name="P4">Kaveritaituri /tytöt</text:p>
      <text:list xml:id="list35317568" text:style-name="WW8Num17">
        <text:list-item>
          <text:p text:style-name="P14">2004</text:p>
        </text:list-item>
        <text:list-item>
          <text:p text:style-name="P14">2005 Dali Meller</text:p>
        </text:list-item>
        <text:list-item>
          <text:p text:style-name="P14">2006 Ella Louhivuori</text:p>
        </text:list-item>
        <text:list-item>
          <text:p text:style-name="P14">2007 Susanna Kainsalo</text:p>
        </text:list-item>
        <text:list-item>
          <text:p text:style-name="P14">2008</text:p>
        </text:list-item>
        <text:list-item>
          <text:p text:style-name="P14">2009 Riina Koistinen</text:p>
        </text:list-item>
        <text:list-item>
          <text:p text:style-name="P14">2010 Emilia Friman</text:p>
        </text:list-item>
        <text:list-item>
          <text:p text:style-name="P14"><text:soft-page-break/>2011 Helmi Kiljunen</text:p>
        </text:list-item>
        <text:list-item>
          <text:p text:style-name="P14">2012 Kaisa Mäki</text:p>
        </text:list-item>
        <text:list-item>
          <text:p text:style-name="P14">2013 Sesilia pelkonen</text:p>
        </text:list-item>
        <text:list-item>
          <text:p text:style-name="P15"><text:span text:style-name="T3">2014 Silja Jahnukainen </text:span></text:p>
        </text:list-item>
      </text:list>
      <text:p text:style-name="P4"/>
      <text:p text:style-name="P4">Tulevaisuustaituri /pojat</text:p>
      <text:list xml:id="list35337900" text:style-name="WW8Num11">
        <text:list-item>
          <text:p text:style-name="P16">2003 Linus Matsson</text:p>
        </text:list-item>
        <text:list-item>
          <text:p text:style-name="P16">2004 Janne Kettunen</text:p>
        </text:list-item>
        <text:list-item>
          <text:p text:style-name="P16">2005 Jari-Pekka Immonen</text:p>
        </text:list-item>
        <text:list-item>
          <text:p text:style-name="P16">2006 Kasperi Hirvonen</text:p>
        </text:list-item>
        <text:list-item>
          <text:p text:style-name="P16">2007 Severi Huikko</text:p>
        </text:list-item>
        <text:list-item>
          <text:p text:style-name="P16">2008 Jasse Kivinen</text:p>
        </text:list-item>
        <text:list-item>
          <text:p text:style-name="P16">2009 Matti Saari</text:p>
        </text:list-item>
        <text:list-item>
          <text:p text:style-name="P16">2010 Joni Sikkilä</text:p>
        </text:list-item>
        <text:list-item>
          <text:p text:style-name="P16">2011 Matias Pyykkö</text:p>
        </text:list-item>
        <text:list-item>
          <text:p text:style-name="P16">2012 Waltteri Yliranta</text:p>
        </text:list-item>
        <text:list-item>
          <text:p text:style-name="P16">2013 Jani Laine</text:p>
        </text:list-item>
        <text:list-item>
          <text:p text:style-name="P17"><text:span text:style-name="T3">2014 Elias Turunen</text:span></text:p>
        </text:list-item>
      </text:list>
      <text:p text:style-name="P4"/>
      <text:p text:style-name="P4">Tulevaisuustaituri /tytöt</text:p>
      <text:list xml:id="list35305247" text:style-name="WW8Num3">
        <text:list-item>
          <text:p text:style-name="P18">2003 Nina Bergvist</text:p>
        </text:list-item>
        <text:list-item>
          <text:p text:style-name="P18">2004 Krista Katainen</text:p>
        </text:list-item>
        <text:list-item>
          <text:p text:style-name="P18">2005 Maija Anttonen</text:p>
        </text:list-item>
        <text:list-item>
          <text:p text:style-name="P18">2006 Veera Posti</text:p>
        </text:list-item>
        <text:list-item>
          <text:p text:style-name="P18">2007 Dali Meller</text:p>
        </text:list-item>
        <text:list-item>
          <text:p text:style-name="P18"><text:soft-page-break/>2008 Jonna Uski</text:p>
        </text:list-item>
        <text:list-item>
          <text:p text:style-name="P18">2009 Saara Suihkonen</text:p>
        </text:list-item>
        <text:list-item>
          <text:p text:style-name="P18">2010 Jonna Front</text:p>
        </text:list-item>
        <text:list-item>
          <text:p text:style-name="P18">2011 Iina Hiltunen</text:p>
        </text:list-item>
        <text:list-item>
          <text:p text:style-name="P18">2012 ei jaettu</text:p>
        </text:list-item>
        <text:list-item>
          <text:p text:style-name="P18">2013 Kaisa Mäki</text:p>
        </text:list-item>
        <text:list-item>
          <text:p text:style-name="P19"><text:span text:style-name="T3">2014 Jenni Huttunen</text:span></text:p>
        </text:list-item>
      </text:list>
      <text:p text:style-name="P2"/>
      <text:p text:style-name="P2">Naistaituri</text:p>
      <text:list xml:id="list35336966" text:style-name="WW8Num14">
        <text:list-item>
          <text:p text:style-name="P20">2004 Kati Koponen</text:p>
        </text:list-item>
        <text:list-item>
          <text:p text:style-name="P20">2005 Maija Virtanen</text:p>
        </text:list-item>
        <text:list-item>
          <text:p text:style-name="P20">2006 Pia Kotoarvo</text:p>
        </text:list-item>
        <text:list-item>
          <text:p text:style-name="P20">2007 Julia Uusmalmi</text:p>
        </text:list-item>
        <text:list-item>
          <text:p text:style-name="P20">2008 Mona Blom</text:p>
        </text:list-item>
        <text:list-item>
          <text:p text:style-name="P20">2009 Viivi Suomi</text:p>
        </text:list-item>
        <text:list-item>
          <text:p text:style-name="P20">2010 Susanna Kainsalo</text:p>
        </text:list-item>
        <text:list-item>
          <text:p text:style-name="P20">2011 Sallamari Saarela</text:p>
        </text:list-item>
      </text:list>
      <text:p text:style-name="P2">Vuoden miespelaaja</text:p>
      <text:list xml:id="list35312968" text:style-name="WW8Num10">
        <text:list-item>
          <text:p text:style-name="P21">2004</text:p>
        </text:list-item>
        <text:list-item>
          <text:p text:style-name="P21">2005 Antti Autio</text:p>
        </text:list-item>
        <text:list-item>
          <text:p text:style-name="P21">2006 Janne Kettunen</text:p>
        </text:list-item>
        <text:list-item>
          <text:p text:style-name="P21">2007 Antti Autio</text:p>
        </text:list-item>
        <text:list-item>
          <text:p text:style-name="P21">2008 </text:p>
        </text:list-item>
        <text:list-item>
          <text:p text:style-name="P21">2009 Severi Huikko</text:p>
        </text:list-item>
        <text:list-item>
          <text:p text:style-name="P21">2010 Kimmo Tuomi</text:p>
        </text:list-item>
        <text:list-item>
          <text:p text:style-name="P21"><text:soft-page-break/>2012 Tero Velakoski</text:p>
        </text:list-item>
        <text:list-item>
          <text:p text:style-name="P21">2013 Rauli Kinnunen</text:p>
        </text:list-item>
        <text:list-item>
          <text:p text:style-name="P22"><text:span text:style-name="T3">2014 Arttu Mustonen</text:span></text:p>
        </text:list-item>
      </text:list>
      <text:p text:style-name="P2"/>
      <text:p text:style-name="P2">Vuoden taustahenkilö</text:p>
      <text:list xml:id="list35335328" text:style-name="WW8Num2">
        <text:list-item>
          <text:p text:style-name="P23">2003 Antti Kaikkonen</text:p>
        </text:list-item>
        <text:list-item>
          <text:p text:style-name="P23">2004 Tero Leino</text:p>
        </text:list-item>
        <text:list-item>
          <text:p text:style-name="P23">2005 Teemu Laitila</text:p>
        </text:list-item>
        <text:list-item>
          <text:p text:style-name="P23">2006 Jaakko Hannuksela</text:p>
        </text:list-item>
        <text:list-item>
          <text:p text:style-name="P23">2007 Petri Posti</text:p>
        </text:list-item>
        <text:list-item>
          <text:p text:style-name="P23">2008 Virpi Järvimäki</text:p>
        </text:list-item>
        <text:list-item>
          <text:p text:style-name="P23">2009 Raine Nieminen</text:p>
        </text:list-item>
        <text:list-item>
          <text:p text:style-name="P23">2010 Jari Klemetti</text:p>
        </text:list-item>
        <text:list-item>
          <text:p text:style-name="P23">2012 Pekka Pernu</text:p>
        </text:list-item>
        <text:list-item>
          <text:p text:style-name="P23">2013 Jukka Nurmi</text:p>
        </text:list-item>
      </text:list>
      <text:p text:style-name="P5"/>
      <text:p text:style-name="P4">Vuoden joukkueenjohtaja</text:p>
      <text:list xml:id="list35307541" text:style-name="WW8Num6">
        <text:list-item>
          <text:p text:style-name="P24">2003 Henna Surakka</text:p>
        </text:list-item>
        <text:list-item>
          <text:p text:style-name="P24">2004 Juha Korkiamäki</text:p>
        </text:list-item>
        <text:list-item>
          <text:p text:style-name="P24">2005 Riitta Kainsalo</text:p>
        </text:list-item>
        <text:list-item>
          <text:p text:style-name="P24">2006 Virpi Järvimäki</text:p>
        </text:list-item>
        <text:list-item>
          <text:p text:style-name="P24">2007 Anne Lundqvist</text:p>
        </text:list-item>
        <text:list-item>
          <text:p text:style-name="P24">2008 Arja Leiniäinen</text:p>
        </text:list-item>
        <text:list-item>
          <text:p text:style-name="P24">2009 Jukka Käyhkö</text:p>
        </text:list-item>
        <text:list-item>
          <text:p text:style-name="P24">2010 Tuomo Pelander</text:p>
        </text:list-item>
        <text:list-item>
          <text:p text:style-name="P24"><text:soft-page-break/>2011 Pentti Olin</text:p>
        </text:list-item>
        <text:list-item>
          <text:p text:style-name="P24">2012 Reetta Peltonen</text:p>
        </text:list-item>
        <text:list-item>
          <text:p text:style-name="P24">2013 Antti <text:span text:style-name="T3">H</text:span>auvala</text:p>
        </text:list-item>
        <text:list-item>
          <text:p text:style-name="P25"><text:span text:style-name="T3">2014 Anna Selkama</text:span></text:p>
        </text:list-item>
      </text:list>
      <text:p text:style-name="P1"/>
      <text:p text:style-name="P2">Vuoden valmentaja</text:p>
      <text:list xml:id="list35329713" text:style-name="WW8Num20">
        <text:list-item>
          <text:p text:style-name="P26">2004</text:p>
        </text:list-item>
        <text:list-item>
          <text:p text:style-name="P26">2005 Pertti Palmu</text:p>
        </text:list-item>
        <text:list-item>
          <text:p text:style-name="P26">2006 Veini Sauranen</text:p>
        </text:list-item>
        <text:list-item>
          <text:p text:style-name="P26">2007 Markku Malila</text:p>
        </text:list-item>
        <text:list-item>
          <text:p text:style-name="P26">2008 Heikki Karmala</text:p>
        </text:list-item>
        <text:list-item>
          <text:p text:style-name="P26">2009 Petri Tuominen</text:p>
        </text:list-item>
        <text:list-item>
          <text:p text:style-name="P26">2010 Marko Ignatius</text:p>
        </text:list-item>
        <text:list-item>
          <text:p text:style-name="P26">2011 Lauri Salmela</text:p>
        </text:list-item>
        <text:list-item>
          <text:p text:style-name="P26">2012 Jukka Pietarila</text:p>
        </text:list-item>
        <text:list-item>
          <text:p text:style-name="P26">2013 Miso Kantoluoto</text:p>
        </text:list-item>
        <text:list-item>
          <text:p text:style-name="P27"><text:span text:style-name="T3">2014 Jussi Lunden</text:span></text:p>
        </text:list-item>
      </text:list>
      <text:p text:style-name="P1"/>
      <text:p text:style-name="P2">Vuoden joukkueet</text:p>
      <text:list xml:id="list35328846" text:style-name="WW8Num19">
        <text:list-item>
          <text:p text:style-name="P28">2004 Pojat 94</text:p>
        </text:list-item>
        <text:list-item>
          <text:p text:style-name="P28">2005 Tytöt 91 ja Pojat 96</text:p>
        </text:list-item>
        <text:list-item>
          <text:p text:style-name="P28">2006 Tytöt 96/97 ja Pojat 92</text:p>
        </text:list-item>
        <text:list-item>
          <text:p text:style-name="P28">2007 Tytöt 98/99 ja Pojat 93</text:p>
        </text:list-item>
        <text:list-item>
          <text:p text:style-name="P28">2008 Pojat 94</text:p>
        </text:list-item>
        <text:list-item>
          <text:p text:style-name="P28">2009 Tytöt 98/99 ja Pojat 02</text:p>
        </text:list-item>
        <text:list-item>
          <text:p text:style-name="P28"><text:soft-page-break/>2010 Pojat 99 ja Naiset</text:p>
        </text:list-item>
        <text:list-item>
          <text:p text:style-name="P28">2011 Tytöt 98 kilparyhmä ja Pojat 97</text:p>
        </text:list-item>
        <text:list-item>
          <text:p text:style-name="P28">2012 Tytöt 02/03 ja Pojat 02</text:p>
        </text:list-item>
        <text:list-item>
          <text:p text:style-name="P28">2013 B-jun YJ ja T99</text:p>
        </text:list-item>
        <text:list-item>
          <text:p text:style-name="P29"><text:span text:style-name="T3">2014 Tytöt 02/03 ja Pojat 03</text:span></text:p>
        </text:list-item>
      </text:list>
      <text:p text:style-name="P4"/>
      <text:p text:style-name="P4"/>
      <text:p text:style-name="P4">Huoltotaiturit</text:p>
      <text:list xml:id="list35376680" text:continue-numbering="true" text:style-name="WW8Num19">
        <text:list-item>
          <text:p text:style-name="P28">2004 Pekka Kontto</text:p>
        </text:list-item>
        <text:list-item>
          <text:p text:style-name="P28">2005 Jarmo Kankkunen</text:p>
        </text:list-item>
        <text:list-item>
          <text:p text:style-name="P28">2006 Make Lehtonen</text:p>
        </text:list-item>
        <text:list-item>
          <text:p text:style-name="P28">2007 Jyrki Aalto</text:p>
        </text:list-item>
        <text:list-item>
          <text:p text:style-name="P28">2008 Harri Hynynen</text:p>
        </text:list-item>
        <text:list-item>
          <text:p text:style-name="P28">2009 Veli-Matti Jussila</text:p>
        </text:list-item>
        <text:list-item>
          <text:p text:style-name="P28">2010 Erkki Mäkinen</text:p>
        </text:list-item>
      </text:list>
      <text:p text:style-name="P3"/>
      <text:p text:style-name="P2">Vuoden Akatemiavalmentaja</text:p>
      <text:list xml:id="list35332357" text:style-name="WW8Num8">
        <text:list-item>
          <text:p text:style-name="P30">2010 Rasmus Haapakoski</text:p>
        </text:list-item>
        <text:list-item>
          <text:p text:style-name="P30">2011 Suman Thind</text:p>
        </text:list-item>
        <text:list-item>
          <text:p text:style-name="P30">2012 Esa Laaksonen</text:p>
        </text:list-item>
        <text:list-item>
          <text:p text:style-name="P30">2013 Susanna Kainsalo</text:p>
        </text:list-item>
        <text:list-item>
          <text:p text:style-name="P31"><text:span text:style-name="T3">2014 Neea Hauvala</text:span></text:p>
        </text:list-item>
      </text:list>
      <text:p text:style-name="P1"/>
      <text:p text:style-name="P2">Vuoden taloudenhoitaja</text:p>
      <text:list xml:id="list35309465" text:style-name="WW8Num7">
        <text:list-item>
          <text:p text:style-name="P32">2012 Saara Pöyri</text:p>
        </text:list-item>
        <text:list-item>
          <text:p text:style-name="P32"><text:soft-page-break/>2013 Kirsi Heikura</text:p>
        </text:list-item>
        <text:list-item>
          <text:p text:style-name="P33"><text:span text:style-name="T3">2014 Matti Lares</text:span></text:p>
        </text:list-item>
      </text:list>
      <text:p text:style-name="P1"/>
      <text:p text:style-name="P2">Vuoden varustevastaava</text:p>
      <text:list xml:id="list35314520" text:style-name="WW8Num9">
        <text:list-item>
          <text:p text:style-name="P34">2013 Hanna Koskinen</text:p>
        </text:list-item>
        <text:list-item>
          <text:p text:style-name="P35"><text:span text:style-name="T3">2014 Minna Miettinen</text:span></text:p>
        </text:list-item>
      </text:list>
      <text:p text:style-name="P2">Vuoden pelinohjaaja</text:p>
      <text:list xml:id="list35386367" text:continue-numbering="true" text:style-name="WW8Num9">
        <text:list-item>
          <text:p text:style-name="P34">2013 Ruusu Nurmi</text:p>
        </text:list-item>
        <text:list-item>
          <text:p text:style-name="P35"><text:span text:style-name="T3">2014 Erkki Rantanen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2pt" fo:language="fi" fo:country="F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fi" fo:country="FI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Kappaleen_20_oletusfontti" style:display-name="Kappaleen oletusfontti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P</meta:initial-creator>
    <meta:creation-date>2013-09-17T19:55:00</meta:creation-date>
    <dc:date>2015-09-14T15:20:53.02</dc:date>
    <meta:editing-cycles>5</meta:editing-cycles>
    <meta:editing-duration>PT17M</meta:editing-duration>
    <meta:generator>LibreOffice/3.6$Windows_x86 LibreOffice_project/2ef5aff-a6fb0ff-166bdff-cf087ad-0f1389</meta:generator>
    <meta:document-statistic meta:table-count="0" meta:image-count="0" meta:object-count="0" meta:page-count="8" meta:paragraph-count="167" meta:word-count="675" meta:character-count="3477" meta:non-whitespace-character-count="3477"/>
    <meta:user-defined meta:name="Info 1"/>
    <meta:user-defined meta:name="Info 2"/>
    <meta:user-defined meta:name="Info 3"/>
    <meta:user-defined meta:name="Info 4"/>
  </office:meta>
</office:document-meta>
</file>