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29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43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cccccc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1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87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dddddd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71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79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16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3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3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68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4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2.041cm" fo:min-width="9.74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03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eeeee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77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61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25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9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9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69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5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35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65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04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26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36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51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56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11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42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01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20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441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29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25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147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54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18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86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15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73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324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43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30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63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588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01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846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448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712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711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142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648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666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143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755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636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987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843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3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701cm" fo:min-width="6.75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5.75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588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806cm" fo:min-width="8.493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211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943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02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316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583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597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622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248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166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455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79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801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3.243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13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3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4" style:family="paragraph">
      <loext:graphic-properties draw:fill="solid" draw:fill-color="#cccccc"/>
    </style:style>
    <style:style style:name="P5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6" style:family="paragraph">
      <loext:graphic-properties draw:fill="solid" draw:fill-color="#dddddd"/>
    </style:style>
    <style:style style:name="P7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8" style:family="paragraph">
      <loext:graphic-properties draw:fill="solid" draw:fill-color="#eeeeee"/>
    </style:style>
    <style:style style:name="P9" style:family="paragraph">
      <style:paragraph-properties fo:text-align="start" style:writing-mode="lr-tb"/>
      <style:text-properties fo:background-color="#dddddd"/>
    </style:style>
    <style:style style:name="P10" style:family="paragraph">
      <loext:graphic-properties draw:fill="none"/>
      <style:paragraph-properties fo:text-align="start" style:writing-mode="lr-tb"/>
      <style:text-properties fo:font-size="12pt" fo:background-color="#dddddd" style:font-size-asian="12pt" style:font-size-complex="12pt"/>
    </style:style>
    <style:style style:name="P11" style:family="paragraph">
      <style:paragraph-properties fo:text-align="start" style:writing-mode="lr-tb"/>
      <style:text-properties fo:background-color="#cccccc"/>
    </style:style>
    <style:style style:name="P12" style:family="paragraph">
      <loext:graphic-properties draw:fill="none"/>
      <style:paragraph-properties fo:text-align="start" style:writing-mode="lr-tb"/>
      <style:text-properties fo:font-size="12pt" fo:background-color="#cccccc" style:font-size-asian="12pt" style:font-size-complex="12pt"/>
    </style:style>
    <style:style style:name="P13" style:family="paragraph">
      <loext:graphic-properties draw:fill="none"/>
      <style:paragraph-properties style:writing-mode="lr-tb"/>
      <style:text-properties fo:font-size="12pt" fo:background-color="#cccccc" style:font-size-asian="12pt" style:font-size-complex="12pt"/>
    </style:style>
    <style:style style:name="T1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fo:font-weight="normal" fo:background-color="#dddddd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Arial" fo:font-size="12pt" fo:font-weight="normal" fo:background-color="#cccccc" style:font-size-asian="12pt" style:font-weight-asian="normal" style:font-name-complex="Ari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text-style-name="P2" draw:layer="layout" svg:width="0.629cm" svg:height="0.395cm" svg:x="16.986cm" svg:y="1.512cm">
          <draw:text-box>
            <text:p text:style-name="P1"><text:span text:style-name="T1">1(3)</text:span></text:p>
          </draw:text-box>
        </draw:frame>
        <draw:frame draw:style-name="gr2" draw:text-style-name="P3" draw:layer="layout" svg:width="5.438cm" svg:height="0.556cm" svg:x="2.004cm" svg:y="3.395cm">
          <draw:text-box>
            <text:p text:style-name="P1"><text:span text:style-name="T2">Edunvalvontavaltuutus</text:span></text:p>
          </draw:text-box>
        </draw:frame>
        <draw:polygon draw:style-name="gr3" draw:text-style-name="P4" draw:layer="layout" svg:width="4.846cm" svg:height="0.485cm" svg:x="7.002cm" svg:y="4.434cm" svg:viewBox="0 0 4847 486" draw:points="0,486 4847,486 4847,0 0,0">
          <text:p/>
        </draw:polygon>
        <draw:frame draw:style-name="gr4" draw:text-style-name="P5" draw:layer="layout" svg:width="2.013cm" svg:height="0.475cm" svg:x="2.004cm" svg:y="4.446cm">
          <draw:text-box>
            <text:p text:style-name="P1"><text:span text:style-name="T3">Valtuuttaja</text:span></text:p>
          </draw:text-box>
        </draw:frame>
        <draw:polygon draw:style-name="gr3" draw:text-style-name="P4" draw:layer="layout" svg:width="2.704cm" svg:height="0.485cm" svg:x="7.002cm" svg:y="4.921cm" svg:viewBox="0 0 2705 486" draw:points="0,486 2705,486 2705,0 0,0">
          <text:p/>
        </draw:polygon>
        <draw:frame draw:style-name="gr5" draw:text-style-name="P5" draw:layer="layout" svg:width="4.875cm" svg:height="0.475cm" svg:x="7.125cm" svg:y="4.5cm">
          <draw:text-box>
            <text:p text:style-name="P1"><text:span text:style-name="T3">Nimi <text:s text:c="32"/></text:span></text:p>
          </draw:text-box>
        </draw:frame>
        <draw:polygon draw:style-name="gr6" draw:text-style-name="P6" draw:layer="layout" svg:width="1.787cm" svg:height="0.485cm" svg:x="7.002cm" svg:y="5.408cm" svg:viewBox="0 0 1788 486" draw:points="0,486 1788,486 1788,0 0,0">
          <text:p/>
        </draw:polygon>
        <draw:frame draw:style-name="gr7" draw:text-style-name="P5" draw:layer="layout" svg:width="2.716cm" svg:height="0.475cm" svg:x="7.006cm" svg:y="4.933cm">
          <draw:text-box>
            <text:p text:style-name="P1"><text:span text:style-name="T3">syntymäaika <text:s text:c="2"/></text:span></text:p>
          </draw:text-box>
        </draw:frame>
        <draw:polygon draw:style-name="gr6" draw:text-style-name="P6" draw:layer="layout" svg:width="5.152cm" svg:height="0.486cm" svg:x="7.002cm" svg:y="5.894cm" svg:viewBox="0 0 5153 487" draw:points="0,487 5153,487 5153,0 0,0">
          <text:p/>
        </draw:polygon>
        <draw:frame draw:style-name="gr8" draw:text-style-name="P5" draw:layer="layout" svg:width="1.797cm" svg:height="0.475cm" svg:x="7.006cm" svg:y="5.42cm">
          <draw:text-box>
            <text:p text:style-name="P1"><text:span text:style-name="T3">lähiosoite</text:span></text:p>
          </draw:text-box>
        </draw:frame>
        <draw:frame draw:style-name="gr9" draw:text-style-name="P5" draw:layer="layout" svg:width="5.167cm" svg:height="0.475cm" svg:x="7.006cm" svg:y="5.907cm">
          <draw:text-box>
            <text:p text:style-name="P1"><text:span text:style-name="T3">postinumero ja -toimipaikka</text:span></text:p>
          </draw:text-box>
        </draw:frame>
        <draw:polygon draw:style-name="gr6" draw:text-style-name="P6" draw:layer="layout" svg:width="0.845cm" svg:height="0.485cm" svg:x="7.002cm" svg:y="7.355cm" svg:viewBox="0 0 846 486" draw:points="0,486 846,486 846,0 0,0">
          <text:p/>
        </draw:polygon>
        <draw:frame draw:style-name="gr10" draw:text-style-name="P5" draw:layer="layout" svg:width="2.038cm" svg:height="0.475cm" svg:x="2.004cm" svg:y="7.367cm">
          <draw:text-box>
            <text:p text:style-name="P1"><text:span text:style-name="T3">Valtuutettu</text:span></text:p>
          </draw:text-box>
        </draw:frame>
        <draw:polygon draw:style-name="gr6" draw:text-style-name="P6" draw:layer="layout" svg:width="2.351cm" svg:height="0.485cm" svg:x="7.002cm" svg:y="7.842cm" svg:viewBox="0 0 2352 486" draw:points="0,486 2352,486 2352,0 0,0">
          <text:p/>
        </draw:polygon>
        <draw:frame draw:style-name="gr11" draw:text-style-name="P5" draw:layer="layout" svg:width="0.844cm" svg:height="0.475cm" svg:x="7.006cm" svg:y="7.367cm">
          <draw:text-box>
            <text:p text:style-name="P1"><text:span text:style-name="T3">Nimi</text:span></text:p>
          </draw:text-box>
        </draw:frame>
        <draw:polygon draw:style-name="gr6" draw:text-style-name="P6" draw:layer="layout" svg:width="1.787cm" svg:height="0.485cm" svg:x="7.002cm" svg:y="8.329cm" svg:viewBox="0 0 1788 486" draw:points="0,486 1788,486 1788,0 0,0">
          <text:p/>
        </draw:polygon>
        <draw:frame draw:style-name="gr12" draw:text-style-name="P5" draw:layer="layout" svg:width="2.36cm" svg:height="0.475cm" svg:x="7.006cm" svg:y="7.854cm">
          <draw:text-box>
            <text:p text:style-name="P1"><text:span text:style-name="T3">syntymäaika</text:span></text:p>
          </draw:text-box>
        </draw:frame>
        <draw:polygon draw:style-name="gr3" draw:text-style-name="P4" draw:layer="layout" svg:width="5.152cm" svg:height="0.486cm" svg:x="7.002cm" svg:y="8.815cm" svg:viewBox="0 0 5153 487" draw:points="0,487 5153,487 5153,0 0,0">
          <text:p/>
        </draw:polygon>
        <draw:frame draw:style-name="gr8" draw:text-style-name="P5" draw:layer="layout" svg:width="1.797cm" svg:height="0.475cm" svg:x="7.006cm" svg:y="8.341cm">
          <draw:text-box>
            <text:p text:style-name="P1"><text:span text:style-name="T3">lähiosoite</text:span></text:p>
          </draw:text-box>
        </draw:frame>
        <draw:frame draw:style-name="gr9" draw:text-style-name="P5" draw:layer="layout" svg:width="5.167cm" svg:height="0.475cm" svg:x="7.006cm" svg:y="8.828cm">
          <draw:text-box>
            <text:p text:style-name="P1"><text:span text:style-name="T3">postinumero ja -toimipaikka</text:span></text:p>
          </draw:text-box>
        </draw:frame>
        <draw:polygon draw:style-name="gr6" draw:text-style-name="P6" draw:layer="layout" svg:width="0.845cm" svg:height="0.485cm" svg:x="7.002cm" svg:y="10.763cm" svg:viewBox="0 0 846 486" draw:points="0,486 846,486 846,0 0,0">
          <text:p/>
        </draw:polygon>
        <draw:frame draw:style-name="gr13" draw:text-style-name="P5" draw:layer="layout" svg:width="7.681cm" svg:height="0.475cm" svg:x="2.004cm" svg:y="10.288cm">
          <draw:text-box>
            <text:p text:style-name="P1"><text:span text:style-name="T3">Toissijainen valtuutettu ja varavaltuutettu</text:span></text:p>
          </draw:text-box>
        </draw:frame>
        <draw:polygon draw:style-name="gr6" draw:text-style-name="P6" draw:layer="layout" svg:width="2.351cm" svg:height="0.485cm" svg:x="7.002cm" svg:y="11.25cm" svg:viewBox="0 0 2352 486" draw:points="0,486 2352,486 2352,0 0,0">
          <text:p/>
        </draw:polygon>
        <draw:frame draw:style-name="gr11" draw:text-style-name="P5" draw:layer="layout" svg:width="0.844cm" svg:height="0.475cm" svg:x="7.006cm" svg:y="10.775cm">
          <draw:text-box>
            <text:p text:style-name="P1"><text:span text:style-name="T3">Nimi</text:span></text:p>
          </draw:text-box>
        </draw:frame>
        <draw:polygon draw:style-name="gr6" draw:text-style-name="P6" draw:layer="layout" svg:width="1.787cm" svg:height="0.486cm" svg:x="7.002cm" svg:y="11.736cm" svg:viewBox="0 0 1788 487" draw:points="0,487 1788,487 1788,0 0,0">
          <text:p/>
        </draw:polygon>
        <draw:frame draw:style-name="gr12" draw:text-style-name="P5" draw:layer="layout" svg:width="2.36cm" svg:height="0.475cm" svg:x="7.006cm" svg:y="11.262cm">
          <draw:text-box>
            <text:p text:style-name="P1"><text:span text:style-name="T3">syntymäaika</text:span></text:p>
          </draw:text-box>
        </draw:frame>
        <draw:polygon draw:style-name="gr6" draw:text-style-name="P6" draw:layer="layout" svg:width="5.152cm" svg:height="0.485cm" svg:x="7.002cm" svg:y="12.223cm" svg:viewBox="0 0 5153 486" draw:points="0,486 5153,486 5153,0 0,0">
          <text:p/>
        </draw:polygon>
        <draw:frame draw:style-name="gr8" draw:text-style-name="P5" draw:layer="layout" svg:width="1.797cm" svg:height="0.475cm" svg:x="7.006cm" svg:y="11.749cm">
          <draw:text-box>
            <text:p text:style-name="P1"><text:span text:style-name="T3">lähiosoite</text:span></text:p>
          </draw:text-box>
        </draw:frame>
        <draw:frame draw:style-name="gr9" draw:text-style-name="P5" draw:layer="layout" svg:width="5.167cm" svg:height="0.475cm" svg:x="7.006cm" svg:y="12.236cm">
          <draw:text-box>
            <text:p text:style-name="P1"><text:span text:style-name="T3">postinumero ja -toimipaikka</text:span></text:p>
          </draw:text-box>
        </draw:frame>
        <draw:polygon draw:style-name="gr6" draw:text-style-name="P6" draw:layer="layout" svg:width="0.845cm" svg:height="0.485cm" svg:x="7.002cm" svg:y="13.197cm" svg:viewBox="0 0 846 486" draw:points="0,486 846,486 846,0 0,0">
          <text:p/>
        </draw:polygon>
        <draw:frame draw:style-name="gr14" draw:text-style-name="P5" draw:layer="layout" svg:width="8.49cm" svg:height="0.475cm" svg:x="2.004cm" svg:y="12.723cm">
          <draw:text-box>
            <text:p text:style-name="P1"><text:span text:style-name="T3">2. toissijainen valtuutettu ja 2. varavaltuutettu</text:span></text:p>
          </draw:text-box>
        </draw:frame>
        <draw:polygon draw:style-name="gr6" draw:text-style-name="P6" draw:layer="layout" svg:width="2.351cm" svg:height="0.485cm" svg:x="7.002cm" svg:y="13.684cm" svg:viewBox="0 0 2352 486" draw:points="0,486 2352,486 2352,0 0,0">
          <text:p/>
        </draw:polygon>
        <draw:frame draw:style-name="gr15" draw:text-style-name="P7" draw:layer="layout" svg:width="9.744cm" svg:height="2.041cm" svg:x="7.006cm" svg:y="13.209cm">
          <draw:text-box>
            <text:p text:style-name="P1"><text:span text:style-name="T3">Nimi <text:s/></text:span></text:p>
          </draw:text-box>
        </draw:frame>
        <draw:polygon draw:style-name="gr6" draw:text-style-name="P6" draw:layer="layout" svg:width="1.787cm" svg:height="0.485cm" svg:x="7.002cm" svg:y="14.171cm" svg:viewBox="0 0 1788 486" draw:points="0,486 1788,486 1788,0 0,0">
          <text:p/>
        </draw:polygon>
        <draw:frame draw:style-name="gr12" draw:text-style-name="P5" draw:layer="layout" svg:width="2.36cm" svg:height="0.475cm" svg:x="7.006cm" svg:y="13.696cm">
          <draw:text-box>
            <text:p text:style-name="P1"><text:span text:style-name="T3">syntymäaika</text:span></text:p>
          </draw:text-box>
        </draw:frame>
        <draw:polygon draw:style-name="gr6" draw:text-style-name="P6" draw:layer="layout" svg:width="5.152cm" svg:height="0.486cm" svg:x="7.002cm" svg:y="14.657cm" svg:viewBox="0 0 5153 487" draw:points="0,487 5153,487 5153,0 0,0">
          <text:p/>
        </draw:polygon>
        <draw:frame draw:style-name="gr8" draw:text-style-name="P5" draw:layer="layout" svg:width="1.797cm" svg:height="0.475cm" svg:x="7.006cm" svg:y="14.183cm">
          <draw:text-box>
            <text:p text:style-name="P1"><text:span text:style-name="T3">lähiosoite</text:span></text:p>
          </draw:text-box>
        </draw:frame>
        <draw:frame draw:style-name="gr9" draw:text-style-name="P5" draw:layer="layout" svg:width="5.167cm" svg:height="0.475cm" svg:x="7.006cm" svg:y="14.67cm">
          <draw:text-box>
            <text:p text:style-name="P1"><text:span text:style-name="T3">postinumero ja -toimipaikka</text:span></text:p>
          </draw:text-box>
        </draw:frame>
        <draw:polygon draw:style-name="gr6" draw:text-style-name="P6" draw:layer="layout" svg:width="0.845cm" svg:height="0.485cm" svg:x="7.002cm" svg:y="16.118cm" svg:viewBox="0 0 846 486" draw:points="0,486 846,486 846,0 0,0">
          <text:p/>
        </draw:polygon>
        <draw:frame draw:style-name="gr16" draw:text-style-name="P5" draw:layer="layout" svg:width="10.031cm" svg:height="0.475cm" svg:x="2.004cm" svg:y="15.644cm">
          <draw:text-box>
            <text:p text:style-name="P1"><text:span text:style-name="T3">Perheen ulkopuolinen valtuutettu ja 3. varavaltuutettu</text:span></text:p>
          </draw:text-box>
        </draw:frame>
        <draw:polygon draw:style-name="gr17" draw:text-style-name="P8" draw:layer="layout" svg:width="2.351cm" svg:height="0.485cm" svg:x="7.002cm" svg:y="16.605cm" svg:viewBox="0 0 2352 486" draw:points="0,486 2352,486 2352,0 0,0">
          <text:p/>
        </draw:polygon>
        <draw:frame draw:style-name="gr11" draw:text-style-name="P5" draw:layer="layout" svg:width="0.844cm" svg:height="0.475cm" svg:x="7.006cm" svg:y="16.13cm">
          <draw:text-box>
            <text:p text:style-name="P1"><text:span text:style-name="T3">Nimi</text:span></text:p>
          </draw:text-box>
        </draw:frame>
        <draw:polygon draw:style-name="gr6" draw:text-style-name="P6" draw:layer="layout" svg:width="1.787cm" svg:height="0.485cm" svg:x="7.002cm" svg:y="17.092cm" svg:viewBox="0 0 1788 486" draw:points="0,486 1788,486 1788,0 0,0">
          <text:p/>
        </draw:polygon>
        <draw:frame draw:style-name="gr12" draw:text-style-name="P5" draw:layer="layout" svg:width="2.36cm" svg:height="0.475cm" svg:x="7.006cm" svg:y="16.617cm">
          <draw:text-box>
            <text:p text:style-name="P1"><text:span text:style-name="T3">syntymäaika</text:span></text:p>
          </draw:text-box>
        </draw:frame>
        <draw:polygon draw:style-name="gr6" draw:text-style-name="P6" draw:layer="layout" svg:width="5.152cm" svg:height="0.486cm" svg:x="7.002cm" svg:y="17.578cm" svg:viewBox="0 0 5153 487" draw:points="0,487 5153,487 5153,0 0,0">
          <text:p/>
        </draw:polygon>
        <draw:frame draw:style-name="gr8" draw:text-style-name="P5" draw:layer="layout" svg:width="1.797cm" svg:height="0.475cm" svg:x="7.006cm" svg:y="17.104cm">
          <draw:text-box>
            <text:p text:style-name="P1"><text:span text:style-name="T3">lähiosoite</text:span></text:p>
          </draw:text-box>
        </draw:frame>
        <draw:frame draw:style-name="gr9" draw:text-style-name="P5" draw:layer="layout" svg:width="5.167cm" svg:height="0.475cm" svg:x="7.006cm" svg:y="17.591cm">
          <draw:text-box>
            <text:p text:style-name="P1"><text:span text:style-name="T3">postinumero ja -toimipaikka</text:span></text:p>
          </draw:text-box>
        </draw:frame>
        <draw:frame draw:style-name="gr18" draw:text-style-name="P5" draw:layer="layout" svg:width="1.776cm" svg:height="0.475cm" svg:x="2.004cm" svg:y="18.565cm">
          <draw:text-box>
            <text:p text:style-name="P1"><text:span text:style-name="T3">Valtuutus</text:span></text:p>
          </draw:text-box>
        </draw:frame>
        <draw:polygon draw:style-name="gr6" draw:text-style-name="P6" draw:layer="layout" svg:width="0.844cm" svg:height="0.485cm" svg:x="7.627cm" svg:y="18.552cm" svg:viewBox="0 0 845 486" draw:points="0,486 845,486 845,0 0,0">
          <text:p/>
        </draw:polygon>
        <draw:frame draw:style-name="gr19" draw:text-style-name="P5" draw:layer="layout" svg:width="6.614cm" svg:height="0.475cm" svg:x="5.757cm" svg:y="18.565cm">
          <draw:text-box>
            <text:p text:style-name="P1"><text:span text:style-name="T3">Valtuutan Nimi <text:s/>edustamaan minua</text:span></text:p>
          </draw:text-box>
        </draw:frame>
        <draw:frame draw:style-name="gr20" draw:text-style-name="P5" draw:layer="layout" svg:width="0.422cm" svg:height="0.475cm" svg:x="5.757cm" svg:y="19.538cm">
          <draw:text-box>
            <text:p text:style-name="P1"><text:span text:style-name="T3">1)</text:span></text:p>
          </draw:text-box>
        </draw:frame>
        <draw:frame draw:style-name="gr21" draw:text-style-name="P5" draw:layer="layout" svg:width="11.254cm" svg:height="0.475cm" svg:x="7.006cm" svg:y="19.538cm">
          <draw:text-box>
            <text:p text:style-name="P1"><text:span text:style-name="T3">omaisuuttani koskevissa ja muissa taloudellisissa asioissani</text:span></text:p>
          </draw:text-box>
        </draw:frame>
        <draw:frame draw:style-name="gr22" draw:text-style-name="P5" draw:layer="layout" svg:width="0.899cm" svg:height="0.475cm" svg:x="7.006cm" svg:y="20.512cm">
          <draw:text-box>
            <text:p text:style-name="P1"><text:span text:style-name="T3">sekä</text:span></text:p>
          </draw:text-box>
        </draw:frame>
        <draw:frame draw:style-name="gr20" draw:text-style-name="P5" draw:layer="layout" svg:width="0.422cm" svg:height="0.475cm" svg:x="5.757cm" svg:y="21.486cm">
          <draw:text-box>
            <text:p text:style-name="P1"><text:span text:style-name="T3">2)</text:span></text:p>
          </draw:text-box>
        </draw:frame>
        <draw:frame draw:style-name="gr23" draw:text-style-name="P5" draw:layer="layout" svg:width="11.94cm" svg:height="0.475cm" svg:x="7.006cm" svg:y="21.486cm">
          <draw:text-box>
            <text:p text:style-name="P1"><text:span text:style-name="T3">sellaisissa henkilöäni koskevissa asioissa, joiden merkitystä en </text:span></text:p>
          </draw:text-box>
        </draw:frame>
        <draw:frame draw:style-name="gr24" draw:text-style-name="P5" draw:layer="layout" svg:width="10.695cm" svg:height="0.475cm" svg:x="7.006cm" svg:y="21.972cm">
          <draw:text-box>
            <text:p text:style-name="P1"><text:span text:style-name="T3">kykene ymmärtämään sillä hetkellä, jolloin valtuutusta on</text:span></text:p>
          </draw:text-box>
        </draw:frame>
        <draw:frame draw:style-name="gr25" draw:text-style-name="P5" draw:layer="layout" svg:width="2.059cm" svg:height="0.475cm" svg:x="7.006cm" svg:y="22.459cm">
          <draw:text-box>
            <text:p text:style-name="P1"><text:span text:style-name="T3">käytettävä.</text:span></text:p>
          </draw:text-box>
        </draw:frame>
        <draw:frame draw:style-name="gr26" draw:text-style-name="P5" draw:layer="layout" svg:width="12.355cm" svg:height="0.475cm" svg:x="5.757cm" svg:y="23.92cm">
          <draw:text-box>
            <text:p text:style-name="P1"><text:span text:style-name="T3">Valtuutettu saa tämän valtakirjan nojalla muun muassa myydä tai </text:span></text:p>
          </draw:text-box>
        </draw:frame>
        <draw:frame draw:style-name="gr27" draw:text-style-name="P5" draw:layer="layout" svg:width="12.655cm" svg:height="0.475cm" svg:x="5.757cm" svg:y="24.407cm">
          <draw:text-box>
            <text:p text:style-name="P1"><text:span text:style-name="T3">vaihtaa omistamiani kiinteistöjä sekä hakea kiinnityksiä ja perustaa </text:span></text:p>
          </draw:text-box>
        </draw:frame>
        <draw:frame draw:style-name="gr28" draw:text-style-name="P5" draw:layer="layout" svg:width="4.041cm" svg:height="0.475cm" svg:x="5.757cm" svg:y="24.893cm">
          <draw:text-box>
            <text:p text:style-name="P1"><text:span text:style-name="T3">panttioikeuksia niihin.</text:span></text:p>
          </draw:text-box>
        </draw:frame>
      </draw:page>
      <draw:page draw:name="page2" draw:style-name="dp1" draw:master-page-name="master-page3">
        <office:forms form:automatic-focus="false" form:apply-design-mode="false"/>
        <draw:frame draw:style-name="gr1" draw:text-style-name="P2" draw:layer="layout" svg:width="0.629cm" svg:height="0.395cm" svg:x="16.986cm" svg:y="1.512cm">
          <draw:text-box>
            <text:p text:style-name="P1"><text:span text:style-name="T1">2(3)</text:span></text:p>
          </draw:text-box>
        </draw:frame>
        <draw:frame draw:style-name="gr29" draw:text-style-name="P5" draw:layer="layout" svg:width="13.261cm" svg:height="0.475cm" svg:x="5.757cm" svg:y="3.392cm">
          <draw:text-box>
            <text:p text:style-name="P1"><text:span text:style-name="T3">Määrään valtuutuksen tulemaan voimaan siinä tapauksessa, että tulen</text:span></text:p>
          </draw:text-box>
        </draw:frame>
        <draw:frame draw:style-name="gr30" draw:text-style-name="P5" draw:layer="layout" svg:width="11.364cm" svg:height="0.475cm" svg:x="5.757cm" svg:y="3.878cm">
          <draw:text-box>
            <text:p text:style-name="P1"><text:span text:style-name="T3">sairauden, henkisen toiminnan häiriintymisen, heikentyneen </text:span></text:p>
          </draw:text-box>
        </draw:frame>
        <draw:frame draw:style-name="gr31" draw:text-style-name="P5" draw:layer="layout" svg:width="12.516cm" svg:height="0.475cm" svg:x="5.757cm" svg:y="4.365cm">
          <draw:text-box>
            <text:p text:style-name="P1"><text:span text:style-name="T3">terveydentilan tai muun vastaavan syyn vuoksi kykenemättömäksi </text:span></text:p>
          </draw:text-box>
        </draw:frame>
        <draw:frame draw:style-name="gr32" draw:text-style-name="P5" draw:layer="layout" svg:width="4.561cm" svg:height="0.475cm" svg:x="5.757cm" svg:y="4.852cm">
          <draw:text-box>
            <text:p text:style-name="P1"><text:span text:style-name="T3">huolehtimaan asioistani.</text:span></text:p>
          </draw:text-box>
        </draw:frame>
        <draw:frame draw:style-name="gr13" draw:text-style-name="P5" draw:layer="layout" svg:width="7.681cm" svg:height="0.475cm" svg:x="2.004cm" svg:y="6.799cm">
          <draw:text-box>
            <text:p text:style-name="P1"><text:span text:style-name="T3">Toissijainen valtuutettu ja varavaltuutettu</text:span></text:p>
          </draw:text-box>
        </draw:frame>
        <draw:polygon draw:style-name="gr6" draw:text-style-name="P6" draw:layer="layout" svg:width="0.845cm" svg:height="0.485cm" svg:x="7.447cm" svg:y="7.761cm" svg:viewBox="0 0 846 486" draw:points="0,486 846,486 846,0 0,0">
          <text:p/>
        </draw:polygon>
        <draw:polygon draw:style-name="gr6" draw:text-style-name="P6" draw:layer="layout" svg:width="0.845cm" svg:height="0.485cm" svg:x="16.601cm" svg:y="7.761cm" svg:viewBox="0 0 846 486" draw:points="0,486 846,486 846,0 0,0">
          <text:p/>
        </draw:polygon>
        <draw:frame draw:style-name="gr33" draw:text-style-name="P5" draw:layer="layout" svg:width="13.117cm" svg:height="0.475cm" svg:x="5.757cm" svg:y="7.773cm">
          <draw:text-box>
            <text:p text:style-name="P1"><text:span text:style-name="T3">Nimeän <text:s/>Nimi <text:s/>toissijaiseksi valtuutetuksi sen varalta, että Nimi <text:s/>ei ota </text:span></text:p>
          </draw:text-box>
        </draw:frame>
        <draw:frame draw:style-name="gr34" draw:text-style-name="P5" draw:layer="layout" svg:width="11.424cm" svg:height="0.475cm" svg:x="5.757cm" svg:y="8.26cm">
          <draw:text-box>
            <text:p text:style-name="P1"><text:span text:style-name="T3">valtuutetun tehtävää vastaan, luopuu siitä tai tulee pysyvästi </text:span></text:p>
          </draw:text-box>
        </draw:frame>
        <draw:frame draw:style-name="gr35" draw:text-style-name="P5" draw:layer="layout" svg:width="5.01cm" svg:height="0.475cm" svg:x="5.757cm" svg:y="8.747cm">
          <draw:text-box>
            <text:p text:style-name="P1"><text:span text:style-name="T3">estyneeksi hoitamaan sitä.</text:span></text:p>
          </draw:text-box>
        </draw:frame>
        <draw:polygon draw:style-name="gr6" draw:text-style-name="P6" draw:layer="layout" svg:width="0.845cm" svg:height="0.485cm" svg:x="7.33cm" svg:y="9.708cm" svg:viewBox="0 0 846 486" draw:points="0,486 846,486 846,0 0,0">
          <text:p/>
        </draw:polygon>
        <draw:polygon draw:style-name="gr6" draw:text-style-name="P6" draw:layer="layout" svg:width="0.845cm" svg:height="0.485cm" svg:x="16.083cm" svg:y="9.708cm" svg:viewBox="0 0 846 486" draw:points="0,486 846,486 846,0 0,0">
          <text:p/>
        </draw:polygon>
        <draw:frame draw:style-name="gr36" draw:text-style-name="P5" draw:layer="layout" svg:width="11.203cm" svg:height="0.475cm" svg:x="5.757cm" svg:y="9.72cm">
          <draw:text-box>
            <text:p text:style-name="P1"><text:span text:style-name="T3">Nimeän Nimi <text:s text:c="2"/>myös varavaltuutetuksi sen varalta, että Nimi</text:span></text:p>
          </draw:text-box>
        </draw:frame>
        <draw:frame draw:style-name="gr20" draw:text-style-name="P5" draw:layer="layout" svg:width="0.422cm" svg:height="0.475cm" svg:x="4.505cm" svg:y="10.207cm">
          <draw:text-box>
            <text:p text:style-name="P1"><text:span text:style-name="T3"><text:s/></text:span></text:p>
          </draw:text-box>
        </draw:frame>
        <draw:frame draw:style-name="gr37" draw:text-style-name="P5" draw:layer="layout" svg:width="10.441cm" svg:height="0.475cm" svg:x="5.757cm" svg:y="10.207cm">
          <draw:text-box>
            <text:p text:style-name="P1"><text:span text:style-name="T3">tulee sairauden tai esteellisyyden vuoksi taikka muusta </text:span></text:p>
          </draw:text-box>
        </draw:frame>
        <draw:frame draw:style-name="gr38" draw:text-style-name="P5" draw:layer="layout" svg:width="12.291cm" svg:height="0.475cm" svg:x="5.757cm" svg:y="10.694cm">
          <draw:text-box>
            <text:p text:style-name="P1"><text:span text:style-name="T3">syystä tilapäisesti estyneeksi hoitamaan valtuutetun tehtäväänsä.</text:span></text:p>
          </draw:text-box>
        </draw:frame>
        <draw:frame draw:style-name="gr39" draw:text-style-name="P5" draw:layer="layout" svg:width="12.253cm" svg:height="0.475cm" svg:x="5.757cm" svg:y="12.155cm">
          <draw:text-box>
            <text:p text:style-name="P1"><text:span text:style-name="T3">Olen nimennyt valtakirjaan useita toissijaisia valtuutettuja ja vara-</text:span></text:p>
          </draw:text-box>
        </draw:frame>
        <draw:frame draw:style-name="gr40" draw:text-style-name="P5" draw:layer="layout" svg:width="12.147cm" svg:height="0.475cm" svg:x="5.757cm" svg:y="12.641cm">
          <draw:text-box>
            <text:p text:style-name="P1"><text:span text:style-name="T3">valtuutettuja. Toissijaiset valtuutetut ja varavaltuutetut on nimetty</text:span></text:p>
          </draw:text-box>
        </draw:frame>
        <draw:polygon draw:style-name="gr6" draw:text-style-name="P6" draw:layer="layout" svg:width="0.845cm" svg:height="0.485cm" svg:x="13.119cm" svg:y="13.116cm" svg:viewBox="0 0 846 486" draw:points="0,486 846,486 846,0 0,0">
          <text:p/>
        </draw:polygon>
        <draw:frame draw:style-name="gr41" draw:text-style-name="P5" draw:layer="layout" svg:width="11.547cm" svg:height="0.475cm" svg:x="5.757cm" svg:y="13.128cm">
          <draw:text-box>
            <text:p text:style-name="P1"><text:span text:style-name="T4">ensisijaisuusjärjestyksessä</text:span><text:span text:style-name="T3">. Nimeän Nimi <text:s text:c="2"/>2. toissijaiseksi </text:span></text:p>
          </draw:text-box>
        </draw:frame>
        <draw:frame draw:style-name="gr42" draw:text-style-name="P5" draw:layer="layout" svg:width="13.18cm" svg:height="0.475cm" svg:x="5.757cm" svg:y="13.615cm">
          <draw:text-box>
            <text:p text:style-name="P1"><text:span text:style-name="T3">valtuutetuksi ja 2. varavaltuutetuksi. Olen valinnut esteellisyystilanteita</text:span></text:p>
          </draw:text-box>
        </draw:frame>
        <draw:frame draw:style-name="gr43" draw:text-style-name="P5" draw:layer="layout" svg:width="10.865cm" svg:height="0.475cm" svg:x="5.757cm" svg:y="14.102cm">
          <draw:text-box>
            <text:p text:style-name="P1"><text:span text:style-name="T3">silmällä pitäen perheen ulkopuoliseksi valtuutetuksi, eli 3. </text:span></text:p>
          </draw:text-box>
        </draw:frame>
        <draw:polygon draw:style-name="gr6" draw:text-style-name="P6" draw:layer="layout" svg:width="0.845cm" svg:height="0.485cm" svg:x="9.048cm" svg:y="14.576cm" svg:viewBox="0 0 846 486" draw:points="0,486 846,486 846,0 0,0">
          <text:p/>
        </draw:polygon>
        <draw:frame draw:style-name="gr44" draw:text-style-name="P5" draw:layer="layout" svg:width="4.151cm" svg:height="0.475cm" svg:x="5.757cm" svg:y="14.589cm">
          <draw:text-box>
            <text:p text:style-name="P1"><text:span text:style-name="T3">varavaltuutetuksi Nimi</text:span></text:p>
          </draw:text-box>
        </draw:frame>
        <draw:frame draw:style-name="gr45" draw:text-style-name="P5" draw:layer="layout" svg:width="6.733cm" svg:height="0.475cm" svg:x="2.004cm" svg:y="15.562cm">
          <draw:text-box>
            <text:p text:style-name="P1"><text:span text:style-name="T3">Henkilöäni koskevien asioiden hoito</text:span></text:p>
          </draw:text-box>
        </draw:frame>
        <draw:frame draw:style-name="gr46" draw:text-style-name="P5" draw:layer="layout" svg:width="13.324cm" svg:height="0.475cm" svg:x="5.757cm" svg:y="16.536cm">
          <draw:text-box>
            <text:p text:style-name="P1"><text:span text:style-name="T3">Tehdessään päätöksiä sellaisista henkilöäni koskevista asiosta, joiden </text:span></text:p>
          </draw:text-box>
        </draw:frame>
        <draw:frame draw:style-name="gr47" draw:text-style-name="P5" draw:layer="layout" svg:width="12.431cm" svg:height="0.475cm" svg:x="5.757cm" svg:y="17.023cm">
          <draw:text-box>
            <text:p text:style-name="P1"><text:span text:style-name="T3">merkitystä en kykene ymmärtämään, valtuutetun on noudatettava </text:span></text:p>
          </draw:text-box>
        </draw:frame>
        <draw:frame draw:style-name="gr48" draw:text-style-name="P5" draw:layer="layout" svg:width="4.307cm" svg:height="0.475cm" svg:x="5.757cm" svg:y="17.51cm">
          <draw:text-box>
            <text:p text:style-name="P1"><text:span text:style-name="T3">tekemääni hoitotahtoa.</text:span></text:p>
          </draw:text-box>
        </draw:frame>
        <draw:frame draw:style-name="gr49" draw:text-style-name="P5" draw:layer="layout" svg:width="4.638cm" svg:height="0.475cm" svg:x="2.004cm" svg:y="18.97cm">
          <draw:text-box>
            <text:p text:style-name="P1"><text:span text:style-name="T3">Salassa pidettävät tiedot</text:span></text:p>
          </draw:text-box>
        </draw:frame>
        <draw:polygon draw:style-name="gr6" draw:text-style-name="P6" draw:layer="layout" svg:width="1.998cm" svg:height="0.486cm" svg:x="5.87cm" svg:y="19.931cm" svg:viewBox="0 0 1999 487" draw:points="0,487 1999,487 1999,0 0,0">
          <text:p/>
        </draw:polygon>
        <draw:frame draw:style-name="gr50" draw:text-style-name="P5" draw:layer="layout" svg:width="12.588cm" svg:height="0.475cm" svg:x="5.757cm" svg:y="19.944cm">
          <draw:text-box>
            <text:p text:style-name="P1"><text:span text:style-name="T3"><text:s/></text:span><text:span text:style-name="T3">Nimi/nimet <text:s/>on <text:s/>salassapitovelvollisuuden estämättä oikeus saada </text:span></text:p>
          </draw:text-box>
        </draw:frame>
        <draw:frame draw:style-name="gr51" draw:text-style-name="P5" draw:layer="layout" svg:width="13.015cm" svg:height="0.475cm" svg:x="5.757cm" svg:y="20.431cm">
          <draw:text-box>
            <text:p text:style-name="P1"><text:span text:style-name="T3">tietoonsa samat minua koskevat tiedot henkilöä koskevissa asioissa, </text:span></text:p>
          </draw:text-box>
        </draw:frame>
        <draw:frame draw:style-name="gr52" draw:text-style-name="P5" draw:layer="layout" svg:width="12.846cm" svg:height="0.475cm" svg:x="5.757cm" svg:y="20.918cm">
          <draw:text-box>
            <text:p text:style-name="P1"><text:span text:style-name="T3">kuin edunvalvontavaltuutetulla on edunvalvontavaltuutettuna oikeus </text:span></text:p>
          </draw:text-box>
        </draw:frame>
        <draw:frame draw:style-name="gr53" draw:text-style-name="P5" draw:layer="layout" svg:width="12.448cm" svg:height="0.475cm" svg:x="5.757cm" svg:y="21.404cm">
          <draw:text-box>
            <text:p text:style-name="P1"><text:span text:style-name="T3">saada. Erityisen tärkeitä minua koskevia tietoja ovat terveyden- ja </text:span></text:p>
          </draw:text-box>
        </draw:frame>
        <draw:frame draw:style-name="gr54" draw:text-style-name="P5" draw:layer="layout" svg:width="10.712cm" svg:height="0.475cm" svg:x="5.757cm" svg:y="21.891cm">
          <draw:text-box>
            <text:p text:style-name="P1"><text:span text:style-name="T3">sairaanhoitoon liittyvät tiedot. Valtuutetulla ja valtuutetun </text:span></text:p>
          </draw:text-box>
        </draw:frame>
        <draw:frame draw:style-name="gr55" draw:text-style-name="P5" draw:layer="layout" svg:width="11.711cm" svg:height="0.475cm" svg:x="5.757cm" svg:y="22.378cm">
          <draw:text-box>
            <text:p text:style-name="P1"><text:span text:style-name="T3">varahenkilöillä on lisäksi oikeus keskustella keskenään tämän </text:span></text:p>
          </draw:text-box>
        </draw:frame>
        <draw:frame draw:style-name="gr56" draw:text-style-name="P5" draw:layer="layout" svg:width="13.142cm" svg:height="0.475cm" svg:x="5.757cm" svg:y="22.865cm">
          <draw:text-box>
            <text:p text:style-name="P1"><text:span text:style-name="T3">valtuutuksen perusteella saamistaan tiedoista salassapitosäännösten </text:span></text:p>
          </draw:text-box>
        </draw:frame>
        <draw:frame draw:style-name="gr57" draw:text-style-name="P5" draw:layer="layout" svg:width="2.648cm" svg:height="0.475cm" svg:x="5.757cm" svg:y="23.352cm">
          <draw:text-box>
            <text:p text:style-name="P1"><text:span text:style-name="T3">sitä estämättä</text:span></text:p>
          </draw:text-box>
        </draw:frame>
        <draw:frame draw:style-name="gr58" draw:text-style-name="P5" draw:layer="layout" svg:width="5.666cm" svg:height="0.475cm" svg:x="2.004cm" svg:y="24.325cm">
          <draw:text-box>
            <text:p text:style-name="P1"><text:span text:style-name="T3">Selvitys asioiden hoitamisesta</text:span></text:p>
          </draw:text-box>
        </draw:frame>
        <draw:polygon draw:style-name="gr6" draw:text-style-name="P6" draw:layer="layout" svg:width="1.998cm" svg:height="0.485cm" svg:x="7.754cm" svg:y="25.287cm" svg:viewBox="0 0 1999 486" draw:points="0,486 1999,486 1999,0 0,0">
          <text:p/>
        </draw:polygon>
        <draw:frame draw:style-name="gr59" draw:text-style-name="P5" draw:layer="layout" svg:width="12.143cm" svg:height="0.475cm" svg:x="5.757cm" svg:y="25.299cm">
          <draw:text-box>
            <text:p text:style-name="P1"><text:span text:style-name="T3">Lapsillani <text:s/>Nimi/nimet <text:s/>on oikeus saada nähtäväkseen vuosittain </text:span></text:p>
          </draw:text-box>
        </draw:frame>
        <draw:frame draw:style-name="gr60" draw:text-style-name="P5" draw:layer="layout" svg:width="10.755cm" svg:height="0.475cm" svg:x="5.757cm" svg:y="25.786cm">
          <draw:text-box>
            <text:p text:style-name="P1"><text:span text:style-name="T3">edunvalvontavaltuutetun selvitys raha-asioideni hoidosta.</text:span></text:p>
          </draw:text-box>
        </draw:frame>
      </draw:page>
      <draw:page draw:name="page3" draw:style-name="dp1" draw:master-page-name="master-page3">
        <office:forms form:automatic-focus="false" form:apply-design-mode="false"/>
        <draw:frame draw:style-name="gr1" draw:text-style-name="P2" draw:layer="layout" svg:width="0.629cm" svg:height="0.395cm" svg:x="16.986cm" svg:y="1.512cm">
          <draw:text-box>
            <text:p text:style-name="P1"><text:span text:style-name="T1">3(3)</text:span></text:p>
          </draw:text-box>
        </draw:frame>
        <draw:frame draw:style-name="gr61" draw:text-style-name="P5" draw:layer="layout" svg:width="6.636cm" svg:height="0.475cm" svg:x="2.004cm" svg:y="3.392cm">
          <draw:text-box>
            <text:p text:style-name="P1"><text:span text:style-name="T3">Päätöstilin laatimisesta luopuminen</text:span></text:p>
          </draw:text-box>
        </draw:frame>
        <draw:frame draw:style-name="gr62" draw:text-style-name="P5" draw:layer="layout" svg:width="11.987cm" svg:height="0.475cm" svg:x="5.757cm" svg:y="4.365cm">
          <draw:text-box>
            <text:p text:style-name="P1"><text:span text:style-name="T3">Määrään, että edunvalvontavaltuutuksen voimassaolon lakattua</text:span></text:p>
          </draw:text-box>
        </draw:frame>
        <draw:frame draw:style-name="gr63" draw:text-style-name="P5" draw:layer="layout" svg:width="11.843cm" svg:height="0.475cm" svg:x="5.757cm" svg:y="4.852cm">
          <draw:text-box>
            <text:p text:style-name="P1"><text:span text:style-name="T3">edunvalvontavaltuutettu ei ole velvollinen laatimaan päätöstiliä </text:span></text:p>
          </draw:text-box>
        </draw:frame>
        <draw:frame draw:style-name="gr64" draw:text-style-name="P5" draw:layer="layout" svg:width="1.835cm" svg:height="0.475cm" svg:x="5.757cm" svg:y="5.339cm">
          <draw:text-box>
            <text:p text:style-name="P1"><text:span text:style-name="T3">perillisille.</text:span></text:p>
          </draw:text-box>
        </draw:frame>
        <draw:frame draw:style-name="gr65" draw:text-style-name="P10" draw:layer="layout" svg:width="6.75cm" svg:height="0.701cm" svg:x="5.75cm" svg:y="6.799cm">
          <draw:text-box>
            <text:p text:style-name="P9"><text:span text:style-name="T5">Paikka ja aika</text:span></text:p>
          </draw:text-box>
        </draw:frame>
        <draw:frame draw:style-name="gr66" draw:text-style-name="P12" draw:layer="layout" svg:width="5.75cm" svg:height="0.475cm" svg:x="5.75cm" svg:y="9.25cm">
          <draw:text-box>
            <text:p text:style-name="P11"><text:span text:style-name="T3">Valtuuttaja</text:span></text:p>
          </draw:text-box>
        </draw:frame>
        <draw:frame draw:style-name="gr67" draw:text-style-name="P5" draw:layer="layout" svg:width="7.588cm" svg:height="0.475cm" svg:x="5.757cm" svg:y="10.207cm">
          <draw:text-box>
            <text:p text:style-name="P1"><text:span text:style-name="T3">________________________________</text:span></text:p>
          </draw:text-box>
        </draw:frame>
        <draw:frame draw:style-name="gr68" draw:text-style-name="P12" draw:layer="layout" svg:width="8.493cm" svg:height="0.806cm" svg:x="5.757cm" svg:y="10.694cm">
          <draw:text-box>
            <text:p text:style-name="P11"><text:span text:style-name="T6">allekirjoituksen selvennys</text:span></text:p>
          </draw:text-box>
        </draw:frame>
        <draw:frame draw:style-name="gr69" draw:text-style-name="P5" draw:layer="layout" svg:width="3.211cm" svg:height="0.475cm" svg:x="2.004cm" svg:y="14.102cm">
          <draw:text-box>
            <text:p text:style-name="P1"><text:span text:style-name="T3">Todistuslausuma</text:span></text:p>
          </draw:text-box>
        </draw:frame>
        <draw:frame draw:style-name="gr70" draw:text-style-name="P5" draw:layer="layout" svg:width="12.943cm" svg:height="0.475cm" svg:x="5.757cm" svg:y="15.076cm">
          <draw:text-box>
            <text:p text:style-name="P1"><text:span text:style-name="T3">Samanaikaisesti läsnä olleina esteettöminä todistajina vakuutamme, </text:span></text:p>
          </draw:text-box>
        </draw:frame>
        <draw:polygon draw:style-name="gr6" draw:text-style-name="P6" draw:layer="layout" svg:width="0.845cm" svg:height="0.485cm" svg:x="6.575cm" svg:y="15.55cm" svg:viewBox="0 0 846 486" draw:points="0,486 846,486 846,0 0,0">
          <text:p/>
        </draw:polygon>
        <draw:frame draw:style-name="gr71" draw:text-style-name="P5" draw:layer="layout" svg:width="11.026cm" svg:height="0.475cm" svg:x="5.757cm" svg:y="15.562cm">
          <draw:text-box>
            <text:p text:style-name="P1"><text:span text:style-name="T3">että Nimi <text:s/>, jonka henkilöllisyyden olemme tarkistaneet, on </text:span></text:p>
          </draw:text-box>
        </draw:frame>
        <draw:frame draw:style-name="gr72" draw:text-style-name="P5" draw:layer="layout" svg:width="13.316cm" svg:height="0.475cm" svg:x="5.757cm" svg:y="16.049cm">
          <draw:text-box>
            <text:p text:style-name="P1"><text:span text:style-name="T3">omakätisesti allekirjoittanut tämän edunvalvontavaltakirjan. Toteamme,</text:span></text:p>
          </draw:text-box>
        </draw:frame>
        <draw:polygon draw:style-name="gr6" draw:text-style-name="P6" draw:layer="layout" svg:width="0.845cm" svg:height="0.485cm" svg:x="6.575cm" svg:y="16.524cm" svg:viewBox="0 0 846 486" draw:points="0,486 846,486 846,0 0,0">
          <text:p/>
        </draw:polygon>
        <draw:frame draw:style-name="gr73" draw:text-style-name="P5" draw:layer="layout" svg:width="12.583cm" svg:height="0.475cm" svg:x="5.757cm" svg:y="16.536cm">
          <draw:text-box>
            <text:p text:style-name="P1"><text:span text:style-name="T3">että Nimi <text:s/>on tehnyt valtakirjan vapaasta tahdostaan ja että hän on </text:span></text:p>
          </draw:text-box>
        </draw:frame>
        <draw:frame draw:style-name="gr74" draw:text-style-name="P5" draw:layer="layout" svg:width="7.597cm" svg:height="0.475cm" svg:x="5.757cm" svg:y="17.023cm">
          <draw:text-box>
            <text:p text:style-name="P1"><text:span text:style-name="T3">kyennyt ymmärtämään sen merkityksen.</text:span></text:p>
          </draw:text-box>
        </draw:frame>
        <draw:frame draw:style-name="gr75" draw:text-style-name="P13" draw:layer="layout" svg:width="2.622cm" svg:height="0.475cm" svg:x="5.757cm" svg:y="17.997cm">
          <draw:text-box>
            <text:p text:style-name="P11"><text:span text:style-name="T6">Paikka ja aika</text:span></text:p>
          </draw:text-box>
        </draw:frame>
        <draw:frame draw:style-name="gr76" draw:text-style-name="P5" draw:layer="layout" svg:width="9.248cm" svg:height="0.475cm" svg:x="9.507cm" svg:y="17.997cm">
          <draw:text-box>
            <text:p text:style-name="P1"><text:span text:style-name="T3">_______________________________________</text:span></text:p>
          </draw:text-box>
        </draw:frame>
        <draw:frame draw:style-name="gr77" draw:text-style-name="P5" draw:layer="layout" svg:width="6.166cm" svg:height="0.475cm" svg:x="5.856cm" svg:y="19.944cm">
          <draw:text-box>
            <text:p text:style-name="P1"><text:span text:style-name="T3">__________________________</text:span></text:p>
          </draw:text-box>
        </draw:frame>
        <draw:frame draw:style-name="gr78" draw:text-style-name="P5" draw:layer="layout" svg:width="5.455cm" svg:height="0.475cm" svg:x="13.261cm" svg:y="19.944cm">
          <draw:text-box>
            <text:p text:style-name="P1"><text:span text:style-name="T3">_______________________</text:span></text:p>
          </draw:text-box>
        </draw:frame>
        <draw:frame draw:style-name="gr79" draw:text-style-name="P13" draw:layer="layout" svg:width="4.79cm" svg:height="0.475cm" svg:x="5.757cm" svg:y="20.918cm">
          <draw:text-box>
            <text:p text:style-name="P11"><text:span text:style-name="T6">allekirjoituksen selvennys</text:span></text:p>
          </draw:text-box>
        </draw:frame>
        <draw:frame draw:style-name="gr80" draw:text-style-name="P12" draw:layer="layout" svg:width="4.801cm" svg:height="0.475cm" svg:x="13.25cm" svg:y="20.918cm">
          <draw:text-box>
            <text:p text:style-name="P11"><text:span text:style-name="T6">allekirjoituksen selvennys</text:span></text:p>
          </draw:text-box>
        </draw:frame>
        <draw:frame draw:style-name="gr81" draw:text-style-name="P12" draw:layer="layout" svg:width="3.243cm" svg:height="0.475cm" svg:x="5.757cm" svg:y="22.865cm">
          <draw:text-box>
            <text:p text:style-name="P11"><text:span text:style-name="T6">osoite</text:span></text:p>
          </draw:text-box>
        </draw:frame>
        <draw:frame draw:style-name="gr82" draw:text-style-name="P12" draw:layer="layout" svg:width="1.137cm" svg:height="0.475cm" svg:x="13.261cm" svg:y="22.865cm">
          <draw:text-box>
            <text:p text:style-name="P11"><text:span text:style-name="T6">osoit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2T09:14:18.628000000</dc:date>
    <meta:editing-duration>PT11M27S</meta:editing-duration>
    <meta:editing-cycles>4</meta:editing-cycles>
    <meta:generator>LibreOffice/7.3.2.2$Windows_X86_64 LibreOffice_project/49f2b1bff42cfccbd8f788c8dc32c1c309559be0</meta:generator>
    <meta:document-statistic meta:object-count="128"/>
  </office:meta>
</office:document-meta>
</file>