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4.498cm" style:rel-column-width="17339*"/>
    </style:style>
    <style:style style:name="Taulukko1.B" style:family="table-column">
      <style:table-column-properties style:column-width="12.502cm" style:rel-column-width="48196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B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" style:family="table">
      <style:table-properties style:width="16.9cm" fo:margin-left="0.083cm" table:align="left"/>
    </style:style>
    <style:style style:name="Taulukko2.A" style:family="table-column">
      <style:table-column-properties style:column-width="4.399cm"/>
    </style:style>
    <style:style style:name="Taulukko2.B" style:family="table-column">
      <style:table-column-properties style:column-width="12.501cm"/>
    </style:style>
    <style:style style:name="Taulukk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2.B1" style:family="table-cell">
      <style:table-cell-properties fo:padding="0.097cm" fo:border="0.05pt solid #000000"/>
    </style:style>
    <style:style style:name="Taulukko2.A2" style:family="table-cell">
      <style:table-cell-properties fo:padding="0.097cm" fo:border-left="0.05pt solid #000000" fo:border-right="none" fo:border-top="none" fo:border-bottom="0.05pt solid #000000"/>
    </style:style>
    <style:style style:name="Taulukko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3" style:family="table">
      <style:table-properties style:width="16.9cm" fo:margin-left="0.083cm" table:align="left"/>
    </style:style>
    <style:style style:name="Taulukko3.A" style:family="table-column">
      <style:table-column-properties style:column-width="4.399cm"/>
    </style:style>
    <style:style style:name="Taulukko3.B" style:family="table-column">
      <style:table-column-properties style:column-width="12.501cm"/>
    </style:style>
    <style:style style:name="Taulukko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3.B1" style:family="table-cell">
      <style:table-cell-properties fo:padding="0.097cm" fo:border="0.05pt solid #000000"/>
    </style:style>
    <style:style style:name="Taulukko3.A2" style:family="table-cell">
      <style:table-cell-properties fo:padding="0.097cm" fo:border-left="0.05pt solid #000000" fo:border-right="none" fo:border-top="none" fo:border-bottom="0.05pt solid #000000"/>
    </style:style>
    <style:style style:name="Taulukko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4" style:family="table">
      <style:table-properties style:width="16.9cm" fo:margin-left="0.083cm" table:align="left"/>
    </style:style>
    <style:style style:name="Taulukko4.A" style:family="table-column">
      <style:table-column-properties style:column-width="4.399cm"/>
    </style:style>
    <style:style style:name="Taulukko4.B" style:family="table-column">
      <style:table-column-properties style:column-width="12.501cm"/>
    </style:style>
    <style:style style:name="Taulukk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4.B1" style:family="table-cell">
      <style:table-cell-properties fo:padding="0.097cm" fo:border="0.05pt solid #000000"/>
    </style:style>
    <style:style style:name="Taulukko4.A2" style:family="table-cell">
      <style:table-cell-properties fo:padding="0.097cm" fo:border-left="0.05pt solid #000000" fo:border-right="none" fo:border-top="none" fo:border-bottom="0.05pt solid #000000"/>
    </style:style>
    <style:style style:name="Taulukko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5" style:family="table">
      <style:table-properties style:width="16.9cm" fo:margin-left="0.083cm" table:align="left"/>
    </style:style>
    <style:style style:name="Taulukko5.A" style:family="table-column">
      <style:table-column-properties style:column-width="4.399cm"/>
    </style:style>
    <style:style style:name="Taulukko5.B" style:family="table-column">
      <style:table-column-properties style:column-width="12.501cm"/>
    </style:style>
    <style:style style:name="Taulukk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5.B1" style:family="table-cell">
      <style:table-cell-properties fo:padding="0.097cm" fo:border="0.05pt solid #000000"/>
    </style:style>
    <style:style style:name="Taulukko5.A2" style:family="table-cell">
      <style:table-cell-properties fo:padding="0.097cm" fo:border-left="0.05pt solid #000000" fo:border-right="none" fo:border-top="none" fo:border-bottom="0.05pt solid #000000"/>
    </style:style>
    <style:style style:name="Taulukko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4.023cm"/>
          <style:tab-stop style:position="14.982cm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2pt" fo:font-weight="bold" officeooo:rsid="00166a59" officeooo:paragraph-rsid="00166a59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normal" officeooo:rsid="00166a59" officeooo:paragraph-rsid="00166a59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font-weight="normal" officeooo:rsid="00166a59" officeooo:paragraph-rsid="003e4e22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officeooo:rsid="00166a59" officeooo:paragraph-rsid="00166a59" style:font-size-asian="12pt" style:font-size-complex="12pt"/>
    </style:style>
    <style:style style:name="P6" style:family="paragraph" style:parent-style-name="Standard">
      <style:text-properties style:font-name="Arial" fo:font-size="16pt" fo:font-weight="bold" officeooo:rsid="00166a59" officeooo:paragraph-rsid="00166a59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3.752cm" fo:margin-right="0cm" fo:text-indent="0cm" style:auto-text-indent="false"/>
      <style:text-properties style:font-name="Arial" fo:font-size="12pt" fo:font-weight="normal" officeooo:rsid="00166a59" officeooo:paragraph-rsid="00166a5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3.752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166a59" officeooo:paragraph-rsid="00187ed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3.752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166a59" officeooo:paragraph-rsid="0041ae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" fo:font-size="12pt" fo:font-weight="normal" officeooo:rsid="00166a59" officeooo:paragraph-rsid="00187ed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" fo:font-size="12pt" fo:font-weight="normal" officeooo:rsid="00166a59" officeooo:paragraph-rsid="003ffa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.752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32557a" officeooo:paragraph-rsid="003255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.752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33e70f" officeooo:paragraph-rsid="0033e70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.752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33e70f" officeooo:paragraph-rsid="0041ae6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.752cm" fo:margin-right="0cm" fo:text-indent="0cm" style:auto-text-indent="false"/>
      <style:text-properties style:font-name="Arial" fo:font-size="14pt" fo:font-weight="normal" officeooo:rsid="00166a59" officeooo:paragraph-rsid="00166a59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normal" officeooo:rsid="00166a59" officeooo:paragraph-rsid="00166a5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0166a59" officeooo:paragraph-rsid="00187ed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166a59" officeooo:paragraph-rsid="00187ed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0166a59" officeooo:paragraph-rsid="0025e4a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448cm"/>
        </style:tab-stops>
      </style:paragraph-properties>
      <style:text-properties style:font-name="Arial" fo:font-size="12pt" fo:font-weight="normal" officeooo:rsid="00166a59" officeooo:paragraph-rsid="0041ae6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normal" officeooo:rsid="00166a59" officeooo:paragraph-rsid="003ffab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33e70f" officeooo:paragraph-rsid="0041ae6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normal" officeooo:rsid="00166a59" officeooo:paragraph-rsid="00166a59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rsid="00166a59" officeooo:paragraph-rsid="00166a5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0pt" fo:font-weight="normal" officeooo:rsid="00166a59" officeooo:paragraph-rsid="00187ed4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0pt" fo:font-weight="normal" officeooo:rsid="00166a59" officeooo:paragraph-rsid="0025e4a7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margin-left="5.002cm" fo:margin-right="0cm" fo:text-indent="0cm" style:auto-text-indent="false"/>
      <style:text-properties style:font-name="Arial" fo:font-size="12pt" fo:font-weight="normal" officeooo:rsid="00166a59" officeooo:paragraph-rsid="00166a59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style:font-name="Arial" fo:font-size="12pt" style:font-size-asian="12pt" style:font-size-complex="12pt"/>
    </style:style>
    <style:style style:name="P29" style:family="paragraph" style:parent-style-name="Table_20_Contents">
      <style:text-properties style:font-name="Arial" fo:font-size="12pt" officeooo:rsid="003e4e22" officeooo:paragraph-rsid="003e4e22" style:font-size-asian="12pt" style:font-size-complex="12pt"/>
    </style:style>
    <style:style style:name="P30" style:family="paragraph" style:parent-style-name="Table_20_Contents">
      <style:text-properties style:font-name="Arial" fo:font-size="12pt" officeooo:rsid="003e4e22" officeooo:paragraph-rsid="003ffab8" style:font-size-asian="12pt" style:font-size-complex="12pt"/>
    </style:style>
    <style:style style:name="P31" style:family="paragraph" style:parent-style-name="Table_20_Contents">
      <style:text-properties style:font-name="Arial" fo:font-size="12pt" officeooo:rsid="003ffab8" officeooo:paragraph-rsid="003ffab8" style:font-size-asian="12pt" style:font-size-complex="12pt"/>
    </style:style>
    <style:style style:name="P32" style:family="paragraph" style:parent-style-name="Table_20_Contents">
      <style:text-properties style:font-name="Arial" fo:font-size="12pt" officeooo:paragraph-rsid="003ffab8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dac1d"/>
    </style:style>
    <style:style style:name="T3" style:family="text">
      <style:text-properties officeooo:rsid="0033e70f"/>
    </style:style>
    <style:style style:name="T4" style:family="text">
      <style:text-properties officeooo:rsid="003a391b"/>
    </style:style>
    <style:style style:name="T5" style:family="text">
      <style:text-properties officeooo:rsid="003ba109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41ae6b"/>
    </style:style>
    <style:style style:name="T8" style:family="text">
      <style:text-properties officeooo:rsid="0041d02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text:tab/><text:tab/><text:tab/><text:tab/><text:span text:style-name="T4">1 (4)</text:span></text:p>
      <text:p text:style-name="P5"/>
      <text:p text:style-name="P6">Edunvalvontavaltuutus</text:p>
      <text:p text:style-name="P2"/>
      <text:p text:style-name="P4"><text:span text:style-name="T6">Valtuuttaja</text:span><text:tab/><text:tab/></text:p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P29">Nimi</text:p>
          </table:table-cell>
          <table:table-cell table:style-name="Taulukko1.B1" office:value-type="string">
            <text:p text:style-name="P28"/>
          </table:table-cell>
        </table:table-row>
        <table:table-row>
          <table:table-cell table:style-name="Taulukko1.A2" office:value-type="string">
            <text:p text:style-name="P29">Syntymäaika</text:p>
          </table:table-cell>
          <table:table-cell table:style-name="Taulukko1.B2" office:value-type="string">
            <text:p text:style-name="P28"/>
          </table:table-cell>
        </table:table-row>
        <table:table-row>
          <table:table-cell table:style-name="Taulukko1.A2" office:value-type="string">
            <text:p text:style-name="P29">Lähiosoite</text:p>
          </table:table-cell>
          <table:table-cell table:style-name="Taulukko1.B2" office:value-type="string">
            <text:p text:style-name="P28"/>
          </table:table-cell>
        </table:table-row>
        <table:table-row>
          <table:table-cell table:style-name="Taulukko1.A2" office:value-type="string">
            <text:p text:style-name="P31">Postitoimipaikka</text:p>
          </table:table-cell>
          <table:table-cell table:style-name="Taulukko1.B2" office:value-type="string">
            <text:p text:style-name="P28"/>
          </table:table-cell>
        </table:table-row>
      </table:table>
      <text:p text:style-name="P4"><text:tab/><text:text-input text:description=""/><text:text-input text:description=""/><text:text-input text:description=""/><text:text-input text:description=""/></text:p>
      <text:p text:style-name="P16"/>
      <text:p text:style-name="P15"/>
      <text:p text:style-name="P16"><text:span text:style-name="T6">Valtuutettu</text:span><text:tab/><text:tab/><text:tab/><text:text-input text:description=""/></text:p>
      <table:table table:name="Taulukko2" table:style-name="Taulukko2">
        <table:table-column table:style-name="Taulukko2.A"/>
        <table:table-column table:style-name="Taulukko2.B"/>
        <table:table-row>
          <table:table-cell table:style-name="Taulukko2.A1" office:value-type="string">
            <text:p text:style-name="P30">Nimi</text:p>
          </table:table-cell>
          <table:table-cell table:style-name="Taulukko2.B1" office:value-type="string">
            <text:p text:style-name="P32"/>
          </table:table-cell>
        </table:table-row>
        <table:table-row>
          <table:table-cell table:style-name="Taulukko2.A2" office:value-type="string">
            <text:p text:style-name="P30">Syntymäaika</text:p>
          </table:table-cell>
          <table:table-cell table:style-name="Taulukko2.B2" office:value-type="string">
            <text:p text:style-name="P32"/>
          </table:table-cell>
        </table:table-row>
        <table:table-row>
          <table:table-cell table:style-name="Taulukko2.A2" office:value-type="string">
            <text:p text:style-name="P30">Lähiosoite</text:p>
          </table:table-cell>
          <table:table-cell table:style-name="Taulukko2.B2" office:value-type="string">
            <text:p text:style-name="P32"/>
          </table:table-cell>
        </table:table-row>
        <table:table-row>
          <table:table-cell table:style-name="Taulukko2.A2" office:value-type="string">
            <text:p text:style-name="P31">Postitoimipaikka</text:p>
          </table:table-cell>
          <table:table-cell table:style-name="Taulukko2.B2" office:value-type="string">
            <text:p text:style-name="P32"/>
          </table:table-cell>
        </table:table-row>
      </table:table>
      <text:p text:style-name="P21"/>
      <text:p text:style-name="P7"/>
      <text:p text:style-name="P16"/>
      <text:p text:style-name="P24">Toissijainen valtuutettu ja varavaltuutettu</text:p>
      <table:table table:name="Taulukko3" table:style-name="Taulukko3">
        <table:table-column table:style-name="Taulukko3.A"/>
        <table:table-column table:style-name="Taulukko3.B"/>
        <table:table-row>
          <table:table-cell table:style-name="Taulukko3.A1" office:value-type="string">
            <text:p text:style-name="P30">Nimi</text:p>
          </table:table-cell>
          <table:table-cell table:style-name="Taulukko3.B1" office:value-type="string">
            <text:p text:style-name="P32"/>
          </table:table-cell>
        </table:table-row>
        <table:table-row>
          <table:table-cell table:style-name="Taulukko3.A2" office:value-type="string">
            <text:p text:style-name="P30">Syntymäaika</text:p>
          </table:table-cell>
          <table:table-cell table:style-name="Taulukko3.B2" office:value-type="string">
            <text:p text:style-name="P32"/>
          </table:table-cell>
        </table:table-row>
        <table:table-row>
          <table:table-cell table:style-name="Taulukko3.A2" office:value-type="string">
            <text:p text:style-name="P30">Lähiosoite</text:p>
          </table:table-cell>
          <table:table-cell table:style-name="Taulukko3.B2" office:value-type="string">
            <text:p text:style-name="P32"/>
          </table:table-cell>
        </table:table-row>
        <table:table-row>
          <table:table-cell table:style-name="Taulukko3.A2" office:value-type="string">
            <text:p text:style-name="P31">Postitoimipaikka</text:p>
          </table:table-cell>
          <table:table-cell table:style-name="Taulukko3.B2" office:value-type="string">
            <text:p text:style-name="P32"/>
          </table:table-cell>
        </table:table-row>
      </table:table>
      <text:p text:style-name="P21"/>
      <text:p text:style-name="P24"/>
      <text:p text:style-name="P24">2. toissijainen valtuutettu ja 2. varavaltuutettu</text:p>
      <table:table table:name="Taulukko4" table:style-name="Taulukko4">
        <table:table-column table:style-name="Taulukko4.A"/>
        <table:table-column table:style-name="Taulukko4.B"/>
        <table:table-row>
          <table:table-cell table:style-name="Taulukko4.A1" office:value-type="string">
            <text:p text:style-name="P30">Nimi</text:p>
          </table:table-cell>
          <table:table-cell table:style-name="Taulukko4.B1" office:value-type="string">
            <text:p text:style-name="P32"/>
          </table:table-cell>
        </table:table-row>
        <table:table-row>
          <table:table-cell table:style-name="Taulukko4.A2" office:value-type="string">
            <text:p text:style-name="P30">Syntymäaika</text:p>
          </table:table-cell>
          <table:table-cell table:style-name="Taulukko4.B2" office:value-type="string">
            <text:p text:style-name="P32"/>
          </table:table-cell>
        </table:table-row>
        <table:table-row>
          <table:table-cell table:style-name="Taulukko4.A2" office:value-type="string">
            <text:p text:style-name="P30">Lähiosoite</text:p>
          </table:table-cell>
          <table:table-cell table:style-name="Taulukko4.B2" office:value-type="string">
            <text:p text:style-name="P32"/>
          </table:table-cell>
        </table:table-row>
        <table:table-row>
          <table:table-cell table:style-name="Taulukko4.A2" office:value-type="string">
            <text:p text:style-name="P31">Postitoimipaikka</text:p>
          </table:table-cell>
          <table:table-cell table:style-name="Taulukko4.B2" office:value-type="string">
            <text:p text:style-name="P32"/>
          </table:table-cell>
        </table:table-row>
      </table:table>
      <text:p text:style-name="P21"/>
      <text:p text:style-name="P24"/>
      <text:p text:style-name="P24">Perheen ulkopuolinen valtuutettu ja 3. varavaltuutettu</text:p>
      <table:table table:name="Taulukko5" table:style-name="Taulukko5">
        <table:table-column table:style-name="Taulukko5.A"/>
        <table:table-column table:style-name="Taulukko5.B"/>
        <table:table-row>
          <table:table-cell table:style-name="Taulukko5.A1" office:value-type="string">
            <text:p text:style-name="P30">Nimi</text:p>
          </table:table-cell>
          <table:table-cell table:style-name="Taulukko5.B1" office:value-type="string">
            <text:p text:style-name="P32"/>
          </table:table-cell>
        </table:table-row>
        <table:table-row>
          <table:table-cell table:style-name="Taulukko5.A2" office:value-type="string">
            <text:p text:style-name="P30">Syntymäaika</text:p>
          </table:table-cell>
          <table:table-cell table:style-name="Taulukko5.B2" office:value-type="string">
            <text:p text:style-name="P32"/>
          </table:table-cell>
        </table:table-row>
        <table:table-row>
          <table:table-cell table:style-name="Taulukko5.A2" office:value-type="string">
            <text:p text:style-name="P30">Lähiosoite</text:p>
          </table:table-cell>
          <table:table-cell table:style-name="Taulukko5.B2" office:value-type="string">
            <text:p text:style-name="P32"/>
          </table:table-cell>
        </table:table-row>
        <table:table-row>
          <table:table-cell table:style-name="Taulukko5.A2" office:value-type="string">
            <text:p text:style-name="P31">Postitoimipaikka</text:p>
          </table:table-cell>
          <table:table-cell table:style-name="Taulukko5.B2" office:value-type="string">
            <text:p text:style-name="P32"/>
          </table:table-cell>
        </table:table-row>
      </table:table>
      <text:p text:style-name="P21"><text:tab/><text:tab/><text:tab/></text:p>
      <text:p text:style-name="P16"/>
      <text:p text:style-name="P7"/>
      <text:p text:style-name="P16"><text:soft-page-break/><text:tab/><text:tab/><text:tab/><text:tab/><text:tab/><text:tab/><text:tab/><text:tab/><text:tab/><text:tab/><text:tab/><text:tab/><text:span text:style-name="T8">2 (4)</text:span></text:p>
      <text:p text:style-name="P16"/>
      <text:p text:style-name="P23">Valtuutus<text:tab/><text:tab/>Valtuutan ______________________________________________<text:tab/><text:tab/><text:tab/>edustamaan minua</text:p>
      <text:p text:style-name="P16"/>
      <text:p text:style-name="P7">1)<text:tab/>omaisuuttani koskevissa ja muissa taloudellisissa asioissani</text:p>
      <text:p text:style-name="P27"><text:tab/><text:tab/><text:tab/><text:tab/><text:tab/><text:tab/><text:tab/><text:tab/><text:tab/></text:p>
      <text:p text:style-name="P27">sekä</text:p>
      <text:p text:style-name="P27"/>
      <text:p text:style-name="P7">2)<text:tab/>sellaisissa henkilöäni koskevissa asioissa, joiden merkitystä en <text:s/><text:tab/>kykene ymmärtämään sillä hetkellä, jolloin valtuutusta on</text:p>
      <text:p text:style-name="P7"><text:tab/>käytettävä.</text:p>
      <text:p text:style-name="P7"/>
      <text:p text:style-name="P27"/>
      <text:p text:style-name="P7">Valtuutettu saa tämän valtakirjan nojalla muun muassa myydä tai vaihtaa omistamiani kiinteistöjä sekä hakea kiinnityksiä ja perustaa panttioikeuksia niihin.</text:p>
      <text:p text:style-name="P7"/>
      <text:p text:style-name="P7">Määrään valtuutuksen tulemaan voimaan siinä tapauksessa, että tulen sairauden, henkisen toiminnan häiriintymisen, heikentyneen terveydentilan tai muun vastaavan syyn vuoksi kykenemättömäksi huolehtimaan asioistani.</text:p>
      <text:p text:style-name="P16"/>
      <text:p text:style-name="P10"><text:tab/></text:p>
      <text:p text:style-name="P17"/>
      <text:p text:style-name="P17">Toissijainen valtuutettu ja varavaltuutettu</text:p>
      <text:p text:style-name="P17"/>
      <text:p text:style-name="P11">Nimeän _________________________________________________ toissijaiseksi valtuutetuksi sen varalta, että </text:p>
      <text:p text:style-name="P11">________________________________________________________ <text:span text:style-name="T5">ei</text:span> ota valtuutetun tehtävää vastaan, luopuu siitä tai tulee pysyvästi estyneeksi hoitamaan sitä.</text:p>
      <text:p text:style-name="P17"/>
      <text:p text:style-name="P17"><text:tab/><text:tab/><text:tab/>Nimeän _________________________________________________ <text:tab/><text:tab/><text:tab/>myös varavaltuutetuksi sen varalta, että </text:p>
      <text:p text:style-name="P17"><text:tab/><text:tab/><text:tab/>________________________________________________________</text:p>
      <text:p text:style-name="P17"><text:tab/><text:tab/> <text:tab/>tulee sairauden tai esteellisyyden vuoksi taikka muusta <text:tab/><text:tab/><text:tab/><text:tab/><text:tab/>syystä tilapäisesti estyneeksi hoitamaan valtuutetun tehtäväänsä.</text:p>
      <text:p text:style-name="P17"/>
      <text:p text:style-name="P19"/>
      <text:p text:style-name="P19"><text:tab/><text:tab/><text:tab/>Olen nimennyt valtakirjaan useita toissijaisia valtuutettuja ja vara-</text:p>
      <text:p text:style-name="P17"><text:tab/><text:tab/><text:tab/>valtuutettuja. Toissijaiset valtuutetut ja varavaltuutetut on nimetty</text:p>
      <text:p text:style-name="P20"><text:tab/><text:tab/><text:tab/><text:span text:style-name="T1">ensisijaisuusjärjestyksessä</text:span>. Nimeän </text:p>
      <text:p text:style-name="P20"><text:tab/><text:tab/><text:tab/>_______________________________________________________ <text:tab/><text:tab/><text:tab/>2. toissijaiseksi valtuutetuksi ja 2. varavaltuutetuksi. Olen valinnut <text:tab/><text:tab/><text:tab/><text:tab/>esteellisyystilanteita silmällä pitäen perheen ulkopuoliseksi <text:tab/><text:tab/><text:tab/><text:tab/><text:tab/>valtuutetuksi, eli 3. varavaltuutetuksi </text:p>
      <text:p text:style-name="P20"><text:tab/><text:tab/><text:tab/>_______________________________________________________</text:p>
      <text:p text:style-name="P8"/>
      <text:p text:style-name="P18"/>
      <text:p text:style-name="P18"><text:soft-page-break/><text:tab/><text:tab/><text:tab/><text:tab/><text:tab/><text:tab/><text:tab/><text:tab/><text:tab/><text:tab/><text:tab/><text:tab/><text:tab/><text:span text:style-name="T8">3 (4)</text:span></text:p>
      <text:p text:style-name="P18"/>
      <text:p text:style-name="P18"/>
      <text:p text:style-name="P18">Henkilöäni koskevien asioiden hoito</text:p>
      <text:p text:style-name="P18"/>
      <text:p text:style-name="P8">Tehdessään päätöksiä sellaisista henkilöäni koskevista asiosta, joiden merkitystä en kykene ymmärtämään, valtuutetun on noudatettava tekemääni hoitotahtoa.</text:p>
      <text:p text:style-name="P18"/>
      <text:p text:style-name="P18">Salassa pidettävät tiedot</text:p>
      <text:p text:style-name="P18"/>
      <text:p text:style-name="P8">________________________________________________________ <text:s text:c="8"/>on <text:s/>salassapitovelvollisuuden estämättä oikeus saada tietoonsa samat minua koskevat tiedot henkilöä koskevissa asioissa, k<text:span text:style-name="T2">u</text:span>in edunvalvontavaltuutetulla on edunvalvontavaltuutettuna oikeus saada. Erityisen tärkeitä minua koskevia tietoja ovat terveyden- ja sairaanhoitoon liittyvät tiedot. Valtuutetulla ja valtuutetun varahenkilöillä on lisäksi oikeus keskustella keskenään tämän valtuutuksen perusteella saamistaan tiedoista salassapitosäännösten sitä estämättä</text:p>
      <text:p text:style-name="P18"/>
      <text:p text:style-name="P18">Selvitys asioiden hoitamisesta</text:p>
      <text:p text:style-name="P18"/>
      <text:p text:style-name="P9">Lapsillani ________________________________________________</text:p>
      <text:p text:style-name="P9"/>
      <text:p text:style-name="P9">________________________________________________________</text:p>
      <text:p text:style-name="P9"><text:s/>on oikeus saada nähtäväkseen vuosittain edunvalvontavaltuutetun selvitys raha-asioideni hoidosta.</text:p>
      <text:p text:style-name="P8"/>
      <text:p text:style-name="P18"><text:tab/><text:tab/><text:tab/><text:tab/><text:tab/><text:tab/><text:tab/><text:tab/><text:tab/><text:tab/><text:tab/><text:tab/></text:p>
      <text:p text:style-name="P18">Päätöstilin laatimisesta luopuminen</text:p>
      <text:p text:style-name="P18"/>
      <text:p text:style-name="P18"><text:tab/><text:tab/><text:tab/><text:tab/>Määrään, että edunvalvontavaltuutuksen voimassaolon lakattua</text:p>
      <text:p text:style-name="P8">edunvalvontavaltuutettu ei ole velvollinen laatimaan päätöstiliä perillisille.</text:p>
      <text:p text:style-name="P8"/>
      <text:p text:style-name="P8"/>
      <text:p text:style-name="P8"/>
      <text:p text:style-name="P12">Paikka ja aika </text:p>
      <text:p text:style-name="P12"/>
      <text:p text:style-name="P12">________________________________________________________</text:p>
      <text:p text:style-name="P8"/>
      <text:p text:style-name="P12"/>
      <text:p text:style-name="P12">Valtuuttaja</text:p>
      <text:p text:style-name="P12"/>
      <text:p text:style-name="P12"/>
      <text:p text:style-name="P12">________________________________________________________</text:p>
      <text:p text:style-name="P12">allekirjoitus ja nimen selvennys</text:p>
      <text:p text:style-name="P8"/>
      <text:p text:style-name="P18"/>
      <text:p text:style-name="P8"><text:soft-page-break/><text:tab/><text:tab/><text:tab/><text:tab/><text:tab/><text:tab/><text:tab/><text:tab/><text:tab/><text:tab/><text:span text:style-name="T8">4 (4)</text:span></text:p>
      <text:p text:style-name="P18"/>
      <text:p text:style-name="P18">Todistuslausuma</text:p>
      <text:p text:style-name="P18"/>
      <text:p text:style-name="P18"><text:tab/><text:tab/><text:tab/><text:tab/>Samanaikaisesti läsnä olleina esteettöminä todistajina vakuutamme, </text:p>
      <text:p text:style-name="P9">että _____________________________________________________ <text:s text:c="4"/>jonka henkilöllisyyden olemme tarkistaneet, on omakätisesti allekirjoittanut tämän edunvalvontavaltakirjan. Toteamme, että</text:p>
      <text:p text:style-name="P9"/>
      <text:p text:style-name="P9">______________________________________________________</text:p>
      <text:p text:style-name="P9">on tehnyt valtakirjan vapaasta tahdostaan ja että hän on kyennyt ymmärtämään sen merkityksen.</text:p>
      <text:p text:style-name="P8"/>
      <text:p text:style-name="P13">Paik<text:span text:style-name="T7">ka ja aika</text:span></text:p>
      <text:p text:style-name="P13"/>
      <text:p text:style-name="P13">________________________________________________________</text:p>
      <text:p text:style-name="P14"/>
      <text:p text:style-name="P22"/>
      <text:p text:style-name="P14">________________________<text:tab/><text:tab/>________________________</text:p>
      <text:p text:style-name="P13">allekirjoitus<text:tab/><text:tab/><text:tab/><text:tab/><text:tab/>allekirjoitus</text:p>
      <text:p text:style-name="P13"/>
      <text:p text:style-name="P13">_________________________<text:tab/><text:tab/>________________________</text:p>
      <text:p text:style-name="P13">nimen<text:tab/>selvennys<text:tab/><text:tab/><text:tab/><text:tab/>nimen selvennys</text:p>
      <text:p text:style-name="P13"/>
      <text:p text:style-name="P13">__________________________<text:tab/><text:tab/>________________________</text:p>
      <text:p text:style-name="P13"/>
      <text:p text:style-name="P13">___________________________<text:tab/>________________________</text:p>
      <text:p text:style-name="P13">osoite<text:tab/><text:tab/><text:tab/><text:tab/><text:tab/><text:tab/>osoite</text:p>
      <text:p text:style-name="P8"/>
      <text:p text:style-name="P8"/>
      <text:p text:style-name="P8">-<text:tab/>Edunvalvontavaltuutus on allekirjoitettava kahden todistajan</text:p>
      <text:p text:style-name="P8"><text:tab/><text:tab/>ollessa yhtä aikaa läsnä, <text:span text:style-name="T1">todistajien esteettömyys on </text:span><text:tab/><text:tab/><text:tab/><text:span text:style-name="T1">välttämätöntä</text:span> – lähisukulaiset eivät kelpaa todistajiksi.</text:p>
      <text:p text:style-name="P18"/>
      <text:p text:style-name="P18"/>
      <text:p text:style-name="P18"/>
      <text:p text:style-name="P18"/>
      <text:p text:style-name="P18"/>
      <text:p text:style-name="P18"/>
      <text:p text:style-name="P26"><text:span text:style-name="T3">L</text:span>ähde: Suomen muistiasiantuntijat ry:n julkaisut ISSN 2343-2489, Julkaisu n:o 1/201<text:span text:style-name="T2">6</text:span> sivut 36-37.</text:p>
      <text:p text:style-name="P18"><text:date style:data-style-name="N36" text:date-value="2019-01-17T11:35:37.160999793" text:fixed="true">17.01.2019</text:date><text:span text:style-name="T8">PS</text:span></text:p>
      <text:p text:style-name="P18"/>
      <text:p text:style-name="P18"/>
      <text:p text:style-name="P18"/>
      <text:p text:style-name="P18"/>
      <text:p text:style-name="P18"/>
      <text:p text:style-name="P25"/>
      <text:p text:style-name="P25"/>
      <text:p text:style-name="P18"/>
      <text:p text:style-name="P17"/>
      <text:p text:style-name="P17"><text:soft-page-break/></text:p>
      <text:p text:style-name="P17"/>
      <text:p text:style-name="P17"><text:tab/><text:tab/><text:tab/></text:p>
      <text:p text:style-name="P7"/>
      <text:p text:style-name="P16"/>
      <text:p text:style-name="P16"/>
      <text:p text:style-name="P16"/>
      <text:p text:style-name="P16"/>
      <text:p text:style-name="P3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4.023cm"/>
          <style:tab-stop style:position="14.982cm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09:51:19.266000000</meta:creation-date>
    <dc:date>2019-01-17T11:41:38.796000000</dc:date>
    <meta:editing-duration>PT2H6M47S</meta:editing-duration>
    <meta:editing-cycles>27</meta:editing-cycles>
    <meta:generator>LibreOffice/6.1.4.2$Windows_X86_64 LibreOffice_project/9d0f32d1f0b509096fd65e0d4bec26ddd1938fd3</meta:generator>
    <meta:document-statistic meta:table-count="5" meta:image-count="0" meta:object-count="0" meta:page-count="5" meta:paragraph-count="89" meta:word-count="405" meta:character-count="4643" meta:non-whitespace-character-count="4146"/>
  </office:meta>
</office:document-meta>
</file>