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4.023cm"/>
          <style:tab-stop style:position="14.982cm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2pt" fo:font-weight="bold" officeooo:rsid="00166a59" officeooo:paragraph-rsid="00166a59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normal" officeooo:rsid="00166a59" officeooo:paragraph-rsid="00166a5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Arial" fo:font-size="12pt" fo:font-weight="normal" officeooo:rsid="00166a59" officeooo:paragraph-rsid="00166a5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3.752cm" fo:margin-right="0cm" fo:text-indent="0cm" style:auto-text-indent="false"/>
      <style:text-properties style:font-name="Arial" fo:font-size="12pt" fo:font-weight="normal" officeooo:rsid="00166a59" officeooo:paragraph-rsid="00166a5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officeooo:rsid="00166a59" officeooo:paragraph-rsid="00166a5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5.002cm" fo:margin-right="0cm" fo:text-indent="0cm" style:auto-text-indent="false"/>
      <style:text-properties style:font-name="Arial" fo:font-size="12pt" fo:font-weight="normal" officeooo:rsid="00166a59" officeooo:paragraph-rsid="00166a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166a59" officeooo:paragraph-rsid="00187ed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166a59" officeooo:paragraph-rsid="00187e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166a59" officeooo:paragraph-rsid="0025e4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" fo:font-size="12pt" fo:font-weight="normal" officeooo:rsid="00166a59" officeooo:paragraph-rsid="00187e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0166a59" officeooo:paragraph-rsid="00187e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448cm"/>
        </style:tab-stops>
      </style:paragraph-properties>
      <style:text-properties style:font-name="Arial" fo:font-size="12pt" fo:font-weight="normal" officeooo:rsid="00166a59" officeooo:paragraph-rsid="00187e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0166a59" officeooo:paragraph-rsid="0025e4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0166a59" officeooo:paragraph-rsid="00166a5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officeooo:rsid="00166a59" officeooo:paragraph-rsid="004796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32557a" officeooo:paragraph-rsid="003255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32557a" officeooo:paragraph-rsid="0032557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33e70f" officeooo:paragraph-rsid="0033e70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99cm"/>
        </style:tab-stops>
      </style:paragraph-properties>
      <style:text-properties style:font-name="Arial" fo:font-size="12pt" fo:font-weight="normal" officeooo:rsid="0033e70f" officeooo:paragraph-rsid="0033e70f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officeooo:rsid="00166a59" officeooo:paragraph-rsid="00166a59" style:font-size-asian="12pt" style:font-size-complex="12pt"/>
    </style:style>
    <style:style style:name="P22" style:family="paragraph" style:parent-style-name="Standard">
      <style:text-properties style:font-name="Arial" fo:font-size="18pt" fo:font-weight="bold" officeooo:rsid="00166a59" officeooo:paragraph-rsid="00166a59" style:font-size-asian="18pt" style:font-weight-asian="bold" style:font-size-complex="18pt" style:font-weight-complex="bold"/>
    </style:style>
    <style:style style:name="T1" style:family="text">
      <style:text-properties fo:font-size="12pt" officeooo:rsid="004dc329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dac1d"/>
    </style:style>
    <style:style style:name="T4" style:family="text">
      <style:text-properties officeooo:rsid="003ba109"/>
    </style:style>
    <style:style style:name="T5" style:family="text">
      <style:text-properties fo:background-color="#cccccc" loext:char-shading-value="0"/>
    </style:style>
    <style:style style:name="T6" style:family="text">
      <style:text-properties officeooo:rsid="004099fe" fo:background-color="#cccccc" loext:char-shading-value="0"/>
    </style:style>
    <style:style style:name="T7" style:family="text">
      <style:text-properties fo:background-color="#dddddd" loext:char-shading-value="0"/>
    </style:style>
    <style:style style:name="T8" style:family="text">
      <style:text-properties fo:background-color="#eeeeee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<text:tab/><text:tab/><text:tab/><text:tab/><text:tab/></text:p>
      <text:p text:style-name="P21"/>
      <text:p text:style-name="P22">Edunvalvontavaltuutus</text:p>
      <text:p text:style-name="P2"/>
      <text:p text:style-name="P3">Valtuuttaja<text:tab/><text:tab/><text:tab/><text:text-input text:description=""/><text:span text:style-name="T6"><text:text-input text:description="">Nimi</text:text-input></text:span><text:text-input text:description=""/><text:text-input text:description=""/><text:text-input text:description=""/></text:p>
      <text:p text:style-name="P3"><text:tab/><text:tab/><text:tab/><text:tab/><text:span text:style-name="T5"><text:text-input text:description="">syntymäaika</text:text-input></text:span></text:p>
      <text:p text:style-name="P5"><text:tab/><text:span text:style-name="T7"><text:text-input text:description="">lähiosoite</text:text-input></text:span></text:p>
      <text:p text:style-name="P5"><text:tab/><text:span text:style-name="T7"><text:text-input text:description="">postinumero ja -toimipaikka</text:text-input></text:span></text:p>
      <text:p text:style-name="P6"/>
      <text:p text:style-name="P5"/>
      <text:p text:style-name="P6">Valtuutettu<text:tab/><text:tab/><text:tab/><text:text-input text:description=""/><text:span text:style-name="T7"><text:text-input text:description="">Nimi</text:text-input></text:span></text:p>
      <text:p text:style-name="P6"><text:tab/><text:tab/><text:tab/><text:tab/><text:span text:style-name="T7"><text:text-input text:description="">syntymäaika</text:text-input></text:span></text:p>
      <text:p text:style-name="P5"><text:tab/><text:span text:style-name="T7"><text:text-input text:description="">lähiosoite</text:text-input></text:span></text:p>
      <text:p text:style-name="P5"><text:tab/><text:span text:style-name="T5"><text:text-input text:description="">postinumero ja -toimipaikka</text:text-input></text:span></text:p>
      <text:p text:style-name="P5"/>
      <text:p text:style-name="P6"/>
      <text:p text:style-name="P6">Toissijainen valtuutettu ja varavaltuutettu</text:p>
      <text:p text:style-name="P6"><text:tab/><text:tab/><text:tab/><text:tab/><text:span text:style-name="T7"><text:text-input text:description="">Nimi</text:text-input></text:span></text:p>
      <text:p text:style-name="P6"><text:tab/><text:tab/><text:tab/><text:tab/><text:span text:style-name="T7"><text:text-input text:description="">syntymäaika</text:text-input></text:span></text:p>
      <text:p text:style-name="P6"><text:tab/><text:tab/><text:tab/><text:tab/><text:span text:style-name="T7"><text:text-input text:description="">lähiosoite</text:text-input></text:span></text:p>
      <text:p text:style-name="P6"><text:tab/><text:tab/><text:tab/><text:tab/><text:span text:style-name="T7"><text:text-input text:description="">postinumero ja -toimipaikka</text:text-input></text:span></text:p>
      <text:p text:style-name="P6">2. toissijainen valtuutettu ja 2. varavaltuutettu</text:p>
      <text:p text:style-name="P6"><text:tab/><text:tab/><text:tab/><text:tab/><text:span text:style-name="T7"><text:text-input text:description="">Nimi</text:text-input></text:span></text:p>
      <text:p text:style-name="P6"><text:tab/><text:tab/><text:tab/><text:tab/><text:span text:style-name="T7"><text:text-input text:description="">syntymäaika</text:text-input></text:span></text:p>
      <text:p text:style-name="P16"><text:tab/><text:tab/><text:tab/><text:tab/><text:span text:style-name="T7"><text:text-input text:description="">lähiosoite</text:text-input></text:span></text:p>
      <text:p text:style-name="P16"><text:tab/><text:tab/><text:tab/><text:tab/><text:span text:style-name="T7"><text:text-input text:description="">postinumero ja -toimipaikka</text:text-input></text:span></text:p>
      <text:p text:style-name="P6"/>
      <text:p text:style-name="P6">Perheen ulkopuolinen valtuutettu ja 3. varavaltuutettu</text:p>
      <text:p text:style-name="P6"><text:tab/><text:tab/><text:tab/><text:tab/><text:span text:style-name="T7"><text:text-input text:description="">Nimi</text:text-input></text:span></text:p>
      <text:p text:style-name="P6"><text:tab/><text:tab/><text:tab/><text:tab/><text:span text:style-name="T8"><text:text-input text:description="">syntymäaika</text:text-input></text:span></text:p>
      <text:p text:style-name="P6"><text:tab/><text:tab/><text:tab/><text:tab/><text:span text:style-name="T7"><text:text-input text:description="">lähiosoite</text:text-input></text:span></text:p>
      <text:p text:style-name="P6"><text:tab/><text:tab/><text:tab/><text:tab/><text:span text:style-name="T7"><text:text-input text:description="">postinumero ja -toimipaikka</text:text-input></text:span></text:p>
      <text:p text:style-name="P15"/>
      <text:p text:style-name="P6">Valtuutus<text:tab/><text:tab/>Valtuutan <text:span text:style-name="T7"><text:text-input text:description="">Nimi</text:text-input></text:span><text:s text:c="2"/>edustamaan minua</text:p>
      <text:p text:style-name="P6"/>
      <text:p text:style-name="P5">1)<text:tab/>omaisuuttani koskevissa ja muissa taloudellisissa asioissani</text:p>
      <text:p text:style-name="P7"><text:tab/><text:tab/><text:tab/><text:tab/><text:tab/><text:tab/><text:tab/><text:tab/><text:tab/></text:p>
      <text:p text:style-name="P7">sekä</text:p>
      <text:p text:style-name="P7"/>
      <text:p text:style-name="P5">2)<text:tab/>sellaisissa henkilöäni koskevissa asioissa, joiden merkitystä en <text:s/><text:tab/>kykene ymmärtämään sillä hetkellä, jolloin valtuutusta on</text:p>
      <text:p text:style-name="P5"><text:tab/>käytettävä.</text:p>
      <text:p text:style-name="P5"/>
      <text:p text:style-name="P7"/>
      <text:p text:style-name="P5">Valtuutettu saa tämän valtakirjan nojalla muun muassa myydä tai vaihtaa omistamiani kiinteistöjä sekä hakea kiinnityksiä ja perustaa panttioikeuksia niihin.</text:p>
      <text:p text:style-name="P4"/>
      <text:p text:style-name="P5"/>
      <text:p text:style-name="P5"/>
      <text:p text:style-name="P5"><text:soft-page-break/><text:tab/><text:tab/><text:tab/><text:tab/><text:tab/><text:tab/><text:tab/><text:tab/></text:p>
      <text:p text:style-name="P5"/>
      <text:p text:style-name="P5">Määrään valtuutuksen tulemaan voimaan siinä tapauksessa, että tulen sairauden, henkisen toiminnan häiriintymisen, heikentyneen terveydentilan tai muun vastaavan syyn vuoksi kykenemättömäksi huolehtimaan asioistani.</text:p>
      <text:p text:style-name="P6"/>
      <text:p text:style-name="P11"><text:tab/></text:p>
      <text:p text:style-name="P12"/>
      <text:p text:style-name="P12">Toissijainen valtuutettu ja varavaltuutettu</text:p>
      <text:p text:style-name="P12"/>
      <text:p text:style-name="P11">Nimeän <text:s/><text:span text:style-name="T7"><text:text-input text:description="">Nimi</text:text-input></text:span><text:s text:c="2"/>toissijaiseksi valtuutetuksi sen varalta, että <text:span text:style-name="T7"><text:text-input text:description="">Nimi</text:text-input></text:span><text:s text:c="2"/><text:span text:style-name="T4">ei</text:span> ota valtuutetun tehtävää vastaan, luopuu siitä tai tulee pysyvästi estyneeksi hoitamaan sitä.</text:p>
      <text:p text:style-name="P12"/>
      <text:p text:style-name="P12"><text:tab/><text:tab/><text:tab/>Nimeän <text:span text:style-name="T7"><text:text-input text:description="">Nimi</text:text-input></text:span><text:s text:c="3"/>myös varavaltuutetuksi sen varalta, että <text:span text:style-name="T7"><text:text-input text:description="">Nimi</text:text-input></text:span></text:p>
      <text:p text:style-name="P12"><text:tab/><text:tab/> <text:tab/>tulee sairauden tai esteellisyyden vuoksi taikka muusta <text:tab/><text:tab/><text:tab/><text:tab/><text:tab/>syystä tilapäisesti estyneeksi hoitamaan valtuutetun tehtäväänsä.</text:p>
      <text:p text:style-name="P12"/>
      <text:p text:style-name="P14"/>
      <text:p text:style-name="P14"><text:tab/><text:tab/><text:tab/>Olen nimennyt valtakirjaan useita toissijaisia valtuutettuja ja vara-</text:p>
      <text:p text:style-name="P12"><text:tab/><text:tab/><text:tab/>valtuutettuja. Toissijaiset valtuutetut ja varavaltuutetut on nimetty</text:p>
      <text:p text:style-name="P13"><text:tab/><text:tab/><text:tab/><text:span text:style-name="T2">ensisijaisuusjärjestyksessä</text:span>. Nimeän <text:span text:style-name="T7"><text:text-input text:description="">Nimi</text:text-input></text:span><text:s text:c="3"/>2. toissijaiseksi </text:p>
      <text:p text:style-name="P8">valtuutetuksi ja 2. varavaltuutetuksi. Olen valinnut esteellisyystilanteita silmällä pitäen perheen ulkopuoliseksi valtuutetuksi, eli 3. varavaltuutetuksi <text:span text:style-name="T7"><text:text-input text:description="">Nimi</text:text-input></text:span></text:p>
      <text:p text:style-name="P8"/>
      <text:p text:style-name="P9">Henkilöäni koskevien asioiden hoito</text:p>
      <text:p text:style-name="P9"/>
      <text:p text:style-name="P8">Tehdessään päätöksiä sellaisista henkilöäni koskevista asiosta, joiden merkitystä en kykene ymmärtämään, valtuutetun on noudatettava tekemääni hoitotahtoa.</text:p>
      <text:p text:style-name="P8"/>
      <text:p text:style-name="P9"/>
      <text:p text:style-name="P9">Salassa pidettävät tiedot</text:p>
      <text:p text:style-name="P9"/>
      <text:p text:style-name="P8"><text:s/><text:span text:style-name="T7"><text:text-input text:description="">Nimi/nimet</text:text-input></text:span><text:s text:c="2"/>on <text:s/>salassapitovelvollisuuden estämättä oikeus saada tietoonsa samat minua koskevat tiedot henkilöä koskevissa asioissa, k<text:span text:style-name="T3">u</text:span>in edunvalvontavaltuutetulla on edunvalvontavaltuutettuna oikeus saada. Erityisen tärkeitä minua koskevia tietoja ovat terveyden- ja sairaanhoitoon liittyvät tiedot. Valtuutetulla ja valtuutetun varahenkilöillä on lisäksi oikeus keskustella keskenään tämän valtuutuksen perusteella saamistaan tiedoista salassapitosäännösten sitä estämättä</text:p>
      <text:p text:style-name="P9"/>
      <text:p text:style-name="P9">Selvitys asioiden hoitamisesta</text:p>
      <text:p text:style-name="P9"/>
      <text:p text:style-name="P8">Lapsillani <text:s/><text:span text:style-name="T7"><text:text-input text:description="">Nimi/nimet</text:text-input></text:span><text:s text:c="2"/>on oikeus saada nähtäväkseen vuosittain edunvalvontavaltuutetun selvitys raha-asioideni hoidosta.</text:p>
      <text:p text:style-name="P8"/>
      <text:p text:style-name="P9"><text:soft-page-break/><text:tab/><text:tab/><text:tab/><text:tab/><text:tab/><text:tab/><text:tab/><text:tab/><text:tab/><text:tab/><text:tab/><text:tab/><text:tab/></text:p>
      <text:p text:style-name="P9">Päätöstilin laatimisesta luopuminen</text:p>
      <text:p text:style-name="P9"/>
      <text:p text:style-name="P9"><text:tab/><text:tab/><text:tab/><text:tab/>Määrään, että edunvalvontavaltuutuksen voimassaolon lakattua</text:p>
      <text:p text:style-name="P8">edunvalvontavaltuutettu ei ole velvollinen laatimaan päätöstiliä perillisille.</text:p>
      <text:p text:style-name="P8"/>
      <text:p text:style-name="P8"/>
      <text:p text:style-name="P8"><text:text-input text:description="">Paikka ja aika</text:text-input></text:p>
      <text:p text:style-name="P17"/>
      <text:p text:style-name="P17"/>
      <text:p text:style-name="P8"/>
      <text:p text:style-name="P17"/>
      <text:p text:style-name="P17">Valtuuttaja</text:p>
      <text:p text:style-name="P17"><text:text-input text:description="">allekirjoituksen selvennys</text:text-input></text:p>
      <text:p text:style-name="P18"/>
      <text:p text:style-name="P17"/>
      <text:p text:style-name="P8"/>
      <text:p text:style-name="P9"/>
      <text:p text:style-name="P8"/>
      <text:p text:style-name="P9"/>
      <text:p text:style-name="P9">Todistuslausuma</text:p>
      <text:p text:style-name="P9"/>
      <text:p text:style-name="P9"><text:tab/><text:tab/><text:tab/><text:tab/>Samanaikaisesti läsnä olleina esteettöminä todistajina vakuutamme, </text:p>
      <text:p text:style-name="P8">että <text:span text:style-name="T7"><text:text-input text:description="">Nimi</text:text-input></text:span><text:s text:c="3"/>, jonka henkilöllisyyden olemme tarkistaneet, on omakätisesti allekirjoittanut tämän edunvalvontavaltakirjan. Toteamme, että <text:span text:style-name="T7"><text:text-input text:description="">Nimi</text:text-input></text:span><text:s text:c="2"/>on tehnyt valtakirjan vapaasta tahdostaan ja että hän on kyennyt ymmärtämään sen merkityksen.</text:p>
      <text:p text:style-name="P8"/>
      <text:p text:style-name="P8">______________________________________________________</text:p>
      <text:p text:style-name="P19"><text:text-input text:description="">Paikka ja aika</text:text-input></text:p>
      <text:p text:style-name="P19"/>
      <text:p text:style-name="P19"/>
      <text:p text:style-name="P19">__________________________<text:tab/><text:tab/>_______________________</text:p>
      <text:p text:style-name="P19"><text:text-input text:description="">allekirjoituksen selvennys</text:text-input><text:tab/><text:tab/><text:tab/><text:text-input text:description="">allekirjoituksen selvennys</text:text-input></text:p>
      <text:p text:style-name="P19"/>
      <text:p text:style-name="P19"/>
      <text:p text:style-name="P19"/>
      <text:p text:style-name="P20"><text:tab/><text:tab/><text:tab/><text:tab/><text:text-input text:description="">osoite</text:text-input><text:tab/><text:tab/><text:tab/><text:tab/><text:tab/><text:tab/><text:text-input text:description="">osoite</text:text-input></text:p>
      <text:p text:style-name="P20"><text:tab/><text:tab/><text:tab/><text:tab/></text:p>
      <text:p text:style-name="P8"/>
      <text:p text:style-name="P8"/>
      <text:p text:style-name="P8">-<text:tab/>Edunvalvontavaltuutus on allekirjoitettava kahden todistajan</text:p>
      <text:p text:style-name="P8"><text:tab/><text:tab/>ollessa yhtä aikaa läsnä, <text:span text:style-name="T2">todistajien esteettömyys on </text:span><text:tab/><text:tab/><text:tab/><text:span text:style-name="T2">välttämätöntä</text:span> – lähisukulaiset eivät kelpaa todistajiksi.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4.023cm"/>
          <style:tab-stop style:position="14.982cm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2pt" officeooo:rsid="004dc329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 <text:s text:c="29"/>Edunvalvontavaltuutus<text:tab/><text:tab/></text:span><text:span text:style-name="MT1"><text:page-number text:select-page="current">3</text:page-number></text:span><text:span text:style-name="MT1">(</text:span><text:span text:style-name="MT1"><text:page-count>3</text:page-count></text:span><text:span text:style-name="MT1">)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7T09:51:19.266000000</meta:creation-date>
    <dc:date>2023-11-02T09:58:02.184000000</dc:date>
    <meta:editing-duration>PT2H55M22S</meta:editing-duration>
    <meta:editing-cycles>39</meta:editing-cycles>
    <meta:generator>LibreOffice/7.3.2.2$Windows_X86_64 LibreOffice_project/49f2b1bff42cfccbd8f788c8dc32c1c309559be0</meta:generator>
    <meta:document-statistic meta:table-count="0" meta:image-count="0" meta:object-count="0" meta:page-count="3" meta:paragraph-count="68" meta:word-count="460" meta:character-count="3855" meta:non-whitespace-character-count="3331"/>
  </office:meta>
</office:document-meta>
</file>