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style:font-name="Arial" fo:font-size="11pt" style:font-size-asian="11pt" style:font-size-complex="11pt"/>
    </style:style>
    <style:style style:name="P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Arial" fo:font-size="11pt" style:font-size-asian="11pt" style:font-size-complex="11pt"/>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justify"/>
      <style:text-properties style:font-name="Arial" fo:font-size="11pt" style:font-size-asian="11pt" style:font-size-complex="11pt"/>
    </style:style>
    <style:style style:name="P9" style:parent-style-name="Standard" style:family="paragraph">
      <style:paragraph-properties fo:text-align="justify"/>
      <style:text-properties style:font-name="Arial" fo:font-size="11pt" style:font-size-asian="11pt" style:font-size-complex="11pt"/>
    </style:style>
    <style:style style:name="P10"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11" style:parent-style-name="Standard" style:family="paragraph">
      <style:paragraph-properties fo:text-align="justify"/>
      <style:text-properties style:font-name="Arial" fo:font-size="11pt" style:font-size-asian="11pt" style:font-size-complex="11pt"/>
    </style:style>
    <style:style style:name="P12" style:parent-style-name="Standard" style:family="paragraph">
      <style:paragraph-properties fo:text-align="justify"/>
      <style:text-properties style:font-name="Arial" fo:font-size="11pt" style:font-size-asian="11pt" style:font-size-complex="11pt"/>
    </style:style>
    <style:style style:name="P13" style:parent-style-name="Standard" style:family="paragraph">
      <style:paragraph-properties fo:text-align="justify"/>
    </style:style>
    <style:style style:name="T14" style:parent-style-name="Kappaleenoletusfontti" style:family="text">
      <style:text-properties style:font-name="Arial" fo:font-size="11pt" style:font-size-asian="11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17" style:parent-style-name="Standard" style:family="paragraph">
      <style:paragraph-properties fo:text-align="justify"/>
      <style:text-properties style:font-name="Arial" fo:font-size="11pt" style:font-size-asian="11pt" style:font-size-complex="11pt"/>
    </style:style>
    <style:style style:name="P18" style:parent-style-name="Standard" style:family="paragraph">
      <style:paragraph-properties fo:text-align="justify"/>
      <style:text-properties style:font-name="Arial" fo:font-size="11pt" style:font-size-asian="11pt" style:font-size-complex="11pt"/>
    </style:style>
    <style:style style:name="P19" style:parent-style-name="Standard" style:family="paragraph">
      <style:paragraph-properties fo:text-align="justify"/>
      <style:text-properties style:font-name="Arial" fo:font-size="11pt" style:font-size-asian="11pt" style:font-size-complex="11pt"/>
    </style:style>
    <style:style style:name="P20"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21" style:parent-style-name="Standard" style:family="paragraph">
      <style:paragraph-properties fo:text-align="justify"/>
    </style:style>
    <style:style style:name="T22" style:parent-style-name="Kappaleenoletusfontti" style:family="text">
      <style:text-properties style:font-name="Arial" fo:font-size="11pt" style:font-size-asian="11pt" style:font-size-complex="11pt"/>
    </style:style>
    <style:style style:name="P23"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24"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25"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1pt" style:font-size-asian="11pt" style:font-size-complex="11pt"/>
    </style:style>
    <style:style style:name="P26" style:parent-style-name="Standard" style:family="paragraph">
      <style:paragraph-properties fo:text-align="justify"/>
      <style:text-properties style:font-name="Arial" fo:font-size="11pt" style:font-size-asian="11pt" style:font-size-complex="11pt"/>
    </style:style>
    <style:style style:name="P27" style:parent-style-name="Standard" style:family="paragraph">
      <style:paragraph-properties fo:text-align="justify"/>
      <style:text-properties style:font-name="Arial" fo:font-size="11pt" style:font-size-asian="11pt" style:font-size-complex="11pt"/>
    </style:style>
    <style:style style:name="P28" style:parent-style-name="Standard" style:family="paragraph">
      <style:paragraph-properties fo:text-align="justify"/>
      <style:text-properties style:font-name="Arial" fo:font-size="11pt" style:font-size-asian="11pt" style:font-size-complex="11pt"/>
    </style:style>
    <style:style style:name="P29" style:parent-style-name="Standard" style:family="paragraph">
      <style:paragraph-properties fo:text-align="justify"/>
      <style:text-properties style:font-name="Arial" fo:font-size="11pt" style:font-size-asian="11pt" style:font-size-complex="11pt"/>
    </style:style>
    <style:style style:name="P30"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31"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7"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38" style:parent-style-name="Standard" style:family="paragraph">
      <style:paragraph-properties fo:text-align="justify"/>
      <style:text-properties style:font-name="Arial" fo:font-size="11pt" style:font-size-asian="11pt" style:font-size-complex="11pt"/>
    </style:style>
    <style:style style:name="P39" style:parent-style-name="Standard" style:family="paragraph">
      <style:paragraph-properties fo:text-align="justify"/>
      <style:text-properties style:font-name="Arial" fo:font-size="11pt" style:font-size-asian="11pt" style:font-size-complex="11pt"/>
    </style:style>
    <style:style style:name="P40" style:parent-style-name="Standard" style:family="paragraph">
      <style:paragraph-properties fo:text-align="justify"/>
      <style:text-properties style:font-name="Arial" fo:font-size="11pt" style:font-size-asian="11pt" style:font-size-complex="11pt"/>
    </style:style>
    <style:style style:name="P41" style:parent-style-name="Standard" style:family="paragraph">
      <style:paragraph-properties fo:text-align="justify"/>
      <style:text-properties style:font-name="Arial" fo:font-style="italic" style:font-style-asian="italic" fo:font-size="11pt" style:font-size-asian="11pt" style:font-size-complex="11pt"/>
    </style:style>
    <style:style style:name="P42" style:parent-style-name="Standard" style:family="paragraph">
      <style:paragraph-properties fo:text-align="justify"/>
      <style:text-properties style:font-name="Arial" fo:font-style="italic" style:font-style-asian="italic" fo:font-size="11pt" style:font-size-asian="11pt" style:font-size-complex="11pt"/>
    </style:style>
    <style:style style:name="P43" style:parent-style-name="Standard" style:family="paragraph">
      <style:paragraph-properties fo:text-align="justify"/>
      <style:text-properties style:font-name="Arial" fo:font-size="11pt" style:font-size-asian="11pt" style:font-size-complex="11pt"/>
    </style:style>
    <style:style style:name="P44" style:parent-style-name="Standard" style:family="paragraph">
      <style:paragraph-properties fo:text-align="justify"/>
      <style:text-properties style:font-name="Arial" fo:font-size="11pt" style:font-size-asian="11pt" style:font-size-complex="11pt"/>
    </style:style>
    <style:style style:name="P45"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46"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47" style:parent-style-name="Standard" style:family="paragraph">
      <style:paragraph-properties fo:text-align="justify"/>
      <style:text-properties style:font-name="Arial" fo:font-size="11pt" style:font-size-asian="11pt" style:font-size-complex="11pt"/>
    </style:style>
    <style:style style:name="P48" style:parent-style-name="Standard" style:family="paragraph">
      <style:paragraph-properties fo:text-align="justify"/>
      <style:text-properties style:font-name="Arial" fo:font-size="11pt" style:font-size-asian="11pt" style:font-size-complex="11pt"/>
    </style:style>
    <style:style style:name="P49" style:parent-style-name="Standard" style:family="paragraph">
      <style:paragraph-properties fo:text-align="justify"/>
      <style:text-properties style:font-name="Arial" fo:font-size="11pt" style:font-size-asian="11pt" style:font-size-complex="11pt"/>
    </style:style>
    <style:style style:name="P50" style:parent-style-name="Standard" style:family="paragraph">
      <style:paragraph-properties fo:text-align="justify"/>
      <style:text-properties style:font-name="Arial" fo:font-size="11pt" style:font-size-asian="11pt" style:font-size-complex="11pt"/>
    </style:style>
    <style:style style:name="P51" style:parent-style-name="Standard"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53"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54" style:parent-style-name="Standard" style:family="paragraph">
      <style:paragraph-properties fo:text-align="justify"/>
      <style:text-properties style:font-name="Arial" fo:font-size="11pt" style:font-size-asian="11pt" style:font-size-complex="11pt"/>
    </style:style>
    <style:style style:name="P55" style:parent-style-name="Standard" style:family="paragraph">
      <style:paragraph-properties fo:text-align="justify"/>
      <style:text-properties style:font-name="Arial" fo:font-size="11pt" style:font-size-asian="11pt" style:font-size-complex="11pt"/>
    </style:style>
    <style:style style:name="P56" style:parent-style-name="Standard" style:family="paragraph">
      <style:paragraph-properties fo:text-align="justify"/>
      <style:text-properties style:font-name="Arial" fo:font-size="11pt" style:font-size-asian="11pt" style:font-size-complex="11pt"/>
    </style:style>
    <style:style style:name="P57"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58" style:parent-style-name="Standard" style:family="paragraph">
      <style:paragraph-properties fo:text-align="justify"/>
      <style:text-properties style:font-name="Arial" fo:font-size="11pt" style:font-size-asian="11pt" style:font-size-complex="11pt"/>
    </style:style>
    <style:style style:name="P59" style:parent-style-name="Standard" style:family="paragraph">
      <style:paragraph-properties fo:text-align="justify"/>
      <style:text-properties style:font-name="Arial" fo:font-size="11pt" style:font-size-asian="11pt" style:font-size-complex="11pt"/>
    </style:style>
    <style:style style:name="P60" style:parent-style-name="Standard" style:family="paragraph">
      <style:paragraph-properties fo:text-align="justify"/>
      <style:text-properties style:font-name="Arial" fo:font-size="11pt" style:font-size-asian="11pt" style:font-size-complex="11pt"/>
    </style:style>
    <style:style style:name="P61" style:parent-style-name="Standard" style:family="paragraph">
      <style:paragraph-properties fo:text-align="justify"/>
      <style:text-properties style:font-name="Arial" fo:font-style="italic" style:font-style-asian="italic" style:font-style-complex="italic" fo:font-size="11pt" style:font-size-asian="11pt" style:font-size-complex="11pt"/>
    </style:style>
    <style:style style:name="P62" style:parent-style-name="Standard" style:family="paragraph">
      <style:paragraph-properties fo:text-align="justify"/>
      <style:text-properties style:font-name="Arial" fo:font-size="11pt" style:font-size-asian="11pt" style:font-size-complex="11pt"/>
    </style:style>
    <style:style style:name="P63" style:parent-style-name="Standard" style:family="paragraph">
      <style:paragraph-properties fo:text-align="justify"/>
      <style:text-properties style:font-name="Arial" fo:font-size="11pt" style:font-size-asian="11pt" style:font-size-complex="11pt"/>
    </style:style>
    <style:style style:name="P64" style:parent-style-name="Standard" style:family="paragraph">
      <style:paragraph-properties fo:text-align="justify"/>
      <style:text-properties style:font-name="Arial" fo:font-size="11pt" style:font-size-asian="11pt" style:font-size-complex="11pt"/>
    </style:style>
    <style:style style:name="P65" style:parent-style-name="Standard" style:family="paragraph">
      <style:paragraph-properties fo:text-align="justify"/>
      <style:text-properties style:font-name="Arial" fo:font-size="11pt" style:font-size-asian="11pt" style:font-size-complex="11pt"/>
    </style:style>
    <style:style style:name="P66" style:parent-style-name="Standard" style:family="paragraph">
      <style:paragraph-properties fo:text-align="justify"/>
      <style:text-properties style:font-name="Arial" fo:font-size="11pt" style:font-size-asian="11pt" style:font-size-complex="11pt"/>
    </style:style>
    <style:style style:name="P67" style:parent-style-name="Standard" style:family="paragraph">
      <style:paragraph-properties fo:text-align="justify"/>
      <style:text-properties style:font-name="Arial" fo:font-size="11pt" style:font-size-asian="11pt" style:font-size-complex="11pt"/>
    </style:style>
    <style:style style:name="P68" style:parent-style-name="Standard" style:family="paragraph">
      <style:paragraph-properties fo:text-align="justify"/>
      <style:text-properties style:font-name="Arial" fo:font-size="11pt" style:font-size-asian="11pt" style:font-size-complex="11pt"/>
    </style:style>
    <style:style style:name="P69" style:parent-style-name="Standard" style:family="paragraph">
      <style:paragraph-properties fo:text-align="justify"/>
      <style:text-properties style:font-name="Arial" fo:font-size="11pt" style:font-size-asian="11pt" style:font-size-complex="11pt"/>
    </style:style>
    <style:style style:name="P70"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2" style:parent-style-name="Standard" style:family="paragraph">
      <style:paragraph-properties fo:text-align="justify"/>
      <style:text-properties style:font-name="Arial" fo:font-size="11pt" style:font-size-asian="11pt" style:font-size-complex="11pt"/>
    </style:style>
    <style:style style:name="P73" style:parent-style-name="Standard" style:family="paragraph">
      <style:paragraph-properties fo:text-align="justify"/>
      <style:text-properties style:font-name="Arial" fo:font-size="11pt" style:font-size-asian="11pt" style:font-size-complex="11pt"/>
    </style:style>
    <style:style style:name="P74" style:parent-style-name="Standard" style:family="paragraph">
      <style:paragraph-properties fo:text-align="justify"/>
      <style:text-properties style:font-name="Arial" fo:font-size="11pt" style:font-size-asian="11pt" style:font-size-complex="11pt"/>
    </style:style>
    <style:style style:name="P75" style:parent-style-name="Standard" style:family="paragraph">
      <style:paragraph-properties fo:text-align="justify"/>
      <style:text-properties style:font-name="Arial" fo:font-size="11pt" style:font-size-asian="11pt" style:font-size-complex="11pt"/>
    </style:style>
    <style:style style:name="P7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8" style:parent-style-name="Standard" style:family="paragraph">
      <style:paragraph-properties fo:text-align="justify"/>
      <style:text-properties style:font-name="Arial" fo:font-size="11pt" style:font-size-asian="11pt" style:font-size-complex="11pt"/>
    </style:style>
    <style:style style:name="P79" style:parent-style-name="Standard" style:family="paragraph">
      <style:paragraph-properties fo:text-align="justify"/>
    </style:style>
    <style:style style:name="T80" style:parent-style-name="Kappaleenoletusfontti" style:family="text">
      <style:text-properties style:font-name="Arial" fo:font-size="11pt" style:font-size-asian="11pt" style:font-size-complex="11pt"/>
    </style:style>
    <style:style style:name="T81" style:parent-style-name="Kappaleenoletusfontti" style:family="text">
      <style:text-properties style:font-name="Arial" fo:font-size="11pt" style:font-size-asian="11pt" style:font-size-complex="11pt"/>
    </style:style>
    <style:style style:name="P82" style:parent-style-name="Standard" style:family="paragraph">
      <style:paragraph-properties fo:text-align="justify"/>
      <style:text-properties style:font-name="Arial" fo:font-size="11pt" style:font-size-asian="11pt" style:font-size-complex="11pt"/>
    </style:style>
  </office:automatic-styles>
  <office:body>
    <office:text text:use-soft-page-breaks="true">
      <text:p text:style-name="P1">TOIMINTASUUNNITELMA VUODELLE 2023</text:p>
      <text:p text:style-name="P3"/>
      <text:p text:style-name="P4">Yleistä</text:p>
      <text:p text:style-name="P5"/>
      <text:p text:style-name="P6">Uuraisten Eläkkeensaajat ry:llä on menossa 51. toimintavuosi. Yhdistyksen toiminta on virkeää ja jäsenmäärä on ollut jatkuvassa kasvussa, toisin kuin monessa muussa yhdistyksessä. Yhdistys tarjoaa monenlaista jäsenten hyvinvointiin ja toimintakyvyn ylläpitämiseen tarkoitettua toimintaa. Yhdistys järjestää sosiaalista kanssakäymistä ja virkistystä sisältäviä tapahtumia, kuten kerhoja, harrastuksia, kulttuuri- tai virkistysretkiä ja -matkoja. Toimintakyvyn ylläpitämiseksi ja edistämiseksi järjestetään erilaisia liikuntaryhmiä ja -tapahtumia sekä kilpailuja. Kahvikerhoihin kutsutaan vierailemaan eri alojen asiantuntijoita kertomaan mm. terveyttä, palvelujen saatavuutta koskevista aiheista ja näistä keskustelemaan. Myös paikallisia yrityksiä pyydetään kertomaan toiminnastaan tai palveluistaan. <text:s/></text:p>
      <text:p text:style-name="P7"/>
      <text:p text:style-name="P8">Uuraisten Eläkkeensaajat seuraa ikäihmisten elinoloja ja palvelujen saatavuutta ja riittävyyttä paikkakunnalla ja tarvittaessa pyrkii vaikuttamaan näiden parantamiseksi. Toimintavuonna 2023 järjestetään eduskuntavaalit ja uusi hyvinvointialue aloittaa toimintansa. Ensimmäisen kerran yhdistyksen historiassa myös uhka maailmalta vaikuttaa meidän arkeemme, kun Ukrainan sodan seurauksena elintarvikkeiden, sähkön ja muiden hyödykkeiden ja palveluiden hinnankorotus tuntuu suurena lovena arjen toimeentulossa. <text:s/>Kaikki nämä muutokset edellyttävät myös eläkkeensaajilta ikäihmisten arjessa selviytymisen aktiivista seurantaa ja tarvittaessa pyrkimistä vaikuttamaan ja puhumaan niiden puolesta, joiden selviytyminen uhkaa vaarantua. Voimme tehdä ehdotuksia omalle vanhusneuvostollemme tai voimme vaikuttaa oman edustajamme, yhdistyksen puheenjohtajan kautta hyvinvointialueen vanhusneuvoston toimintaan.<text:s/></text:p>
      <text:p text:style-name="P9"/>
      <text:p text:style-name="P10">Yhdistyksen kokoonpano</text:p>
      <text:p text:style-name="P11"/>
      <text:p text:style-name="P12">Uuraisten Eläkkeensaajat ry:ssä on jäseniä 25.10.2022 tilanteessa 129 henkilöä. Naisten osuus on 58 % jäsenistä. Alle 70-vuotiaita on 17 % ja yli 90-vuotiaita on seitsemän henkilöä. Vuoden aikana uusia jäseniä on tullut neljä henkilöä ja poistunut kolme henkilöä.</text:p>
      <text:p text:style-name="P13"><text:span text:style-name="T14">Jäsenet vanhenevat ja uusista aktiivisista toimijoista on kysyntää. Toimintavuonna jatketaan jäsenhankintaa ja tehostetaan jäsenten kuulemista ja heidän kiinnostuksen kohteitaan.<text:s/></text:span></text:p>
      <text:p text:style-name="P15"><text:s/></text:p>
      <text:p text:style-name="P16">Hallitus</text:p>
      <text:p text:style-name="P17"/>
      <text:p text:style-name="P18">Eläkkeensaajien hallitukseen kuuluu 7 henkilöä. Puheenjohtaja sekä hallituksen jäsenet ja varajäsenet vuodelle 2023 valitaan syyskokouksessa. Varapuheenjohtaja, sihteeri, taloudenhoitaja sekä muut toimihenkilöt valitaan hallituksen järjestäytymiskokouksessa. Muista tehtävistä sovitaan yhdistyksen kevätkokouksessa. <text:s/></text:p>
      <text:p text:style-name="P19"/>
      <text:p text:style-name="P20">Kokoukset</text:p>
      <text:p text:style-name="P21"><text:span text:style-name="T22">Hallituksella on vuoden aikana kolme kokousta sekä tarvittaessa ylimääräisiä kokouksia. Yhdistyksen kevätkokous on maaliskuussa ja syyskokous marraskuussa. <text:s/></text:span></text:p>
      <text:p text:style-name="P23"/>
      <text:p text:style-name="P24">Vaikuttamistyö</text:p>
      <text:p text:style-name="P25"/>
      <text:p text:style-name="P26">Yhdistyksen valitsemina jäseninä Uuraisten kunnan vanhusneuvostossa valtuustokauden loppuun eli kevääseen 2025 saakka toimivat puheenjohtaja Mariitta Kuitunen ja Jussi Nygren sekä edellisen varajäsenenä Aino Arponen ja jälkimmäisen varajäsenenä Veli-Matti Arponen.<text:s/></text:p>
      <text:p text:style-name="P27"/>
      <text:p text:style-name="P28">Yhdistyksen valitsema edustaja toimii EKL:n Keski-Suomen piirin hallituksen jäsenenä tai varajäsenenä vuorovuosina Tikkakosken ja Palokan yhdistyksen kanssa. Vuonna 2023 yhdistyksellä ei ole edustajaa piirihallituksessa.</text:p>
      <text:p text:style-name="P29"/>
      <text:p text:style-name="P30">Jäsenmaksu</text:p>
      <text:p text:style-name="P31"/>
      <text:p text:style-name="P32">Syyskokouksessa päätetään vuoden 2023 jäsenmaksun suuruus.</text:p>
      <text:p text:style-name="P33"/>
      <text:p text:style-name="P34"><text:bookmark-start text:name="_Hlk528261829"/></text:p>
      <text:p text:style-name="P35">Yhdistyksen järjestämä toiminta</text:p>
      <text:p text:style-name="P36"/>
      <text:p text:style-name="P37">Kahvikerho</text:p>
      <text:p text:style-name="P38"/>
      <text:p text:style-name="P39">Kahvikerho on yhdistyksen jäsenten keskeinen tapaamispaikka, jossa kuulumisten ja ajankohtaisten asioiden käsittelyn ohella suunnitellaan mm. tulevia tapahtumia, matkoja ym. Näin jäsenillä on mahdollisuus vaikuttaa toiminnan sisältöön. Vierailijoita kutsutaan kerhoon kertomaan terveyteen, asumiseen ym. liittyvistä asioista, jotka koskettavat ikääntyviä ihmisiä. Myös kunnasta kutsutaan uusia työntekijöitä tutustumiskäynnille ja esittäytymään. Paikallisia yrittäjiä käy esittelemässä toimintaansa ja tuotteitaan. Tapaamiseen kuuluu myös tarinoiden ja vitsien kerronta, yhteislaulut, tietokilpailut ja bingon pelaaminen. Kokoontumisia toteutetaan kaksi kertaa kuukaudessa, paitsi kesä-, heinä- ja elokuuta, jolloin ei ole kerhoja.</text:p>
      <text:p text:style-name="P40"/>
      <text:p text:style-name="P41">Käsityökerho</text:p>
      <text:p text:style-name="P42"/>
      <text:p text:style-name="P43">Käsityökerho kokoontuu tarpeen mukaan. Kerholaiset ovat valmistaneet jo kuusi vuotta vauvasukkia ja turvalonkeroita syntyville uuraislaisille vauvoille. Sukkien jakaminen toteutetaan äitiysneuvolan kautta. Lisäksi valmistetaan erilaisia käsitöitä messu- ja muihin myyntitapahtumiin sekä Selma-myymälään.<text:s/></text:p>
      <text:p text:style-name="P44"/>
      <text:p text:style-name="P45">Tapahtumat</text:p>
      <text:p text:style-name="P46"/>
      <text:p text:style-name="P47">Yhdistyksen jäsenille järjestetään kesätapahtuma, jossa sovitaan Uuraisten toripäivään osallistumisesta sekä siihen liittyvistä järjestelyistä ja tehtäväjaosta, kuten myös retkistä ja muista tapahtumista. Yhdistys osallistuu neljän naapurikunnan kanssa järjestettävään kesätapahtumaan. Mukana ovat Keuruu, Saarijärvi ja Tikkakoski. Koronan vuoksi tapaamiset ovat olleet tauolla. Viimeksi Uurainen järjesti tapahtuman.<text:s/></text:p>
      <text:p text:style-name="P48"/>
      <text:p text:style-name="P49">Yhdistys järjestää Keski-Suomen piirin yhdistyksille tarkoitetun kesäjuhlan elokuussa Kasinolla. Juhlassa on tarkoitus järjestää erilaisia pelejä ja kilpailuja sekä tanssit. Vieraille tarjotaan grillimakkaraa ja kahvia ja maksetaan yhdistyksittäin tilille. Tanssit pidetään karaoketansseina ja Jouko Salmista pyydetään tuomaan karaokelaitteensa juhlaan.</text:p>
      <text:p text:style-name="P50"/>
      <text:p text:style-name="P51">Yhdistys osallistuu tarvittaessa muihin kunnan ja järjestöjen kanssa tapahtumien järjestämiseen, kuten Uuraisten viikko.<text:s/></text:p>
      <text:p text:style-name="P52"/>
      <text:p text:style-name="P53">Matkat</text:p>
      <text:p text:style-name="P54"/>
      <text:p text:style-name="P55">Yhdistys järjestää toimintavuonna kesämatkan sekä sokkomatkan. Teatterimatka tehdään johonkin lähiseudun teatteriin. Yhdistys osallistuu osittain sokko- tai teatterimatkan kustannuksiin. Mahdollisiin muihinkin kiinnostaviin kulttuuri- ym. tapatumiin osallistutaan omin kustannuksin.<text:s/></text:p>
      <text:p text:style-name="P56"/>
      <text:p text:style-name="P57">Kuntosali</text:p>
      <text:p text:style-name="P58"/>
      <text:p text:style-name="P59">Eläkkeellä oleville tarkoitettu ilmainen kuntosalivuoro on käytössä kerran viikossa. Yhdistyksellä on kuntosalille käytössä kaksi avainkorttia, joista vastaavat aktiiviset käyttäjät. Yli 75- vuotiaat ovat oikeutettuja omaan kuntosalikorttiin. <text:s/></text:p>
      <text:p text:style-name="P60"/>
      <text:p text:style-name="P61">Pelitoiminta</text:p>
      <text:p text:style-name="P62"/>
      <text:p text:style-name="P63">Yhdistyksen suosituin pelitoiminta on sisäboccia, jonka pelaamista jatketaan toimintavuonna viikoittainen Höytiän koulun liikuntasalissa. Boccian pelaajat ovat aktiivisia ja osallistuvat vuosittaiseen Sisäboccian piirimestaruuskilpailuun kahdella 3+1-hengen joukkueella. Kevättalvella pidetään Saarijärven ja Uuraisten yhdistysten välinen Boccia-kisa, jossa Uurainen on toimintavuonna järjestäjänä. Kesäkuukausina pelataan urheilukentällä mölkkyä ja kisataan<text:s/><text:soft-page-break/>Saarijärven yhdistyksen kanssa mölkkymestaruudesta. Kisan järjestelyvuorossa on Uurainen.</text:p>
      <text:p text:style-name="P64"/>
      <text:p text:style-name="P65">Lentopallokerho jatkaa vuonna 2023 ja sitä varten varataan viikoittainen vuoro Uuraisten koulukeskuksesta. Kesällä lentopalloa pelataan Pikku-Kuukan rannassa beach volley-pelinä.</text:p>
      <text:p text:style-name="P66"/>
      <text:p text:style-name="P67">Keilailua jatketaan Saarijärven keilahallissa, mikäli riittävä määrä keilaajia löytyy.</text:p>
      <text:p text:style-name="P68"/>
      <text:p text:style-name="P69">Yhdistys osallistuu ikääntyville kerran viikossa koulukeskuksessa järjestettävään liikuntatoimintaan.<text:s/><text:s/></text:p>
      <text:p text:style-name="P70"/>
      <text:p text:style-name="P71">Varainhankinta</text:p>
      <text:p text:style-name="P72"/>
      <text:p text:style-name="P73">Uuraisten Eläkkeensaajien varainhankintaa toteutetaan vuosittain järjestettävässä Uuraisten viikon toripäivässä ja mahdollisilla joulumessuilla sekä muissa kunnan, yrittäjien tai järjestöjen tapahtumissa tai omilla myyntitapahtumilla. Näissä tapahtumissa järjestetään kahvin, leivonnaisten, makkaran ja käsitöiden myyntiä sekä myös arvontaa. Myös kahvikerhossa kahvin myynti ja bingo tuottavat hyvin tuloja yhdistykselle. Kesäkaudella ja joulun seudussa avoinna olevaan Selma-myymälään voidaan valmistaa erilaisia käsi- ja puutöitä.<text:s/></text:p>
      <text:p text:style-name="P74"/>
      <text:p text:style-name="P75">Toimintamme rahoittamiseksi on mahdollisuus hakea myös EKL:ltä pienavustusta. Toimintavuonna haetaan pienavustusta tietokoneen hankintaan sekä mikrofonin ja siihen liittyvien laitteiden hankintaan.<text:s/></text:p>
      <text:p text:style-name="P76"/>
      <text:p text:style-name="P77">Muistamiset</text:p>
      <text:p text:style-name="P78"/>
      <text:p text:style-name="P79"><text:span text:style-name="T80">Yhdistys muistaa 60-v. ja sitä vanhempia pyöreitä vuosia täyttäviä jäseniään tai merkkivuosia viettäviä yhdistyksiä</text:span><text:span text:style-name="T81">.</text:span></text:p>
      <text:p text:style-name="P82"><text:bookmark-end text:name="_Hlk528261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YlätunnisteChar" style:display-name="Ylätunniste Char" style:family="text" style:parent-style-name="Kappaleenoletusfontti">
      <style:text-properties style:font-name-complex="Mangal" style:font-size-complex="10.5pt"/>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AlatunnisteChar" style:display-name="Alatunniste Char" style:family="text" style:parent-style-name="Kappaleenoletusfontti">
      <style:text-properties style:font-name-complex="Mangal" style:font-size-complex="10.5pt"/>
    </style:style>
    <style:style style:name="Seliteteksti" style:display-name="Seliteteksti" style:family="paragraph" style:parent-style-name="Normaali">
      <style:text-properties style:font-name="Segoe UI" style:font-name-complex="Mangal" fo:font-size="9pt" style:font-size-asian="9pt" style:font-size-complex="8pt" fo:hyphenate="false"/>
    </style:style>
    <style:style style:name="SelitetekstiChar" style:display-name="Seliteteksti Char" style:family="text" style:parent-style-name="Kappaleenoletusfontti">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Ylätunniste" style:family="paragraph">
      <style:paragraph-properties fo:text-align="center"/>
    </style:style>
  </office:automatic-styles>
  <office:master-styles>
    <style:master-page style:name="MP0" style:page-layout-name="PL0">
      <style:header>
        <text:p text:style-name="P2"><text:page-number text:fixed="false">2</text:page-number></text:p>
        <text:p text:style-name="Ylätunnis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eli-Matti Arponen</meta:initial-creator>
    <dc:creator>Aino Arponen</dc:creator>
    <meta:creation-date>2022-11-21T14:49:00Z</meta:creation-date>
    <dc:date>2022-11-21T14:49:00Z</dc:date>
    <meta:print-date>2021-10-04T15:39:00Z</meta:print-date>
    <meta:template xlink:href="Normal" xlink:type="simple"/>
    <meta:editing-cycles>2</meta:editing-cycles>
    <meta:editing-duration>PT360S</meta:editing-duration>
    <meta:document-statistic meta:page-count="3" meta:paragraph-count="15" meta:word-count="843" meta:character-count="7657" meta:row-count="56" meta:non-whitespace-character-count="6829"/>
  </office:meta>
</office:document-meta>
</file>