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ource Sans Pro" svg:font-family="'Source Sans Pro', 'Trebchet MS', Arial"/>
    <style:font-face style:name="ThomasHeadlineBold" svg:font-family="ThomasHeadlineBold, 'Arial Black'"/>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741cm" loext:contextual-spacing="false" fo:orphans="2" fo:widows="2" fo:text-indent="0cm" style:auto-text-indent="false" fo:padding="0cm" fo:border="none"/>
      <style:text-properties fo:font-variant="normal" fo:text-transform="none" fo:color="#202020" style:text-line-through-style="none" style:text-line-through-type="none" style:font-name="Source Sans Pro" fo:font-size="12pt" fo:letter-spacing="normal" fo:font-style="normal" style:text-underline-style="none" fo:font-weight="normal" style:text-blinking="false"/>
    </style:style>
    <style:style style:name="P2"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3" style:family="paragraph" style:parent-style-name="Text_20_body" style:list-style-name="L1">
      <style:paragraph-properties fo:margin-left="0.212cm" fo:margin-right="0cm" fo:margin-top="0cm" fo:margin-bottom="0.106cm" loext:contextual-spacing="false" style:line-height-at-least="0.582cm" fo:orphans="2" fo:widows="2" fo:text-indent="0cm" style:auto-text-indent="false" fo:padding="0cm" fo:border="none"/>
      <style:text-properties fo:font-variant="normal" fo:text-transform="none" fo:color="#202020" style:text-line-through-style="none" style:text-line-through-type="none" style:font-name="inherit" fo:font-size="12pt" fo:letter-spacing="normal" fo:font-style="normal" style:text-underline-style="none" fo:font-weight="normal" style:text-blinking="false" loext:padding="0cm" loext:border="none"/>
    </style:style>
    <style:style style:name="P4" style:family="paragraph" style:parent-style-name="Heading_20_3">
      <style:text-properties fo:font-variant="normal" fo:text-transform="none" fo:color="#202020" style:text-line-through-style="none" style:text-line-through-type="none" style:font-name="ThomasHeadlineBold" fo:font-size="18pt" fo:letter-spacing="normal" fo:font-style="normal" style:text-underline-style="none" style:text-blinking="false"/>
    </style:style>
    <style:style style:name="T1" style:family="text">
      <style:text-properties fo:font-variant="normal" fo:text-transform="none" fo:color="#202020" style:text-line-through-style="none" style:text-line-through-type="none" style:font-name="inherit" fo:font-size="12pt" fo:letter-spacing="normal" fo:font-style="normal" style:text-underline-style="none" fo:font-weight="bold" style:text-blinking="false" loext:padding="0cm" loext:border="none"/>
    </style:style>
    <style:style style:name="T2" style:family="text">
      <style:text-properties fo:font-variant="normal" fo:text-transform="none" fo:color="#202020" style:text-line-through-style="none" style:text-line-through-type="none" style:font-name="Source Sans Pro" fo:font-size="12pt" fo:letter-spacing="normal" fo:font-style="normal" style:text-underline-style="none" fo:font-weight="normal" style:text-blink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Airbus 321</text:h>
      <text:p text:style-name="P1">A321 on keskipitkille lennoille tarkoitettu lentokone, jonka kantama on noin 7 500 km.</text:p>
      <text:p text:style-name="P1">Lentokoneen molemmilla puolilla on neljä ovea – yhteensä koneessa on siis kahdeksan ovea. Näistä kaksi on erityisiä hätäuloskäyntejä (yksi kummallakin sivulla).<text:line-break/>Koneessa on neljä WC:tä: yksi edessä ja kolme takana.</text:p>
      <text:p text:style-name="P2"><text:span text:style-name="Strong_20_Emphasis"><text:span text:style-name="T1">Ajanviete</text:span></text:span><text:span text:style-name="T2"><text:line-break/>Kun lentää Sunclass Airlinesin kanssa, saat ilmaisen pääsyn Sunclass Networkiin, jossa voit kirjautua järjestelmään omalla matkapuhelimellasi tai tabletillasi ja nauttia yli 100 elokuvasta, TV-sarjasta, musiikista, peleistä, tax-free ostoksista, matkaoppaista ja paljon muusta. Ainoa asia, minkä sinun tarvitsee huolehtia, on pitää matkapuhelimesi tai tablettisi ladattuna matkan ajaksi, sillä koneessa ei ole mahdollista ladata laitteita. Sen jälkeen voit rentoutua ja katsoa suosikkielokuvaasi. Tarjolla on viihdettä koko perheelle!</text:span></text:p>
      <text:p text:style-name="P2"><text:span text:style-name="Strong_20_Emphasis"><text:span text:style-name="T1">Kantama</text:span></text:span><text:span text:style-name="T2"><text:line-break/>Lennämme A321-koneilla Välimeren ympäristön kohteisiin, Kanariansaarille sekä lähi-itään.</text:span></text:p>
      <text:p text:style-name="P2"><text:span text:style-name="Strong_20_Emphasis"><text:span text:style-name="T1">Tekniset tiedot</text:span></text:span></text:p>
      <text:section text:style-name="Sect1" text:name="read-more-container-kszo3mlqth9zk9">
        <text:list xml:id="list1381800414" text:style-name="L1">
          <text:list-item>
            <text:p text:style-name="P3">Airbus 321 kpl: 8</text:p>
          </text:list-item>
          <text:list-item>
            <text:p text:style-name="P3">Rekisterinumerot: OY-VKC, OY-VKD, OY-TCD, OY-TCE, OY-TCF, OY-TCG, OY-TCH ja OY-TCI</text:p>
          </text:list-item>
          <text:list-item>
            <text:p text:style-name="P3">Istumapaikkoja: 212</text:p>
          </text:list-item>
          <text:list-item>
            <text:p text:style-name="P3">Lentäjiä: 2</text:p>
          </text:list-item>
          <text:list-item>
            <text:p text:style-name="P3">Matkustamohenkilökuntaa: 5-8</text:p>
          </text:list-item>
          <text:list-item>
            <text:p text:style-name="P3">Jänneväli: 36 metriä</text:p>
          </text:list-item>
          <text:list-item>
            <text:p text:style-name="P3">Pituus: 45 metriä</text:p>
          </text:list-item>
          <text:list-item>
            <text:p text:style-name="P3">Korkeus: 12 metriä</text:p>
          </text:list-item>
          <text:list-item>
            <text:p text:style-name="P3">Suurin sallittu lentoonlähtöpaino: 93 500 kg</text:p>
          </text:list-item>
          <text:list-item>
            <text:p text:style-name="P3">Suurin lentokorkeus: 11 900 metriä</text:p>
          </text:list-item>
          <text:list-item>
            <text:p text:style-name="P3">Matkalentokorkeus: 9700-13000 m</text:p>
          </text:list-item>
          <text:list-item>
            <text:p text:style-name="P3">Moottorit: 2 x CFM 56 - 5B4</text:p>
          </text:list-item>
          <text:list-item>
            <text:p text:style-name="P3">Työntövoima/moottori: 147 kN</text:p>
          </text:list-item>
          <text:list-item>
            <text:p text:style-name="P3">Polttoainesäiliöiden tilavuus: 23,7 tonnia/29 684 litraa</text:p>
          </text:list-item>
          <text:list-item>
            <text:p text:style-name="P3">Kantama suurimmalla polttoainemäärällä: 7 500 km/9:00 h</text:p>
          </text:list-item>
          <text:list-item>
            <text:p text:style-name="P3">Kantama suurimmalla matkustajamäärällä: 5 600 km/7:00 h</text:p>
          </text:list-item>
          <text:list-item>
            <text:p text:style-name="P3">Matkalentonopeust: 850 km/h</text:p>
          </text:list-item>
          <text:list-item>
            <text:p text:style-name="P3">Enimmäisnopeus: 875 km/h</text:p>
          </text:list-item>
          <text:list-item>
            <text:p text:style-name="P3">Polttoaineenkulutus: 0,0166 litraa/matkustajakilometri</text:p>
          </text:list-item>
        </text:list>
      </text:section>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ource Sans Pro" svg:font-family="'Source Sans Pro', 'Trebchet MS', Arial"/>
    <style:font-face style:name="ThomasHeadlineBold" svg:font-family="ThomasHeadlineBold, 'Arial Black'"/>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2-31T14:40:33.193000000</meta:creation-date>
    <dc:date>2023-12-31T14:41:13.162000000</dc:date>
    <meta:editing-duration>PT40S</meta:editing-duration>
    <meta:editing-cycles>1</meta:editing-cycles>
    <meta:document-statistic meta:table-count="0" meta:image-count="0" meta:object-count="0" meta:page-count="2" meta:paragraph-count="25" meta:word-count="222" meta:character-count="1632" meta:non-whitespace-character-count="1453"/>
    <meta:generator>LibreOffice/6.0.6.2$Windows_X86_64 LibreOffice_project/0c292870b25a325b5ed35f6b45599d2ea4458e77</meta:generator>
  </office:meta>
</office:document-meta>
</file>