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1" svg:font-family="Cambria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20pt" style:font-name-asian="Calibri1" style:font-size-asian="20pt" style:font-name-complex="Calibri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20pt" style:font-size-asian="20pt" style:font-name-complex="Calibri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style:font-size-asian="14pt" style:font-name-complex="Calibri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1" style:font-name-asian="Calibri1" style:font-name-complex="Calibri1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4pt" fo:language="fi" fo:country="FI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T1" style:family="text">
      <style:text-properties style:font-name="Calibri1" fo:font-size="14pt" style:font-size-asian="14pt" style:font-name-complex="Calibri1" style:font-size-complex="14pt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6.019cm" draw:visible-area-height="5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/text:p>
      <text:p text:style-name="P2"><draw:frame draw:style-name="fr1" draw:name="Objekti1" text:anchor-type="char" svg:x="-0.219cm" svg:y="0.09cm" svg:width="2.879cm" svg:height="2.427cm" draw:z-index="0"><draw:object-ole xlink:href="./Object 1" xlink:type="simple" xlink:show="embed" xlink:actuate="onLoad"/><draw:image xlink:href="./ObjectReplacements/Object 1" xlink:type="simple" xlink:show="embed" xlink:actuate="onLoad"/></draw:frame>TAMPEREEN <text:s/>ELÄKKEENSAAJAT ETY <text:s/>ry <text:s text:c="2"/></text:p>
      <text:p text:style-name="P3">Näsilinnankatu 22 A 14, 33210 Tampere</text:p>
      <text:p text:style-name="P6"><text:span text:style-name="T1">puh. 044 986 4006 <text:s text:c="4"/>s-posti </text:span><text:a xlink:type="simple" xlink:href="mailto:ety.tampere@gmail.com" text:style-name="Internet_20_link" text:visited-style-name="Visited_20_Internet_20_Link"><text:span text:style-name="Internet_20_link"><text:span text:style-name="T1">ety.tampere@gmail.com</text:span></text:span></text:a></text:p>
      <text:p text:style-name="P6"><text:span text:style-name="Internet_20_link"><text:span text:style-name="T1">www.ety.elakkeensaajat.fi</text:span></text:span></text:p>
      <text:p text:style-name="P4"><text:s/></text:p>
      <text:p text:style-name="P5"/>
      <text:p text:style-name="P7"/>
      <text:p text:style-name="P8"> 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1" svg:font-family="Cambria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eipäe4teksti" style:family="paragraph" style:parent-style-name="Standard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Ei_20_väliä" style:display-name="Ei väliä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weight="bold" style:letter-kerning="true" style:font-name-asian="Liberation Serif2" style:font-family-asian="'Liberation Serif', 'Times New Roman'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Oletus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WW-Index111" style:family="paragraph" style:parent-style-name="WW-Oletus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caption111" style:family="paragraph" style:parent-style-name="WW-Oletus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Heading111" style:family="paragraph" style:parent-style-name="WW-Oletus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Index11" style:family="paragraph" style:parent-style-name="WW-Oletus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caption11" style:family="paragraph" style:parent-style-name="WW-Oletus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Heading11" style:family="paragraph" style:parent-style-name="WW-Oletus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Index1" style:family="paragraph" style:parent-style-name="WW-Oletus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caption1" style:family="paragraph" style:parent-style-name="WW-Oletus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Heading1" style:family="paragraph" style:parent-style-name="WW-Oletus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Index" style:family="paragraph" style:parent-style-name="WW-Oletus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caption" style:family="paragraph" style:parent-style-name="WW-Oletus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Heading" style:family="paragraph" style:parent-style-name="WW-Oletus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Kuvan_20_otsikko1" style:display-name="Kuvan otsikko1" style:family="paragraph" style:parent-style-name="WW-Oletus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fo:font-style="italic" style:letter-kerning="true" style:font-name-asian="Liberation Serif2" style:font-family-asian="'Liberation Serif', 'Times New Roman'" style:font-pitch-asian="variable" style:font-size-asian="14pt" style:language-asian="hi" style:country-asian="IN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roman" style:font-pitch="variable" fo:font-size="11pt" fo:language="fi" fo:country="FI" style:letter-kerning="true" style:font-name-asian="Liberation Serif2" style:font-family-asian="'Liberation Serif', 'Times New Roman'" style:font-pitch-asian="variable" style:font-size-asian="11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fi" fo:country="FI" style:letter-kerning="true" style:font-name-asian="Liberation Serif2" style:font-family-asian="'Liberation Serif', 'Times New Roman'" style:font-pitch-asian="variable" style:font-size-asian="11pt" style:language-asian="hi" style:country-asian="IN" style:font-name-complex="Calibri" style:font-family-complex="Calibri" style:font-family-generic-complex="roman" style:font-pitch-complex="variable" fo:hyphenate="false" fo:hyphenation-remain-char-count="2" fo:hyphenation-push-char-count="2"/>
    </style:style>
    <style:style style:name="Kuvaotsikko1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Otsikko1" style:family="paragraph" style:parent-style-name="Standard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Otsikko2" style:family="paragraph" style:parent-style-name="Standard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Kuvan_20_otsikko2" style:display-name="Kuvan otsikko2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Otsikko3" style:family="paragraph" style:parent-style-name="Standard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Kuvan_20_otsikko" style:display-name="Kuvan otsikko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Otsikko4" style:family="paragraph" style:parent-style-name="WW-Oletus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style:font-name="Arial" fo:font-family="Arial" style:font-family-generic="swiss" style:font-pitch="variable" fo:font-size="14pt" fo:language="fi" fo:country="FI" style:letter-kerning="true" style:font-name-asian="Liberation Serif2" style:font-family-asian="'Liberation Serif', 'Times New Roman'" style:font-pitch-asian="variable" style:font-size-asian="14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ip舩eksti" style:family="paragraph" style:parent-style-name="WW-Oletus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Kappaleen_20_oletusfontti" style:display-name="Kappaleen oletusfontti" style:family="text"/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Luetelmamerkit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35" style:display-name="ListLabel 35" style:family="text">
      <style:text-properties fo:font-weight="normal" style:language-asian="hi" style:country-asian="IN" style:font-weight-asian="normal"/>
    </style:style>
    <style:style style:name="ListLabel_20_34" style:display-name="ListLabel 34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language-asian="hi" style:country-asian="IN" style:font-weight-asian="normal"/>
    </style:style>
    <style:style style:name="ListLabel_20_32" style:display-name="ListLabel 32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weight="normal" style:language-asian="hi" style:country-asian="IN" style:font-weight-asian="normal"/>
    </style:style>
    <style:style style:name="ListLabel_20_30" style:display-name="ListLabel 30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language-asian="hi" style:country-asian="IN" style:font-weight-asian="normal"/>
    </style:style>
    <style:style style:name="ListLabel_20_28" style:display-name="ListLabel 28" style:family="text">
      <style:text-properties fo:font-weight="normal" style:language-asian="hi" style:country-asian="IN" style:font-weight-asian="normal"/>
    </style:style>
    <style:style style:name="ListLabel_20_27" style:display-name="ListLabel 27" style:family="text">
      <style:text-properties fo:font-weight="normal" style:language-asian="hi" style:country-asian="IN" style:font-weight-asian="normal"/>
    </style:style>
    <style:style style:name="ListLabel_20_26" style:display-name="ListLabel 26" style:family="text">
      <style:text-properties fo:font-weight="normal" style:language-asian="hi" style:country-asian="IN" style:font-weight-asian="normal"/>
    </style:style>
    <style:style style:name="ListLabel_20_25" style:display-name="ListLabel 25" style:family="text">
      <style:text-properties fo:font-weight="normal" style:font-name-asian="Arial" style:font-family-asian="Arial" style:font-family-generic-asian="swiss" style:font-pitch-asian="variable" style:language-asian="hi" style:country-asian="IN" style:font-weight-asian="normal"/>
    </style:style>
    <style:style style:name="ListLabel_20_24" style:display-name="ListLabel 24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color="#000080" style:font-name="Arial" fo:font-family="Arial" style:font-family-generic="swiss" style:font-pitch="variable" fo:font-size="14pt" fo:language="zxx" fo:country="none" style:text-underline-style="solid" style:text-underline-width="auto" style:text-underline-color="font-color" fo:font-weight="normal" style:font-name-asian="Arial" style:font-family-asian="Arial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tsikko_20_Char" style:display-name="Otsikko Char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Hyperlink" style:family="tex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Kappaleen_20_oletusfontti1" style:display-name="Kappaleen oletusfontti1" style:family="text"/>
    <style:style style:name="Kappaleen_20_oletusfontti2" style:display-name="Kappaleen oletusfontti2" style:family="text"/>
    <style:style style:name="Kappaleen_20_oletusfontti3" style:display-name="Kappaleen oletusfontti3" style:family="text"/>
    <style:style style:name="Kappaleen_20_oletusfontti4" style:display-name="Kappaleen oletusfontti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ÄKKEENSAAJIEN TAMPEREN YHDISTYS ry:n   ETY-LEHTI</dc:title>
    <meta:initial-creator>Sirkka-Liisa Kaonpää</meta:initial-creator>
    <meta:creation-date>2012-11-12T07:58:00</meta:creation-date>
    <dc:date>2026-03-02T16:24:10.917184500</dc:date>
    <meta:editing-cycles>45</meta:editing-cycles>
    <meta:editing-duration>PT2H16M18S</meta:editing-duration>
    <meta:generator>LibreOffice/6.0.6.2$Windows_X86_64 LibreOffice_project/0c292870b25a325b5ed35f6b45599d2ea4458e77</meta:generator>
    <meta:document-statistic meta:table-count="0" meta:image-count="0" meta:object-count="1" meta:page-count="1" meta:paragraph-count="8" meta:word-count="17" meta:character-count="165" meta:non-whitespace-character-count="127"/>
  </office:meta>
</office:document-meta>
</file>