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1" style:family="table">
      <style:table-properties style:width="18.401cm" fo:margin-left="-0.101cm" table:align="left" style:writing-mode="lr-tb"/>
    </style:style>
    <style:style style:name="Taulukko1.A" style:family="table-column">
      <style:table-column-properties style:column-width="9.375cm"/>
    </style:style>
    <style:style style:name="Taulukko1.B" style:family="table-column">
      <style:table-column-properties style:column-width="3.697cm"/>
    </style:style>
    <style:style style:name="Taulukko1.C" style:family="table-column">
      <style:table-column-properties style:column-width="5.329cm"/>
    </style:style>
    <style:style style:name="Taulukko1.1" style:family="table-row">
      <style:table-row-properties style:row-height="0.199cm" fo:keep-together="auto"/>
    </style:style>
    <style:style style:name="Taulukko1.A1" style:family="table-cell">
      <style:table-cell-properties style:vertical-align="top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Taulukko1.B1" style:family="table-cell">
      <style:table-cell-properties style:vertical-align="top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Taulukko1.C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Taulukko1.2" style:family="table-row">
      <style:table-row-properties style:min-row-height="0.203cm" fo:keep-together="auto"/>
    </style:style>
    <style:style style:name="Taulukko1.B2" style:family="table-cell">
      <style:table-cell-properties style:vertical-align="bottom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ulukko2" style:family="table">
      <style:table-properties style:width="18.316cm" fo:margin-left="-0.058cm" table:align="left" style:writing-mode="lr-tb"/>
    </style:style>
    <style:style style:name="Taulukko2.A" style:family="table-column">
      <style:table-column-properties style:column-width="2.394cm"/>
    </style:style>
    <style:style style:name="Taulukko2.B" style:family="table-column">
      <style:table-column-properties style:column-width="15.923cm"/>
    </style:style>
    <style:style style:name="Taulukko2.1" style:family="table-row">
      <style:table-row-properties style:row-height="0.25cm" fo:keep-together="auto"/>
    </style:style>
    <style:style style:name="Taulukko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ulukko2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ulukko2.2" style:family="table-row">
      <style:table-row-properties style:min-row-height="0.829cm" fo:keep-together="auto"/>
    </style:style>
    <style:style style:name="Taulukko2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ulukko2.6" style:family="table-row">
      <style:table-row-properties style:min-row-height="0.864cm" fo:keep-together="auto"/>
    </style:style>
    <style:style style:name="Taulukko2.7" style:family="table-row">
      <style:table-row-properties style:row-height="0.229cm" fo:keep-together="auto"/>
    </style:style>
    <style:style style:name="Taulukko2.8" style:family="table-row">
      <style:table-row-properties fo:keep-together="auto"/>
    </style:style>
    <style:style style:name="Taulukko2.10" style:family="table-row">
      <style:table-row-properties style:min-row-height="0.9cm" fo:keep-together="auto"/>
    </style:style>
    <style:style style:name="Taulukko2.13" style:family="table-row">
      <style:table-row-properties style:min-row-height="0.67cm" fo:keep-together="auto"/>
    </style:style>
    <style:style style:name="Taulukko2.14" style:family="table-row">
      <style:table-row-properties style:min-row-height="5.001cm" fo:keep-together="auto"/>
    </style:style>
    <style:style style:name="Taulukko2.16" style:family="table-row">
      <style:table-row-properties style:min-row-height="6.001cm" fo:keep-together="auto"/>
    </style:style>
    <style:style style:name="Taulukko3" style:family="table">
      <style:table-properties style:width="18.316cm" fo:margin-left="-0.058cm" table:align="left" style:writing-mode="lr-tb"/>
    </style:style>
    <style:style style:name="Taulukko3.A" style:family="table-column">
      <style:table-column-properties style:column-width="2.409cm"/>
    </style:style>
    <style:style style:name="Taulukko3.B" style:family="table-column">
      <style:table-column-properties style:column-width="15.907cm"/>
    </style:style>
    <style:style style:name="Taulukko3.1" style:family="table-row">
      <style:table-row-properties style:min-row-height="5.001cm" fo:keep-together="auto"/>
    </style:style>
    <style:style style:name="Taulukko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ulukko3.2" style:family="table-row">
      <style:table-row-properties style:min-row-height="2.782cm" fo:keep-together="auto"/>
    </style:style>
    <style:style style:name="Taulukko3.3" style:family="table-row">
      <style:table-row-properties style:row-height="0.3cm" fo:keep-together="auto"/>
    </style:style>
    <style:style style:name="Taulukko3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ulukko3.4" style:family="table-row">
      <style:table-row-properties style:min-row-height="3.747cm" fo:keep-together="auto"/>
    </style:style>
    <style:style style:name="Taulukko3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ulukko3.5" style:family="table-row">
      <style:table-row-properties style:row-height="0.25cm" fo:keep-together="auto"/>
    </style:style>
    <style:style style:name="Taulukko3.6" style:family="table-row">
      <style:table-row-properties style:min-row-height="3.761cm" fo:keep-together="auto"/>
    </style:style>
    <style:style style:name="Taulukko3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ulukko3.9" style:family="table-row">
      <style:table-row-properties style:min-row-height="2.969cm" fo:keep-together="auto"/>
    </style:style>
    <style:style style:name="P1" style:family="paragraph" style:parent-style-name="Standard">
      <style:text-properties style:font-name="Arial1" style:font-name-complex="Arial1"/>
    </style:style>
    <style:style style:name="P2" style:family="paragraph" style:parent-style-name="Standard">
      <style:paragraph-properties style:snap-to-layout-grid="false"/>
      <style:text-properties style:font-name="Arial1" style:font-name-complex="Arial1"/>
    </style:style>
    <style:style style:name="P3" style:family="paragraph" style:parent-style-name="Standard">
      <style:text-properties style:font-name="Arial1" fo:font-size="8pt" fo:font-weight="normal" style:font-size-asian="8pt" style:font-weight-asian="normal" style:font-name-complex="Arial1" style:font-size-complex="8pt"/>
    </style:style>
    <style:style style:name="P4" style:family="paragraph" style:parent-style-name="Standard">
      <style:text-properties style:font-name="Arial1" fo:font-size="6pt" fo:font-weight="normal" style:font-size-asian="6pt" style:font-weight-asian="normal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1" fo:font-size="6pt" fo:font-weight="normal" style:font-size-asian="6pt" style:font-weight-asian="normal" style:font-name-complex="Arial1" style:font-size-complex="6pt"/>
    </style:style>
    <style:style style:name="P6" style:family="paragraph" style:parent-style-name="Standard">
      <style:text-properties style:font-name="Arial1" fo:language="none" fo:country="none" style:language-asian="none" style:country-asian="none" style:font-name-complex="Arial1"/>
    </style:style>
    <style:style style:name="P7" style:family="paragraph" style:parent-style-name="Standard">
      <style:text-properties style:font-name="Arial1" fo:language="none" fo:country="none" fo:font-weight="normal" style:language-asian="none" style:country-asian="none" style:font-weight-asian="normal" style:font-name-complex="Arial1"/>
    </style:style>
    <style:style style:name="P8" style:family="paragraph" style:parent-style-name="Standard">
      <style:paragraph-properties style:snap-to-layout-grid="false"/>
      <style:text-properties style:font-name="Arial1" fo:font-weight="normal" style:font-weight-asian="normal" style:font-name-complex="Arial1"/>
    </style:style>
    <style:style style:name="P9" style:family="paragraph" style:parent-style-name="Standard">
      <style:text-properties style:font-name="Arial1" fo:font-size="9pt" fo:font-weight="normal" style:font-size-asian="9pt" style:font-weight-asian="normal" style:font-name-complex="Arial1" style:font-size-complex="9pt"/>
    </style:style>
    <style:style style:name="P10" style:family="paragraph" style:parent-style-name="Standard">
      <style:paragraph-properties style:snap-to-layout-grid="false"/>
      <style:text-properties style:font-name="Arial1" fo:font-size="9pt" fo:font-weight="normal" style:font-size-asian="9pt" style:font-weight-asian="normal" style:font-name-complex="Arial1" style:font-size-complex="9pt"/>
    </style:style>
    <style:style style:name="P11" style:family="paragraph" style:parent-style-name="Standard">
      <style:text-properties style:font-name="Arial1" fo:font-size="9pt" style:font-size-asian="9pt" style:font-name-complex="Arial1" style:font-size-complex="9pt"/>
    </style:style>
    <style:style style:name="P12" style:family="paragraph" style:parent-style-name="Standard">
      <style:paragraph-properties fo:margin-top="0.035cm" fo:margin-bottom="0cm" style:contextual-spacing="false"/>
    </style:style>
    <style:style style:name="P13" style:family="paragraph" style:parent-style-name="Standard">
      <style:paragraph-properties fo:margin-top="0.035cm" fo:margin-bottom="0cm" style:contextual-spacing="false"/>
      <style:text-properties style:font-name="Arial1" fo:font-weight="normal" style:font-weight-asian="normal" style:font-name-complex="Arial1"/>
    </style:style>
    <style:style style:name="P14" style:family="paragraph" style:parent-style-name="Standard">
      <style:paragraph-properties fo:margin-top="0.035cm" fo:margin-bottom="0cm" style:contextual-spacing="false"/>
      <style:text-properties style:font-name="Arial1" fo:language="none" fo:country="none" fo:font-weight="normal" style:language-asian="none" style:country-asian="none" style:font-weight-asian="normal" style:font-name-complex="Arial1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2.223cm"/>
        </style:tab-stops>
      </style:paragraph-properties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8pt" fo:font-weight="normal" style:font-size-asian="8pt" style:font-weight-asian="normal" style:font-name-complex="Arial1" style:font-size-complex="8pt"/>
    </style:style>
    <style:style style:name="T4" style:family="text">
      <style:text-properties style:font-name="Arial1" fo:font-weight="normal" style:font-weight-asian="normal" style:font-name-complex="Arial1"/>
    </style:style>
    <style:style style:name="T5" style:family="text">
      <style:text-properties style:font-name="Arial1" fo:font-size="6pt" fo:font-weight="normal" style:font-size-asian="6pt" style:font-weight-asian="normal" style:font-name-complex="Arial1" style:font-size-complex="6pt"/>
    </style:style>
    <style:style style:name="T6" style:family="text">
      <style:text-properties style:font-name="Arial1" fo:language="none" fo:country="none" fo:font-weight="normal" style:language-asian="none" style:country-asian="none" style:font-weight-asian="normal" style:font-name-complex="Arial1"/>
    </style:style>
    <style:style style:name="T7" style:family="text">
      <style:text-properties style:font-name="Arial1" fo:language="none" fo:country="none" fo:font-weight="normal" officeooo:rsid="000bf2d7" style:language-asian="none" style:country-asian="none" style:font-weight-asian="normal" style:font-name-complex="Arial1"/>
    </style:style>
    <style:style style:name="T8" style:family="text">
      <style:text-properties style:font-name="Arial1" fo:font-size="9pt" style:font-size-asian="9pt" style:font-name-complex="Arial1" style:font-size-complex="9pt"/>
    </style:style>
    <style:style style:name="T9" style:family="text">
      <style:text-properties style:font-name="Arial1" fo:font-size="9pt" fo:font-weight="normal" style:font-size-asian="9pt" style:font-weight-asian="normal" style:font-name-complex="Arial1" style:font-size-complex="9pt"/>
    </style:style>
    <style:style style:name="T10" style:family="text">
      <style:text-properties style:font-name-complex="Arial1"/>
    </style:style>
    <style:style style:name="T11" style:family="text">
      <style:text-properties fo:font-weight="normal" style:font-weight-asian="normal"/>
    </style:style>
    <style:style style:name="T12" style:family="text">
      <style:text-properties fo:font-size="6pt" fo:font-weight="normal" style:font-size-asian="6pt" style:font-weight-asian="normal" style:font-size-complex="6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0bf2d7"/>
    </style:style>
    <style:style style:name="T15" style:family="text">
      <style:text-properties officeooo:rsid="000cb6f2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Osa1" text:protected="true">
        <text:p text:style-name="P16"><text:span text:style-name="T1"><text:tab/><text:tab/><text:tab/><text:tab/><text:tab/>TIETOSUOJASELOSTE</text:span></text:p>
        <text:p text:style-name="P1"><text:tab/><text:tab/><text:tab/><text:tab/>Henkilötietolaki (523/1999) 10 § ja 24 §</text:p>
        <table:table table:name="Taulukko1" table:style-name="Taulukko1">
          <table:table-column table:style-name="Taulukko1.A"/>
          <table:table-column table:style-name="Taulukko1.B"/>
          <table:table-column table:style-name="Taulukko1.C"/>
          <table:table-row table:style-name="Taulukko1.1">
            <table:table-cell table:style-name="Taulukko1.A1" table:number-rows-spanned="2" office:value-type="string">
              <text:p text:style-name="P3">Lue täyttöohjeet ennen rekisteriselosteen</text:p>
              <text:p text:style-name="P3">täyttämistä. Käytä tarvittaessa liitettä.</text:p>
            </table:table-cell>
            <table:table-cell table:style-name="Taulukko1.B1" office:value-type="string">
              <text:p text:style-name="P4">Laatimispäivä</text:p>
            </table:table-cell>
            <table:table-cell table:style-name="Taulukko1.C1" table:number-rows-spanned="2" office:value-type="string">
              <text:p text:style-name="P5"/>
            </table:table-cell>
          </table:table-row>
          <table:table-row table:style-name="Taulukko1.2">
            <table:covered-table-cell/>
            <table:table-cell table:style-name="Taulukko1.B2" office:value-type="string">
              <text:p text:style-name="P6"><field:fieldmark-start text:name="Teksti1" field:type="vnd.oasis.opendocument.field.FORMTEXT"><field:param field:name="Description" field:value=""/><field:param field:name="Name" field:value="Teksti1"/></field:fieldmark-start> <text:span text:style-name="T14">17.2.2021</text:span>    <field:fieldmark-end/></text:p>
            </table:table-cell>
            <table:covered-table-cell/>
          </table:table-row>
        </table:table>
        <text:p text:style-name="P1"/>
        <text:p text:style-name="P1"/>
        <table:table table:name="Taulukko2" table:style-name="Taulukko2">
          <table:table-column table:style-name="Taulukko2.A"/>
          <table:table-column table:style-name="Taulukko2.B"/>
          <table:table-row table:style-name="Taulukko2.1">
            <table:table-cell table:style-name="Taulukko2.A1" table:number-rows-spanned="6" office:value-type="string">
              <text:p text:style-name="P1">1a</text:p>
              <text:p text:style-name="P1">Rekisterin-</text:p>
              <text:p text:style-name="P1">pitäjä</text:p>
            </table:table-cell>
            <table:table-cell table:style-name="Taulukko2.B1" office:value-type="string">
              <text:p text:style-name="P4">Nimi</text:p>
            </table:table-cell>
          </table:table-row>
          <table:table-row table:style-name="Taulukko2.2">
            <table:covered-table-cell/>
            <table:table-cell table:style-name="Taulukko2.B2" office:value-type="string">
              <text:p text:style-name="P7"><field:fieldmark-start text:name="Teksti2" field:type="vnd.oasis.opendocument.field.FORMTEXT"><field:param field:name="Description" field:value=""/><field:param field:name="Name" field:value="Teksti2"/></field:fieldmark-start> <text:span text:style-name="T14">Vammalan Eläkkeensaajat ry</text:span>    <field:fieldmark-end/></text:p>
            </table:table-cell>
          </table:table-row>
          <table:table-row table:style-name="Taulukko2.1">
            <table:covered-table-cell/>
            <table:table-cell table:style-name="Taulukko2.B1" office:value-type="string">
              <text:p text:style-name="P4">Osoite</text:p>
            </table:table-cell>
          </table:table-row>
          <table:table-row table:style-name="Taulukko2.2">
            <table:covered-table-cell/>
            <table:table-cell table:style-name="Taulukko2.B2" office:value-type="string">
              <text:p text:style-name="P7"><field:fieldmark-start text:name="Teksti3" field:type="vnd.oasis.opendocument.field.FORMTEXT"><field:param field:name="Description" field:value=""/><field:param field:name="Name" field:value="Teksti3"/></field:fieldmark-start> <text:span text:style-name="T14">Melartininkatu 7 A 18, 38200 Sastamala</text:span>    <field:fieldmark-end/></text:p>
            </table:table-cell>
          </table:table-row>
          <table:table-row table:style-name="Taulukko2.1">
            <table:covered-table-cell/>
            <table:table-cell table:style-name="Taulukko2.B1" office:value-type="string">
              <text:p text:style-name="P4">Muut yhteystiedot (esim. puhelin virka-aikana, sähköpostiosoite)</text:p>
            </table:table-cell>
          </table:table-row>
          <table:table-row table:style-name="Taulukko2.6">
            <table:covered-table-cell/>
            <table:table-cell table:style-name="Taulukko2.B2" office:value-type="string">
              <text:p text:style-name="P7"><field:fieldmark-start text:name="Teksti4" field:type="vnd.oasis.opendocument.field.FORMTEXT"><field:param field:name="Description" field:value=""/><field:param field:name="Name" field:value="Teksti4"/></field:fieldmark-start> <text:span text:style-name="T14">p. 040 7527445, paula45mattila@gmail.com</text:span>    <field:fieldmark-end/></text:p>
            </table:table-cell>
          </table:table-row>
          <table:table-row table:style-name="Taulukko2.7">
            <table:table-cell table:style-name="Taulukko2.A1" table:number-rows-spanned="6" office:value-type="string">
              <text:p text:style-name="P1">2</text:p>
              <text:p text:style-name="P1">Yhteyshenki-</text:p>
              <text:p text:style-name="P1">lö rekisteriä</text:p>
              <text:p text:style-name="P1">koskevissa</text:p>
              <text:p text:style-name="P1">asioissa</text:p>
            </table:table-cell>
            <table:table-cell table:style-name="Taulukko2.B1" office:value-type="string">
              <text:p text:style-name="P4">Nimi</text:p>
            </table:table-cell>
          </table:table-row>
          <table:table-row table:style-name="Taulukko2.8">
            <table:covered-table-cell/>
            <table:table-cell table:style-name="Taulukko2.B2" office:value-type="string">
              <text:p text:style-name="P7"><field:fieldmark-start text:name="Teksti8" field:type="vnd.oasis.opendocument.field.FORMTEXT"><field:param field:name="Description" field:value=""/><field:param field:name="Name" field:value="Teksti8"/></field:fieldmark-start> <text:span text:style-name="T14">Sinikka Sisto</text:span>    <field:fieldmark-end/></text:p>
            </table:table-cell>
          </table:table-row>
          <table:table-row table:style-name="Taulukko2.1">
            <table:covered-table-cell/>
            <table:table-cell table:style-name="Taulukko2.B1" office:value-type="string">
              <text:p text:style-name="P4">Osoite</text:p>
            </table:table-cell>
          </table:table-row>
          <table:table-row table:style-name="Taulukko2.10">
            <table:covered-table-cell/>
            <table:table-cell table:style-name="Taulukko2.B2" office:value-type="string">
              <text:p text:style-name="P14"><field:fieldmark-start text:name="Teksti9" field:type="vnd.oasis.opendocument.field.FORMTEXT"><field:param field:name="Description" field:value=""/><field:param field:name="Name" field:value="Teksti9"/></field:fieldmark-start> <text:span text:style-name="T14">Jaatsinkatu 9 A 6, 38210 Sastamala</text:span>    <field:fieldmark-end/></text:p>
            </table:table-cell>
          </table:table-row>
          <table:table-row table:style-name="Taulukko2.1">
            <table:covered-table-cell/>
            <table:table-cell table:style-name="Taulukko2.B1" office:value-type="string">
              <text:p text:style-name="Standard"><text:span text:style-name="T5">Muut yhteystiedot (esim. puhelin virka-aikana, sähköpostiosoite)</text:span></text:p>
            </table:table-cell>
          </table:table-row>
          <table:table-row table:style-name="Taulukko2.10">
            <table:covered-table-cell/>
            <table:table-cell table:style-name="Taulukko2.B2" office:value-type="string">
              <text:p text:style-name="P14"><field:fieldmark-start text:name="Teksti10" field:type="vnd.oasis.opendocument.field.FORMTEXT"><field:param field:name="Description" field:value=""/><field:param field:name="Name" field:value="Teksti10"/></field:fieldmark-start><text:span text:style-name="T14">p. 050 3425114, sinikkasisto@gmail.com</text:span>     <field:fieldmark-end/></text:p>
            </table:table-cell>
          </table:table-row>
          <table:table-row table:style-name="Taulukko2.13">
            <table:table-cell table:style-name="Taulukko2.A1" office:value-type="string">
              <text:p text:style-name="P1">3</text:p>
              <text:p text:style-name="P1">Rekisterin nimi</text:p>
            </table:table-cell>
            <table:table-cell table:style-name="Taulukko2.A1" office:value-type="string">
              <text:p text:style-name="P14"><field:fieldmark-start text:name="Teksti11" field:type="vnd.oasis.opendocument.field.FORMTEXT"><field:param field:name="Description" field:value=""/><field:param field:name="Name" field:value="Teksti11"/></field:fieldmark-start><text:span text:style-name="T14">Vammalan</text:span> Eläkkeensaajien jäsenrekisteri.<field:fieldmark-end/></text:p>
            </table:table-cell>
          </table:table-row>
          <table:table-row table:style-name="Taulukko2.14">
            <table:table-cell table:style-name="Taulukko2.A1" office:value-type="string">
              <text:p text:style-name="P1">4</text:p>
              <text:p text:style-name="P1">Henkilötieto-</text:p>
              <text:p text:style-name="P1">jen käsittelyn</text:p>
              <text:p text:style-name="P1">tarkoitus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table:table-cell>
            <table:table-cell table:style-name="Taulukko2.A1" office:value-type="string">
              <text:p text:style-name="P12"><field:fieldmark-start text:name="Teksti26" field:type="vnd.oasis.opendocument.field.FORMTEXT"><field:param field:name="Description" field:value=""/><field:param field:name="Name" field:value="Teksti26"/></field:fieldmark-start><text:span text:style-name="T6">Jäsenrekisteri toimii yhdistyslain tarkoittamana jäsenluettelona </text:span><text:span text:style-name="T7">Vammala</text:span><text:span text:style-name="T6">n Eläkkeensaajien jäsenistä. Jäsenrekisteriä käytetään yhdistyksen jäsenasioiden hoitamiseen, sisäiseen tiedottamiseen, tilastollisiin tarkoituksiin sekä jäsenmaksuperintään.</text:span><field:fieldmark-end/></text:p>
              <text:p text:style-name="P13"/>
              <text:p text:style-name="P13"/>
              <text:p text:style-name="P13"/>
            </table:table-cell>
          </table:table-row>
          <table:table-row table:style-name="Taulukko2.14">
            <table:table-cell table:style-name="Taulukko2.A1" office:value-type="string">
              <text:p text:style-name="P1">5</text:p>
              <text:p text:style-name="P1">Rekisterin</text:p>
              <text:p text:style-name="P1">tietosisältö</text:p>
            </table:table-cell>
            <table:table-cell table:style-name="Taulukko2.A1" office:value-type="string">
              <text:p text:style-name="P14"><field:fieldmark-start text:name="Teksti23" field:type="vnd.oasis.opendocument.field.FORMTEXT"><field:param field:name="Description" field:value=""/><field:param field:name="Name" field:value="Teksti23"/></field:fieldmark-start>Rekisteriin on tallennettu henkilöiden nimen ja syntymäajan lisäksi yhteystiedot (osoite, puhelin ja sähköposti) <text:span text:style-name="T15">sekä</text:span> liittymis<text:span text:style-name="T14">vuosi.</text:span><field:fieldmark-end/></text:p>
            </table:table-cell>
          </table:table-row>
          <table:table-row table:style-name="Taulukko2.16">
            <table:table-cell table:style-name="Taulukko2.A1" office:value-type="string">
              <text:p text:style-name="P1">6</text:p>
              <text:p text:style-name="P1">Säännönmu-</text:p>
              <text:p text:style-name="P1">kaiset tieto-</text:p>
              <text:p text:style-name="P1">lähteet</text:p>
            </table:table-cell>
            <table:table-cell table:style-name="Taulukko2.A1" office:value-type="string">
              <text:p text:style-name="P14"><field:fieldmark-start text:name="Teksti27" field:type="vnd.oasis.opendocument.field.FORMTEXT"><field:param field:name="Description" field:value=""/><field:param field:name="Name" field:value="Teksti27"/></field:fieldmark-start>Henkilöiden itsensä antamat tiedot. Jäseneksi hakeutuminen on mahdollista tehdä myös sähköisesti yhdistyksen internet-sivujen kautta.<field:fieldmark-end/></text:p>
            </table:table-cell>
          </table:table-row>
        </table:table>
        <text:p text:style-name="P1"/>
        <text:p text:style-name="P15"><text:span text:style-name="T2"><text:tab/><text:tab/><text:tab/><text:tab/></text:span><text:span text:style-name="T8">REKISTERISELOSTE <text:s text:c="3"/><text:tab/><text:tab/></text:span><text:span text:style-name="T3">2</text:span></text:p>
        <text:p text:style-name="P9"/>
        <table:table table:name="Taulukko3" table:style-name="Taulukko3">
          <table:table-column table:style-name="Taulukko3.A"/>
          <table:table-column table:style-name="Taulukko3.B"/>
          <table:table-row table:style-name="Taulukko3.1">
            <table:table-cell table:style-name="Taulukko3.A1" office:value-type="string">
              <text:p text:style-name="P1">7</text:p>
              <text:p text:style-name="P1">Tietojen sään-</text:p>
              <text:p text:style-name="P1">nönmukaiset</text:p>
              <text:p text:style-name="P1">luovutukset</text:p>
            </table:table-cell>
            <table:table-cell table:style-name="Taulukko3.A1" office:value-type="string">
              <text:p text:style-name="P14"><field:fieldmark-start text:name="Teksti14" field:type="vnd.oasis.opendocument.field.FORMTEXT"><field:param field:name="Description" field:value=""/><field:param field:name="Name" field:value="Teksti14"/></field:fieldmark-start>Yhdistys luovuttaa uusien jäsenten yhteystiedot keskusjärjestölleen Eläkkeensaajien Keskusliitolle Eläkkeensaaja-lehden toimittamista varten. Lisäksi yhdistys luovuttaa Eläkkeensaajien Keskusliitolle tiedot toimihenkilöistään vuosittain sekä jäsenmäärästään puolivuosittain jäsenmaksun laskutusta varten.<field:fieldmark-end/></text:p>
            </table:table-cell>
          </table:table-row>
          <table:table-row table:style-name="Taulukko3.2">
            <table:table-cell table:style-name="Taulukko3.A1" office:value-type="string">
              <text:p text:style-name="P1">8</text:p>
              <text:p text:style-name="P1">Tietojen siirto</text:p>
              <text:p text:style-name="P1">EU:n tai ETA:n</text:p>
              <text:p text:style-name="P1">ulkopuolelle</text:p>
              <text:p text:style-name="P1"/>
            </table:table-cell>
            <table:table-cell table:style-name="Taulukko3.A1" office:value-type="string">
              <text:p text:style-name="P14"><field:fieldmark-start text:name="Teksti15" field:type="vnd.oasis.opendocument.field.FORMTEXT"><field:param field:name="Description" field:value=""/><field:param field:name="Name" field:value="Teksti15"/></field:fieldmark-start>Tietoja ei luovuteta Euroopan unionin tai Euroopan talousalueen ulkopuolelle.<field:fieldmark-end/></text:p>
            </table:table-cell>
          </table:table-row>
          <table:table-row table:style-name="Taulukko3.3">
            <table:table-cell table:style-name="Taulukko3.A1" table:number-rows-spanned="4" office:value-type="string">
              <text:p text:style-name="P1">9</text:p>
              <text:p text:style-name="P1">Rekisterin</text:p>
              <text:p text:style-name="P1">suojauksen</text:p>
              <text:p text:style-name="P1">periaatteet</text:p>
            </table:table-cell>
            <table:table-cell table:style-name="Taulukko3.B3" office:value-type="string">
              <text:p text:style-name="P4">A Manuaalinen aineisto</text:p>
            </table:table-cell>
          </table:table-row>
          <table:table-row table:style-name="Taulukko3.4">
            <table:covered-table-cell/>
            <table:table-cell table:style-name="Taulukko3.B4" office:value-type="string">
              <text:p text:style-name="P7"><field:fieldmark-start text:name="Teksti24" field:type="vnd.oasis.opendocument.field.FORMTEXT"><field:param field:name="Description" field:value=""/><field:param field:name="Name" field:value="Teksti24"/></field:fieldmark-start>Yhdistyksestä oikeus käyttää jäsenrekisteriä on jäsenasiainhoitajalla sekä toisella hallituksen erikseen nimeämällä henkilöllä. <field:fieldmark-end/></text:p>
            </table:table-cell>
          </table:table-row>
          <table:table-row table:style-name="Taulukko3.5">
            <table:covered-table-cell/>
            <table:table-cell table:style-name="Taulukko3.B4" office:value-type="string">
              <text:p text:style-name="P4">B ATK:lla käsiteltävät tiedot</text:p>
            </table:table-cell>
          </table:table-row>
          <table:table-row table:style-name="Taulukko3.6">
            <table:covered-table-cell/>
            <table:table-cell table:style-name="Taulukko3.B6" office:value-type="string">
              <text:p text:style-name="P7"><field:fieldmark-start text:name="Teksti25" field:type="vnd.oasis.opendocument.field.FORMTEXT"><field:param field:name="Description" field:value=""/><field:param field:name="Name" field:value="Teksti25"/></field:fieldmark-start>Yhdistyksestä oikeus käyttää jäsenrekisteriä on jäsenasiainhoitajalla sekä toisella hallituksen erikseen nimeämällä henkilöllä. <field:fieldmark-end/></text:p>
            </table:table-cell>
          </table:table-row>
          <table:table-row table:style-name="Taulukko3.6">
            <table:table-cell table:style-name="Taulukko3.A1" office:value-type="string">
              <text:p text:style-name="P1">10</text:p>
              <text:p text:style-name="P1">Tarkastus-</text:p>
              <text:p text:style-name="P1">oikeus</text:p>
            </table:table-cell>
            <table:table-cell table:style-name="Taulukko3.A1" office:value-type="string">
              <text:p text:style-name="P14"><field:fieldmark-start text:name="Teksti28" field:type="vnd.oasis.opendocument.field.FORMTEXT"><field:param field:name="Description" field:value=""/><field:param field:name="Name" field:value="Teksti28"/></field:fieldmark-start>Jäsenillä on oikeus tarkastaa tallennetut tietonsa jäsenrekisteristä sekä pyydettäessä saada kopio tiedoistaan. Tarkastuspyynnöt tulee osoittaa jäsenrekisteriasioista vastaavalle yhteyshenkilölle.<field:fieldmark-end/></text:p>
            </table:table-cell>
          </table:table-row>
          <table:table-row table:style-name="Taulukko3.6">
            <table:table-cell table:style-name="Taulukko3.A1" office:value-type="string">
              <text:p text:style-name="P1">11</text:p>
              <text:p text:style-name="P1">Oikeus vaatia</text:p>
              <text:p text:style-name="P1">tiedon</text:p>
              <text:p text:style-name="P1">korjaamista</text:p>
              <text:p text:style-name="P11"/>
            </table:table-cell>
            <table:table-cell table:style-name="Taulukko3.A1" office:value-type="string">
              <text:p text:style-name="P14"><field:fieldmark-start text:name="Teksti29" field:type="vnd.oasis.opendocument.field.FORMTEXT"><field:param field:name="Description" field:value=""/><field:param field:name="Name" field:value="Teksti29"/></field:fieldmark-start>Jäsenillä on oikeus saada virheellisesti merkityt tietonsa korjatuksi. Korjauspyynnöt tulee osoittaa <text:s/>jäsenrekisteriasioista vastaavalle yhteyshenkilölle.<field:fieldmark-end/></text:p>
            </table:table-cell>
          </table:table-row>
          <table:table-row table:style-name="Taulukko3.9">
            <table:table-cell table:style-name="Taulukko3.A1" office:value-type="string">
              <text:p text:style-name="P1">12</text:p>
              <text:p text:style-name="P1">Muut henkilö-</text:p>
              <text:p text:style-name="P1">tietojen käsit-</text:p>
              <text:p text:style-name="P1">telyyn liitty-</text:p>
              <text:p text:style-name="P1">vät oikeudet</text:p>
              <text:p text:style-name="P11"/>
            </table:table-cell>
            <table:table-cell table:style-name="Taulukko3.A1" office:value-type="string">
              <text:p text:style-name="P14"><field:fieldmark-start text:name="Teksti30" field:type="vnd.oasis.opendocument.field.FORMTEXT"><field:param field:name="Description" field:value=""/><field:param field:name="Name" field:value="Teksti30"/></field:fieldmark-start>Henkilötietolain 30 §:n mukaan rekisteröidyllä on oikeus kieltää rekisterinpitäjää käsittelemästä häntä itseään koskevia tietoja suoramainontaa, etämyyntiä ja muuta markkinointia sekä markkina- ja mielipidetutkimusta samoin kuin henkilömatrikkelia ja sukututkimusta varten.<field:fieldmark-end/></text:p>
            </table:table-cell>
          </table:table-row>
        </table:table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Liberation Serif" fo:font-size="12pt" fo:language="fi" fo:country="FI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i" fo:country="FI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Kommentin_20_teksti" style:display-name="Kommentin teksti" style:family="paragraph" style:parent-style-name="Standard"/>
    <style:style style:name="Kommentin_20_otsikko" style:display-name="Kommentin otsikko" style:family="paragraph" style:parent-style-name="Kommentin_20_teksti" style:next-style-name="Kommentin_20_teksti">
      <style:text-properties style:font-weight-complex="bold"/>
    </style:style>
    <style:style style:name="Seliteteksti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appaleen_20_oletusfontti" style:display-name="Kappaleen oletusfontti" style:family="text"/>
    <style:style style:name="Kommentin_20_viite" style:display-name="Kommentin viite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101cm" fo:margin-right="0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O922014</meta:initial-creator>
    <meta:creation-date>2018-05-23T10:45:00</meta:creation-date>
    <dc:date>2021-02-17T16:10:39.517000000</dc:date>
    <meta:editing-cycles>5</meta:editing-cycles>
    <meta:editing-duration>PT48M28S</meta:editing-duration>
    <meta:generator>LibreOffice/7.0.4.2$Windows_X86_64 LibreOffice_project/dcf040e67528d9187c66b2379df5ea4407429775</meta:generator>
    <meta:document-statistic meta:table-count="3" meta:image-count="0" meta:object-count="0" meta:page-count="2" meta:paragraph-count="77" meta:word-count="350" meta:character-count="2873" meta:non-whitespace-character-count="2598"/>
  </office:meta>
</office:document-meta>
</file>