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2pt" style:font-size-asian="12pt" style:font-name-complex="Arial"/>
    </style:style>
    <style:style style:name="P2" style:family="paragraph" style:parent-style-name="Standard">
      <style:text-properties style:font-name="Arial" fo:font-size="14pt" style:font-size-asian="14pt" style:font-name-complex="Arial"/>
    </style:style>
    <style:style style:name="P3" style:family="paragraph" style:parent-style-name="Standard">
      <style:text-properties style:font-name="Arial" style:font-name-complex="Arial"/>
    </style:style>
    <style:style style:name="P4" style:family="paragraph" style:parent-style-name="Standard">
      <style:text-properties style:font-name="Arial" fo:font-size="11pt" style:font-size-asian="11pt" style:font-name-complex="Arial"/>
    </style:style>
    <style:style style:name="P5" style:family="paragraph" style:parent-style-name="Standard">
      <style:text-properties style:font-name="Arial" fo:font-size="11pt" officeooo:paragraph-rsid="003b454c" style:font-size-asian="11pt" style:font-name-complex="Arial"/>
    </style:style>
    <style:style style:name="P6" style:family="paragraph" style:parent-style-name="Standard">
      <style:text-properties style:font-name="Arial" fo:font-size="11pt" style:font-name-asian="Arial" style:font-size-asian="11pt" style:font-name-complex="Arial"/>
    </style:style>
    <style:style style:name="P7" style:family="paragraph" style:parent-style-name="Standard">
      <style:paragraph-properties fo:margin-left="1.27cm" fo:margin-right="0cm" fo:text-indent="0cm" style:auto-text-indent="false"/>
      <style:text-properties style:font-name="Arial" fo:font-size="11pt" style:font-size-asian="11pt" style:font-name-complex="Arial"/>
    </style:style>
    <style:style style:name="P8" style:family="paragraph" style:parent-style-name="Standard">
      <style:paragraph-properties fo:margin-left="0.635cm" fo:margin-right="0cm" fo:text-indent="0cm" style:auto-text-indent="false"/>
      <style:text-properties style:font-name="Arial" fo:font-size="11pt" style:font-size-asian="11pt" style:font-name-complex="Arial"/>
    </style:style>
    <style:style style:name="P9" style:family="paragraph" style:parent-style-name="Standard" style:master-page-name="Standard">
      <style:paragraph-properties style:page-number="auto"/>
      <style:text-properties style:font-name="Arial" fo:font-size="12pt" style:font-size-asian="12pt" style:font-name-complex="Arial"/>
    </style:style>
    <style:style style:name="T1" style:family="text">
      <style:text-properties style:font-name="Arial" style:font-name-complex="Arial"/>
    </style:style>
    <style:style style:name="T2" style:family="text">
      <style:text-properties style:font-name="Arial" fo:font-size="11pt" style:font-size-asian="11pt" style:font-name-complex="Arial"/>
    </style:style>
    <style:style style:name="T3" style:family="text">
      <style:text-properties style:font-name="Arial" fo:font-size="11pt" officeooo:rsid="0037d59b" style:font-size-asian="11pt" style:font-name-complex="Arial"/>
    </style:style>
    <style:style style:name="T4" style:family="text">
      <style:text-properties style:font-name="Arial" fo:font-size="11pt" style:font-name-asian="Arial" style:font-size-asian="11pt" style:font-name-complex="Arial"/>
    </style:style>
    <style:style style:name="T5" style:family="text">
      <style:text-properties officeooo:rsid="000518f5"/>
    </style:style>
    <style:style style:name="T6" style:family="text">
      <style:text-properties officeooo:rsid="0006ded1"/>
    </style:style>
    <style:style style:name="T7" style:family="text">
      <style:text-properties officeooo:rsid="0007f98d"/>
    </style:style>
    <style:style style:name="T8" style:family="text">
      <style:text-properties officeooo:rsid="000832c6"/>
    </style:style>
    <style:style style:name="T9" style:family="text">
      <style:text-properties officeooo:rsid="000b8e54"/>
    </style:style>
    <style:style style:name="T10" style:family="text">
      <style:text-properties officeooo:rsid="000c4b0c"/>
    </style:style>
    <style:style style:name="T11" style:family="text">
      <style:text-properties officeooo:rsid="000dd310"/>
    </style:style>
    <style:style style:name="T12" style:family="text">
      <style:text-properties officeooo:rsid="001070e1"/>
    </style:style>
    <style:style style:name="T13" style:family="text">
      <style:text-properties officeooo:rsid="00128c63"/>
    </style:style>
    <style:style style:name="T14" style:family="text">
      <style:text-properties officeooo:rsid="0012f8c7"/>
    </style:style>
    <style:style style:name="T15" style:family="text">
      <style:text-properties officeooo:rsid="0014af88"/>
    </style:style>
    <style:style style:name="T16" style:family="text">
      <style:text-properties officeooo:rsid="0015fe73"/>
    </style:style>
    <style:style style:name="T17" style:family="text">
      <style:text-properties officeooo:rsid="0016b736"/>
    </style:style>
    <style:style style:name="T18" style:family="text">
      <style:text-properties officeooo:rsid="00171fd2"/>
    </style:style>
    <style:style style:name="T19" style:family="text">
      <style:text-properties officeooo:rsid="0018b886"/>
    </style:style>
    <style:style style:name="T20" style:family="text">
      <style:text-properties officeooo:rsid="001957d9"/>
    </style:style>
    <style:style style:name="T21" style:family="text">
      <style:text-properties officeooo:rsid="0019a977"/>
    </style:style>
    <style:style style:name="T22" style:family="text">
      <style:text-properties officeooo:rsid="001aca35"/>
    </style:style>
    <style:style style:name="T23" style:family="text">
      <style:text-properties officeooo:rsid="001c5184"/>
    </style:style>
    <style:style style:name="T24" style:family="text">
      <style:text-properties officeooo:rsid="001dd4d1"/>
    </style:style>
    <style:style style:name="T25" style:family="text">
      <style:text-properties officeooo:rsid="001df13c"/>
    </style:style>
    <style:style style:name="T26" style:family="text">
      <style:text-properties officeooo:rsid="001f2233"/>
    </style:style>
    <style:style style:name="T27" style:family="text">
      <style:text-properties officeooo:rsid="00205e47"/>
    </style:style>
    <style:style style:name="T28" style:family="text">
      <style:text-properties officeooo:rsid="0021345a"/>
    </style:style>
    <style:style style:name="T29" style:family="text">
      <style:text-properties officeooo:rsid="00213506"/>
    </style:style>
    <style:style style:name="T30" style:family="text">
      <style:text-properties officeooo:rsid="0022a185"/>
    </style:style>
    <style:style style:name="T31" style:family="text">
      <style:text-properties officeooo:rsid="00243f1f"/>
    </style:style>
    <style:style style:name="T32" style:family="text">
      <style:text-properties officeooo:rsid="00248d56"/>
    </style:style>
    <style:style style:name="T33" style:family="text">
      <style:text-properties officeooo:rsid="00264f13"/>
    </style:style>
    <style:style style:name="T34" style:family="text">
      <style:text-properties officeooo:rsid="0027a52c"/>
    </style:style>
    <style:style style:name="T35" style:family="text">
      <style:text-properties officeooo:rsid="00293bea"/>
    </style:style>
    <style:style style:name="T36" style:family="text">
      <style:text-properties officeooo:rsid="002a0ced"/>
    </style:style>
    <style:style style:name="T37" style:family="text">
      <style:text-properties officeooo:rsid="002b52db"/>
    </style:style>
    <style:style style:name="T38" style:family="text">
      <style:text-properties officeooo:rsid="002cb94a"/>
    </style:style>
    <style:style style:name="T39" style:family="text">
      <style:text-properties officeooo:rsid="002dbc0a"/>
    </style:style>
    <style:style style:name="T40" style:family="text">
      <style:text-properties officeooo:rsid="002de1a1"/>
    </style:style>
    <style:style style:name="T41" style:family="text">
      <style:text-properties officeooo:rsid="002ee33a"/>
    </style:style>
    <style:style style:name="T42" style:family="text">
      <style:text-properties officeooo:rsid="002f899d"/>
    </style:style>
    <style:style style:name="T43" style:family="text">
      <style:text-properties officeooo:rsid="0032d77f"/>
    </style:style>
    <style:style style:name="T44" style:family="text">
      <style:text-properties officeooo:rsid="00341461"/>
    </style:style>
    <style:style style:name="T45" style:family="text">
      <style:text-properties officeooo:rsid="0035f41b"/>
    </style:style>
    <style:style style:name="T46" style:family="text">
      <style:text-properties officeooo:rsid="003a00eb"/>
    </style:style>
    <style:style style:name="T47" style:family="text">
      <style:text-properties officeooo:rsid="003a571d"/>
    </style:style>
    <style:style style:name="T48" style:family="text">
      <style:text-properties officeooo:rsid="003dcb95"/>
    </style:style>
    <style:style style:name="T49" style:family="text">
      <style:text-properties officeooo:rsid="0043401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ÄÄNEKOSKEN URHEILIJAT ry</text:p>
      <text:p text:style-name="P1">YLEISURHEILUJAOSTO</text:p>
      <text:p text:style-name="P1"/>
      <text:p text:style-name="P1"/>
      <text:p text:style-name="P2">TOIMINTASUUNNITELMA VUODELLE <text:s/>20<text:span text:style-name="T5">20</text:span></text:p>
      <text:p text:style-name="P2"/>
      <text:p text:style-name="P3"/>
      <text:p text:style-name="Standard"><text:span text:style-name="T1">1 <text:s text:c="6"/></text:span><text:span text:style-name="T2">JAOSTON KOKOONPANO</text:span></text:p>
      <text:p text:style-name="P7"/>
      <text:p text:style-name="P7">Puheenjohtaja<text:tab/><text:span text:style-name="T49">Tuukka Vuorinen</text:span></text:p>
      <text:p text:style-name="P7">Sihteeri<text:tab/><text:span text:style-name="T49">Kauko Kuitunen</text:span></text:p>
      <text:p text:style-name="P7">Varapj.<text:tab/><text:span text:style-name="T49">Sanna-Mari Nyholm</text:span></text:p>
      <text:p text:style-name="P7">Jäsenet <text:tab/><text:span text:style-name="T6">Kimmo Kinnunen, </text:span>Sari Kinnunen, <text:span text:style-name="T6">Kari-Pekka Mikkonen, </text:span>Ma<text:span text:style-name="T6">iju <text:tab/><text:tab/><text:tab/>Manninen</text:span>, Johan<text:span text:style-name="T49">na </text:span>Makkonen, <text:span text:style-name="T6">Kari Ruuska</text:span> ja Ilpo Vesterinen.</text:p>
      <text:p text:style-name="P8"/>
      <text:p text:style-name="P4"/>
      <text:p text:style-name="P4">2 <text:s text:c="6"/>HARJOITUS - JA VALMENNUSTOIMINTA</text:p>
      <text:p text:style-name="P4"/>
      <text:p text:style-name="P4">Harjoitus- ja valmennustoiminta <text:span text:style-name="T42">on vahvistunut etenkin junioriryhmien osalta uusien koulutettujen ohjaajien ja valmentajien myötä. Toiminnanjohtajan palkaamisen ansiosta harjoitusryhmien organisointi on tehostunut ja ryhmiin on ilmoittautunut jo mukavasti lapsia ja nuoria. Tavoitteena on kehittää toimintaa järjestelmällisesti. </text:span>Kimmo Kinnusen valmennuspestin <text:span text:style-name="T43">jatkuessa</text:span> <text:span text:style-name="T44">Kiinassa, vanhempien urheilijoiden, lähinnä heittäjien osalta, omatoimisuus korostuu. Voimavalmennuksessa Jyrki Konosen ja Mari Paanasen tietotaitoa hyödynnetään enenevässä määrin myös muiden lajien urheilijoiden kohdalla.</text:span> Jaosto<text:span text:style-name="T41">n toimintaa aktivoidaan</text:span> muutamalla <text:span text:style-name="T41">jäsenvaihdoksella</text:span> ja tätä kautta toiminnan uskotaan osaltaan kehittyvän ja tehostuvan kauden 20<text:span text:style-name="T41">20</text:span> aikana. Harjoituksia pyörit<text:span text:style-name="T45">etään</text:span> vähintään samalla intensiteetillä kuin aikaisemminkin. Ohjaajahaku<text:span text:style-name="T44">ja jatketaan</text:span>.</text:p>
      <text:p text:style-name="Standard"><text:span text:style-name="T4"><text:s/></text:span><text:span text:style-name="T2">Lasten urheilukoulutoiminnassa haasteena näyttäisi olevan kesäurheilukoululaisten saaminen mukaan myös talviajan toimintoihin. </text:span><text:span text:style-name="T3">Tästä johtuen uuden harjoituskauden avausta aikaistettiin tällä kertaa noin kuukaudella, jotta kesätoiminnoissa mukana olleet lapset ja nuoret eivät ehtisi karata muualle. </text:span><text:span text:style-name="T2">Tavoitteena on lisätä osallistujamääriä talven harjoitteluryhmissä. </text:span></text:p>
      <text:p text:style-name="P4">Syksyllä 2013 aloittanut lasten liikuntaleikkikoulu jatkaa edelleen toimintakaudella 201<text:span text:style-name="T7">9</text:span>-20<text:span text:style-name="T7">20</text:span>. Liikuntaleikkikoulu on tarkoitettu 4-6-vuotiaille lapsille. Liikuntaleikkikoulun lisäksi ohjattuja urheilukouluja ja harjoituksia on tarjolla 7-vuotiaista alkaen, tarpeen mukaan aina aikuisikäisiin asti. <text:span text:style-name="T8">L</text:span>iikuntaleikkikoulu <text:span text:style-name="T8">kokoontuu keskiviikkoisin Koulunmäen telinesalissa. Telinesalista on varattuna vuoro myös sunnuntaille</text:span> <text:span text:style-name="T8">yu- harjoituksia sekä kerran kuussa kokoontuvaa muksuliikuntaa varten. Hiskinmäen maapohjahallin käytön loputtua keväällä 2019, yu:n haasteena on ollut korvaavien tilojen löytäminen. Kaupungin ja Kuntokeskuksen kanssa on neuvoteltu yu- tilojen rakentamisesta kaupungin omistamaan Kuntokeskukseen. Asia on toistaiseksi kesken. Talvikauden 2019-2020 harjoitukset pidetään pääsääntöisesti liikuntatalon alakerran juoksusuoralla. Suora on varattu ÄU:n käyttöön kaikkina arki-iltoina sekä osan päivistä viikonloppuisin. Myös painisali sekä vapaatila on muutamina ajankohtina käytettävissä. Ohjatut sporttikerho ja u</text:span>rheilukoulut <text:span text:style-name="T9">sekä valmennusryhmän harjoitukset</text:span> tapahtuvat pääsääntöisesti <text:span text:style-name="T11">maanantaisin, </text:span>tiistaisin ja torstaisin <text:span text:style-name="T9">liikuntatalolla</text:span>. <text:span text:style-name="T10">Pienryhmät ja omatoimisesti harjoittelevat urheilijat treenaavat omien aikataulujensa mukaisesti juoksusuoralla sekä voimailusalilla. Sporttikerho kokoontuu myös Honkolan koululla kerran viikossa. </text:span><text:s/></text:p>
      <text:p text:style-name="P4">Harjoitusryhmiä on useita: liikuntaleikkikoulu 4-6-vuotiaille tytöille ja pojille keskiviikkoisin telinesalissa, <text:span text:style-name="T14">sporttikerho 6-10- vuotiaille</text:span> <text:span text:style-name="T14">tytöille ja pojille maanantaisin liikuntatalolla ja Honkolan koululla. U</text:span>rheilukoulu 7-9 -vuotiaille tytöille ja pojille keskiviikkoisin liikuntatalolla, <text:span text:style-name="T12">7</text:span>-15 -vuotiaiden tyttöjen <text:span text:style-name="T13">ja poikien harrasteryhmä maanantaisin</text:span> <text:span text:style-name="T12">liikuntatalolla sekä 10-15- vuotiaiden valmennusryhmä tiistaisin ja torstaisin liikuntatalolla</text:span>. Lisäksi erillisiä pienryhmiä vanhemmissa ikäluokissa <text:span text:style-name="T14">kokoontuu omien aikataulujensa mukaisesti.</text:span></text:p>
      <text:p text:style-name="P4"/>
      <text:p text:style-name="P4"><text:soft-page-break/>Kaudella 2015-2016 aloittanut 10-14-vuotiaille suunnattu telinevoimistelu- ja akrobatiaryhmä ei toistaiseksi jatku ohjaajapulan takia. <text:span text:style-name="T15">A</text:span>ikuisten urheilukoulu <text:span text:style-name="T15">etsii niin ikään ohjaajaa eikä harjoituksia toistaiseksi ole.</text:span></text:p>
      <text:p text:style-name="P4"/>
      <text:p text:style-name="P4">Harjoitusryhmien vetäjinä toimivat Johanna Makkonen, Jaana Savolainen, Sini Hokkanen, <text:span text:style-name="T16">Aino Savolainen, Pasi Leikkainen, Maiju Manninen, </text:span>Heikki Vuorinen, <text:span text:style-name="T16">Sanna-Mari Nyholm, Piia Kalliomäki,</text:span> Ilpo Vesterinen sekä <text:span text:style-name="T16">tarvittaessa Tuukka Vuorinen ja </text:span>Kimmo Kinnunen, silloin kun on maisemissa. Lisäksi voimavalmennuksessa apuna ovat Jyrki Kononen ja Mari Paananen.</text:p>
      <text:p text:style-name="P4"/>
      <text:p text:style-name="P4">Lajiharjoituksia pyritään pitämään viikoittain läpi harjoituskauden. Mukana tulee olemaan mahdollisuuksien mukaan myös vierailevia valmentajia. Kesällä järjestetään tuttuun tapaan viikkokisoja sekä yhteisiä harjoituksia liikuntapuistossa. Kesällä 2017 aloitettua ja loistavan vastaanoton saanutta Keskimaan kesäurheilukouluketju- toimintaa tullaan jatkamaan kesällä 20<text:span text:style-name="T17">20</text:span>. Suolahden Urhon toiveesta yhteistyönä toteutettuja lajikouluja <text:span text:style-name="T17">on tarkoitus jatkaa vuoden tauon jälkeen</text:span> <text:span text:style-name="T17">kesällä 2020</text:span>. Liikuntatalon voimailu- ja kuntosalin tultua maksullisiksi, jaosto on listannut urheilijat ja valmentajat, jotka talkootyötä vastaan saavat kulkuoikeuden saleihin ja pääseura kustantaa avaimet. Samaa käytäntöä jatketaan toimintakaudella 201<text:span text:style-name="T18">9</text:span>-20<text:span text:style-name="T18">20</text:span>. Urheilukoulujen ja kausimaksujen hin<text:span text:style-name="T18">toihin tehtiin pieni korotus salivuokrien tultua seurojen maksettavaksi</text:span>.</text:p>
      <text:p text:style-name="P4"/>
      <text:p text:style-name="P4">Liiton valmennusryh<text:span text:style-name="T19">miin kutsun</text:span> kaudell<text:span text:style-name="T19">e</text:span> 201<text:span text:style-name="T19">9</text:span>-20<text:span text:style-name="T19">20</text:span> <text:span text:style-name="T19">saivat</text:span>: <text:span text:style-name="T48">Roosa Ylönen nuorten EM- ryhmä (NEM)</text:span>, Arttu Mattila nuorten <text:span text:style-name="T46">maajoukkue</text:span>- ryhmä (<text:span text:style-name="T46">NMJ</text:span>), Viivi Raatikainen <text:span text:style-name="T20">nuorten</text:span> <text:span text:style-name="T20">olympiadi- ryhmä sekä Kiia Siponen ja Heikki Vuorinen</text:span> alueelli<text:span text:style-name="T20">nen</text:span> nuorten maajoukkueryhmä (ANMJ).</text:p>
      <text:p text:style-name="P4"/>
      <text:p text:style-name="P4">Kaikille aktiivisille ja halukkaille urheilijoille järjestetään mahdollisuuksien mukaan joitakin viikonloppuleirejä joko Kuortaneen Urheiluopistolla tai Hipposhallilla. Perinteinen joululeiri toteutetaan Kuortaneella heti joulunpyhien jälkeen 27.-29.12.201<text:span text:style-name="T21">9</text:span>.</text:p>
      <text:p text:style-name="P4"/>
      <text:p text:style-name="P4">3 <text:s text:c="6"/>KILPAILUTOIMINTA</text:p>
      <text:p text:style-name="P6"><text:s text:c="8"/></text:p>
      <text:p text:style-name="P4">Kilpailujen järjestämisessä jatketaan kaudella 2018 aloitettua yhteistyötä Suolahden Urho yleisurheilun kanssa. Kansalliset Äänekoski Games yleisurheilukilpailut pidettäneen <text:span text:style-name="T22">heinäkuun lopulla</text:span>, mikäli sopiva ajankohta kisaruuhkan keskeltä löytyy. Nuorten sarjoi<text:span text:style-name="T23">ssa</text:span> <text:span text:style-name="T23">mahdollisesti</text:span> jo<text:span text:style-name="T23">kin</text:span> <text:span text:style-name="T23">sisulisämestaruustason kilpailu</text:span>, kilpailujen <text:span text:style-name="T23">kohtalo</text:span> ratkeaa myöhemmin. Lisäksi ÄU:n yleisurheilujaosto järjestää 3-4 alueellista nuorisokisaa Urhon kanssa kauden 20<text:span text:style-name="T23">20</text:span> aikana. </text:p>
      <text:p text:style-name="P4"/>
      <text:p text:style-name="P4">Seuran omia viikkokisoja pidetään lapsille maanantaisin välillä toukokuu- syyskuu. Heinäkuu lomaillaan viikkokisojen osalta.</text:p>
      <text:p text:style-name="P4">Hippokisat järjestetään yhdessä Osuuspankin kanssa, mikäli pankki sitä tarjoaa. Myös muille järjestöille ja yhteisöille (koulu) annetaan toimitsija- ja järjestelyapua tarvittaessa. </text:p>
      <text:p text:style-name="P4"/>
      <text:p text:style-name="P4">Suomenmestaruuskilpailuihin osallistuvat kaikki ne, joilla on tulosrajat saavutettuna.</text:p>
      <text:p text:style-name="P4"/>
      <text:p text:style-name="P4">Sisulisä- ja aluemestaruuskilpailuihin osallistutaan useamman kymmenen urheilijan voimin. Kansainvälisiin arvokilpailuihin ja maaotteluihin uskotaan meiltä yltävän <text:span text:style-name="T47">2-3</text:span> urheilijaa. Myös aikuisurheilun puolelta odotetaan uusia osallistujia Aikuisurheiluliiton SM- kisoihin kaudella 20<text:span text:style-name="T24">20</text:span>.</text:p>
      <text:p text:style-name="P4"/>
      <text:p text:style-name="P4"/>
      <text:p text:style-name="P4">4 <text:s text:c="6"/>KOULUTUS- JA KURSSITOIMINTA</text:p>
      <text:p text:style-name="P4"/>
      <text:p text:style-name="P4">Seura jatkaa Suomen Urheiluliiton läntisen alueen Varaslähtö Tulevaisuuteen seurakoulutuksessa, jossa ÄU:n edustajana toimii Tuukka Vuorinen. Koulutus koskee koko yleisurheilujaostoa ja edellyttää aktiivista kehittämisotetta etenkin yleisurheilujaostolta. Seurakoulutuksen kehittämishankkeina vuoden 20<text:span text:style-name="T25">20</text:span> aikana on edelleen löytää 1-2 uutta ohjaajaa/valmentajaa ja kouluttaa heidät tehtäviinsä sekä jakaa seuran tehtäviä ja vastuualueita useammalle <text:soft-page-break/>seuratoimijalle. Tarkoituksena olisi täydentää esimerkiksi toimitsijaryhmiä, löytää lajijohtajat kisatapahtumiin ja <text:span text:style-name="T26">vahvistaa kisajärjestelyjen ydintoimintoja</text:span>. </text:p>
      <text:p text:style-name="P6"><text:s text:c="4"/></text:p>
      <text:p text:style-name="P4"/>
      <text:p text:style-name="P4">5 <text:s text:c="6"/>TIEDOTUSTOIMINTA</text:p>
      <text:p text:style-name="P4"/>
      <text:p text:style-name="P4">Tiedotuksessa käytetään ensisijaisesti seuran Internet-sivuja sekä paikallisia tiedotusvälineitä. Lisäksi yleisurheilun oma profiili Facebook- yhteisöpalvelussa sekä Instagramissa toimii tiedotuskanavana. Hyvin toimivaa yhteistyötä jatketaan paikallislehti Äksän kanssa ja etenkin verkkolehden ilmaista ilmoitusmahdollisuutta hyödynnetään entistä tehokkaammin. Jaosto pyrkii saamaan aika ajoin yleisurheiluun liittyviä juttuja paikallislehtiin (ÄKS, Sisä-Suomen Lehti).</text:p>
      <text:p text:style-name="P4"/>
      <text:p text:style-name="P4"/>
      <text:p text:style-name="P4"/>
      <text:p text:style-name="P4">6 <text:s text:c="6"/>TALOUSTOIMINTA</text:p>
      <text:p text:style-name="P4"/>
      <text:p text:style-name="P4">Jaoston talousarvio on liitteenä. Sponsorointi- ja muut tukisopimukset ovat erittäin tärkeitä yleisurheilun taloudelle.</text:p>
      <text:p text:style-name="P4"/>
      <text:p text:style-name="P4">Myös pääseuran johtokunnan toivotaan jatkavan taloudellisen tuen (Äänemäki) myöntämistä yleisurheilujaostolle. </text:p>
      <text:p text:style-name="P4"/>
      <text:p text:style-name="P4">Kassaa pyritään kartuttamaan ensisijaisesti laadukkaiden urheilutapahtumien markkina-arvon <text:span text:style-name="T27">(sponsorisopimukset)</text:span> sekä talkootuoton kautta. Liikuntaleikkikoulun, <text:span text:style-name="T27">sporttikerhojen, </text:span>urheilukoulujen ja kausimaksujen tuotot ovat merkittävä osa jaoston kassavirtaa.</text:p>
      <text:p text:style-name="P4"/>
      <text:p text:style-name="P4"/>
      <text:p text:style-name="P4"/>
      <text:p text:style-name="P4">7 <text:s text:c="6"/>TAVOITTEET; SEURALUOKITUS JA PISTEET</text:p>
      <text:p text:style-name="P4"/>
      <text:p text:style-name="P4"><text:tab/><text:tab/><text:tab/>Toteutunut 201<text:span text:style-name="T28">9</text:span><text:tab/>Tavoite 20<text:span text:style-name="T38">20</text:span></text:p>
      <text:p text:style-name="Standard"><text:span text:style-name="T4"><text:s text:c="5"/></text:span><text:span text:style-name="T2"><text:tab/> <text:tab/> </text:span></text:p>
      <text:p text:style-name="P4">Kalevanmalja - pisteet <text:s text:c="5"/><text:tab/><text:tab/><text:span text:style-name="T29">21</text:span> / <text:span text:style-name="T29">61</text:span>.<text:tab/><text:tab/>35 / 50.</text:p>
      <text:p text:style-name="P4">Luokkaurheilijat <text:s text:c="17"/><text:tab/><text:span text:style-name="T30">62</text:span><text:tab/><text:tab/>6<text:span text:style-name="T38">5</text:span></text:p>
      <text:p text:style-name="P4">SM 14/15v<text:tab/><text:tab/><text:tab/><text:span text:style-name="T31">0</text:span><text:tab/><text:tab/> <text:span text:style-name="T38">2</text:span><text:tab/><text:tab/></text:p>
      <text:p text:style-name="P4">Passi (lisenssi) pisteet <text:s text:c="6"/><text:tab/>2<text:span text:style-name="T31">6</text:span> <text:tab/><text:tab/>2<text:span text:style-name="T38">8</text:span><text:tab/><text:tab/></text:p>
      <text:p text:style-name="P4">Seuraluokittelupisteet/sijoitus<text:tab/>1<text:span text:style-name="T32">09</text:span> / <text:span text:style-name="T33">62</text:span>. <text:tab/><text:tab/>1<text:span text:style-name="T38">30</text:span> / <text:span text:style-name="T39">55</text:span>.</text:p>
      <text:p text:style-name="P4">Seuraluokittelussa<text:tab/><text:tab/>1. liiga ja piirissä <text:span text:style-name="T34">3</text:span>. <text:s/><text:tab/>1. liiga / 2.</text:p>
      <text:p text:style-name="P4">Sisulisätilastossa pisteet/sijoitus piiri<text:tab/>1<text:span text:style-name="T35">31</text:span> / <text:span text:style-name="T35">4</text:span>. <text:tab/><text:tab/>1<text:span text:style-name="T39">50</text:span> / <text:span text:style-name="T39">3</text:span>.</text:p>
      <text:p text:style-name="P4">Viikkokisailijoiden määrä<text:tab/><text:tab/><text:span text:style-name="T36">139</text:span><text:tab/><text:tab/><text:span text:style-name="T40">150</text:span></text:p>
      <text:p text:style-name="P4">Uusia koulutettuja ohjaajia<text:tab/><text:tab/>3<text:tab/><text:tab/>2</text:p>
      <text:p text:style-name="P4"/>
      <text:p text:style-name="P4"/>
      <text:p text:style-name="P4"><text:span text:style-name="T37">Mikäli kärkiurheilijat säilyvät ehjänä, eikä päällekkäisyyksiä edustustehtävien muodossa tule, k</text:span>audelta 20<text:span text:style-name="T37">20</text:span> <text:span text:style-name="T37">odotetaan</text:span> <text:span text:style-name="T37">maltillista noususuhdannetta niin Kalevanmalja- pisteissä kuin seuraliigassa.</text:span> <text:span text:style-name="T37">Junioritoiminnassa vallitseva mukava noste näkynee positiivisen kehityksen jatkumona myös ensi kaudella. </text:span></text:p>
      <text:p text:style-name="P4"/>
      <text:p text:style-name="P4"/>
      <text:p text:style-name="P4"/>
      <text:p text:style-name="P5"/>
      <text:p text:style-name="P5">Äänekosken Urheilijat </text:p>
      <text:p text:style-name="P5">Yleisurheilujaosto</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2" svg:font-family="Arial" style:font-family-generic="swiss"/>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i" fo:country="FI"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3cm" style:writing-mode="lr-tb"/>
      <style:text-properties style:use-window-font-color="true" style:font-name="Times New Roman" fo:font-size="12pt" fo:language="fi" fo:country="FI"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fi" fo:country="FI"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Arial" fo:font-family="Arial" style:font-family-generic="swiss" style:font-pitch="variable" fo:font-size="14pt" fo:font-weight="bold" style:letter-kerning="true" style:font-size-asian="14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Arial" fo:font-family="Arial" style:font-family-generic="swiss" style:font-pitch="variable" fo:font-size="12pt" fo:font-style="italic" fo:font-weight="bold" style:font-size-asian="12pt" style:font-style-asian="italic"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Puumiesotsikko1" style:family="paragraph" style:parent-style-name="Standard" style:next-style-name="Puumiesingressi">
      <style:text-properties style:font-name="Garamond" fo:font-family="Garamond" style:font-family-generic="roman" style:font-pitch="variable" fo:font-size="28pt" style:font-size-asian="28pt" style:font-name-complex="Garamond" style:font-family-complex="Garamond" style:font-family-generic-complex="roman" style:font-pitch-complex="variable"/>
    </style:style>
    <style:style style:name="Puumiesleipäteksti" style:family="paragraph" style:parent-style-name="Puumiesotsikko1">
      <style:text-properties fo:font-size="9pt" style:font-size-asian="9pt"/>
    </style:style>
    <style:style style:name="Puumiesalaotsikko" style:family="paragraph" style:parent-style-name="Puumiesotsikko1" style:next-style-name="Puumiesingressi">
      <style:text-properties fo:font-size="20pt" style:font-size-asian="20pt"/>
    </style:style>
    <style:style style:name="Puumiesingressi" style:family="paragraph" style:parent-style-name="Puumiesotsikko1" style:next-style-name="Kirjoittaja">
      <style:text-properties fo:font-size="11pt" style:font-size-asian="11pt"/>
    </style:style>
    <style:style style:name="Puumiesväliotsikko" style:family="paragraph" style:parent-style-name="Standard" style:next-style-name="Puumiesleipäteksti">
      <style:text-properties style:font-name="Arial" fo:font-family="Arial" style:font-family-generic="swiss" style:font-pitch="variable" fo:font-size="11pt" fo:font-style="italic" fo:font-weight="bold" style:font-size-asian="11pt" style:font-style-asian="italic" style:font-weight-asian="bold" style:font-name-complex="Arial" style:font-family-complex="Arial" style:font-family-generic-complex="swiss" style:font-pitch-complex="variable"/>
    </style:style>
    <style:style style:name="Puumiesuutisleipäteksti" style:family="paragraph" style:parent-style-name="Puumiesleipäteksti">
      <style:text-properties fo:font-size="8pt" style:font-size-asian="8pt"/>
    </style:style>
    <style:style style:name="Puumiesuutisotsikko" style:family="paragraph" style:parent-style-name="Puumiesväliotsikko" style:next-style-name="Puumiesuutisleipäteksti"/>
    <style:style style:name="Kirjoittaja" style:family="paragraph" style:parent-style-name="Puumiesingressi" style:next-style-name="Puumiesleipäteksti">
      <style:text-properties fo:font-size="10pt" style:font-size-asian="10pt"/>
    </style:style>
    <style:style style:name="List_20_2" style:display-name="List 2" style:family="paragraph" style:parent-style-name="Standard" style:class="list">
      <style:paragraph-properties fo:margin-left="0.998cm" fo:margin-right="0cm" fo:text-indent="-0.499cm" style:auto-text-indent="false"/>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Leipäteksti_20_3" style:display-name="Leipäteksti 3" style:family="paragraph" style:parent-style-name="Text_20_body_20_indent"/>
    <style:style style:name="WW8Num1z0" style:family="text">
      <style:text-properties fo:font-size="10pt" style:font-size-asian="10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Kappaleen_20_oletusfontti" style:display-name="Kappaleen oletusfontti"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ÄÄNEKOSKEN URHEILIJAT ry</dc:title>
    <meta:initial-creator>PCS Educator</meta:initial-creator>
    <meta:creation-date>2018-11-13T15:14:00</meta:creation-date>
    <dc:date>2019-11-18T22:44:00.103000000</dc:date>
    <meta:print-date>2001-10-30T17:25:00</meta:print-date>
    <meta:editing-cycles>67</meta:editing-cycles>
    <meta:editing-duration>P2171DT10H51M22S</meta:editing-duration>
    <meta:generator>LibreOffice/4.1.4.2$Windows_x86 LibreOffice_project/0a0440ccc0227ad9829de5f46be37cfb6edcf72</meta:generator>
    <meta:document-statistic meta:table-count="0" meta:image-count="0" meta:object-count="0" meta:page-count="3" meta:paragraph-count="49" meta:word-count="937" meta:character-count="9050" meta:non-whitespace-character-count="9025"/>
  </office:meta>
</office:document-meta>
</file>