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f64f"/>
    </style:style>
    <style:style style:name="P2" style:family="paragraph" style:parent-style-name="Standard">
      <style:paragraph-properties fo:text-align="center" style:justify-single-word="false"/>
      <style:text-properties officeooo:rsid="0012f64f" officeooo:paragraph-rsid="0012f64f"/>
    </style:style>
    <style:style style:name="P3" style:family="paragraph" style:parent-style-name="Standard">
      <style:paragraph-properties fo:text-align="start" style:justify-single-word="false"/>
      <style:text-properties officeooo:paragraph-rsid="0012f64f"/>
    </style:style>
    <style:style style:name="P4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paragraph-rsid="0013f718"/>
    </style:style>
    <style:style style:name="P5" style:family="paragraph" style:parent-style-name="Standard">
      <style:paragraph-properties fo:text-align="start" style:justify-single-word="false"/>
      <style:text-properties officeooo:rsid="001361b6" officeooo:paragraph-rsid="001361b6"/>
    </style:style>
    <style:style style:name="P6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4de40" officeooo:paragraph-rsid="0014de40"/>
    </style:style>
    <style:style style:name="P7" style:family="paragraph" style:parent-style-name="Standard">
      <style:paragraph-properties fo:text-align="center" style:justify-single-word="false"/>
      <style:text-properties officeooo:rsid="002e7778" officeooo:paragraph-rsid="002e7778"/>
    </style:style>
    <style:style style:name="P8" style:family="paragraph" style:parent-style-name="Standard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301650" officeooo:paragraph-rsid="00301650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c73dd" officeooo:paragraph-rsid="00283a9c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1c73dd" officeooo:paragraph-rsid="002b930c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e7778" officeooo:paragraph-rsid="00283a9c"/>
    </style:style>
    <style:style style:name="P12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e7778" officeooo:paragraph-rsid="002e7778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b930c" officeooo:paragraph-rsid="002b930c"/>
    </style:style>
    <style:style style:name="P14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12ea1" officeooo:paragraph-rsid="00212ea1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12ea1" officeooo:paragraph-rsid="002b930c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fde9f" officeooo:paragraph-rsid="002fde9f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301650" officeooo:paragraph-rsid="00301650"/>
    </style:style>
    <style:style style:name="P18" style:family="paragraph" style:parent-style-name="Standard" style:list-style-name="L2">
      <style:paragraph-properties fo:text-align="start" style:justify-single-word="false">
        <style:tab-stops>
          <style:tab-stop style:position="9.813cm"/>
        </style:tab-stops>
      </style:paragraph-properties>
      <style:text-properties officeooo:rsid="0023f795" officeooo:paragraph-rsid="0023f795"/>
    </style:style>
    <style:style style:name="P19" style:family="paragraph" style:parent-style-name="Standard" style:list-style-name="L3">
      <style:paragraph-properties fo:text-align="start" style:justify-single-word="false"/>
      <style:text-properties officeooo:paragraph-rsid="0014de40"/>
    </style:style>
    <style:style style:name="T1" style:family="text">
      <style:text-properties officeooo:rsid="002fde9f"/>
    </style:style>
    <style:style style:name="T2" style:family="text">
      <style:text-properties officeooo:rsid="00301650"/>
    </style:style>
    <style:style style:name="T3" style:family="text">
      <style:text-properties officeooo:rsid="003340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hjelmaahahmotelma</text:p>
      <text:p text:style-name="P5"/>
      <text:p text:style-name="P5"/>
      <text:list xml:id="list3608089080" text:style-name="L1">
        <text:list-header>
          <text:p text:style-name="P9"><text:s/>Kevään toiminnan suunnittelu ja aikataul<text:span text:style-name="T3">u</text:span>t</text:p>
          <text:p text:style-name="P11"><text:span text:style-name="T1">20.1. </text:span>Jumppapäivä kuminauhoilla,<text:span text:style-name="T1">muistipeli</text:span></text:p>
          <text:p text:style-name="P10"><text:span text:style-name="T1">27.1 T</text:span>ieto<text:span text:style-name="T1">visa , Veijo</text:span></text:p>
          <text:p text:style-name="P13"><text:span text:style-name="T1">3.02 B</text:span>ingo </text:p>
          <text:p text:style-name="P13"><text:span text:style-name="T1">10.2 L</text:span>evyraati</text:p>
        </text:list-header>
      </text:list>
      <text:list xml:id="list3624882842" text:style-name="L2">
        <text:list-header>
          <text:p text:style-name="P14"><text:span text:style-name="T1">17.02 A</text:span>rpajaiset, keppijumppa</text:p>
          <text:p text:style-name="P16">24.02 Arvuuttelua</text:p>
          <text:p text:style-name="P15"><text:span text:style-name="T1">3.03 <text:s/>Vierailija</text:span> <text:span text:style-name="T1">TK</text:span></text:p>
          <text:p text:style-name="P16">10.3 <text:s/><text:span text:style-name="T2">Bingo</text:span></text:p>
          <text:p text:style-name="P17">17.03 Musiikki</text:p>
          <text:p text:style-name="P12">----------</text:p>
          <text:p text:style-name="P17">31.3 Ulkoilupäivä</text:p>
          <text:p text:style-name="P14"><text:s/><text:span text:style-name="T2">7.04 Mirka</text:span></text:p>
          <text:p text:style-name="P17">14.04 Jalkahoitaja</text:p>
          <text:p text:style-name="P17">21.04 Levyraati ,arpajaiset</text:p>
        </text:list-header>
      </text:list>
      <text:p text:style-name="P8"/>
      <text:list xml:id="list85159642368548" text:continue-numbering="true" text:style-name="L2">
        <text:list-header>
          <text:p text:style-name="P18"/>
        </text:list-header>
      </text:list>
      <text:p text:style-name="P4"/>
      <text:p text:style-name="P4"/>
      <text:p text:style-name="P4"/>
      <text:p text:style-name="P6"><text:s text:c="7"/></text:p>
      <text:list xml:id="list2471467754" text:style-name="L3">
        <text:list-header>
          <text:p text:style-name="P19"/>
        </text:list-header>
      </text:list>
      <text:p text:style-name="P3"/>
      <text:p text:style-name="P3"/>
      <text:p text:style-name="P3"/>
      <text:p text:style-name="P1"><text:tab/></text:p>
      <text:p text:style-name="P2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9T17:03:49.693000000</meta:creation-date>
    <dc:date>2026-01-20T08:49:23.167000000</dc:date>
    <meta:editing-duration>PT53M10S</meta:editing-duration>
    <meta:editing-cycles>1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50" meta:character-count="353" meta:non-whitespace-character-count="306"/>
  </office:meta>
</office:document-meta>
</file>