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2f64f"/>
    </style:style>
    <style:style style:name="P2" style:family="paragraph" style:parent-style-name="Standard">
      <style:paragraph-properties fo:text-align="center" style:justify-single-word="false"/>
      <style:text-properties officeooo:rsid="0012f64f" officeooo:paragraph-rsid="0012f64f"/>
    </style:style>
    <style:style style:name="P3" style:family="paragraph" style:parent-style-name="Standard">
      <style:paragraph-properties fo:text-align="start" style:justify-single-word="false"/>
      <style:text-properties officeooo:rsid="0012f64f" officeooo:paragraph-rsid="001361b6"/>
    </style:style>
    <style:style style:name="P4" style:family="paragraph" style:parent-style-name="Standard">
      <style:paragraph-properties fo:text-align="start" style:justify-single-word="false"/>
      <style:text-properties officeooo:paragraph-rsid="0012f64f"/>
    </style:style>
    <style:style style:name="P5" style:family="paragraph" style:parent-style-name="Standard">
      <style:paragraph-properties fo:text-align="start" style:justify-single-word="false">
        <style:tab-stops>
          <style:tab-stop style:position="9.813cm"/>
        </style:tab-stops>
      </style:paragraph-properties>
      <style:text-properties officeooo:paragraph-rsid="0013f718"/>
    </style:style>
    <style:style style:name="P6" style:family="paragraph" style:parent-style-name="Standard">
      <style:paragraph-properties fo:text-align="start" style:justify-single-word="false">
        <style:tab-stops>
          <style:tab-stop style:position="9.813cm"/>
        </style:tab-stops>
      </style:paragraph-properties>
      <style:text-properties officeooo:paragraph-rsid="00157d34"/>
    </style:style>
    <style:style style:name="P7" style:family="paragraph" style:parent-style-name="Standard">
      <style:paragraph-properties fo:text-align="start" style:justify-single-word="false"/>
      <style:text-properties officeooo:rsid="001361b6" officeooo:paragraph-rsid="001361b6"/>
    </style:style>
    <style:style style:name="P8" style:family="paragraph" style:parent-style-name="Standard">
      <style:paragraph-properties fo:text-align="start" style:justify-single-word="false">
        <style:tab-stops>
          <style:tab-stop style:position="9.813cm"/>
        </style:tab-stops>
      </style:paragraph-properties>
      <style:text-properties officeooo:rsid="0014de40" officeooo:paragraph-rsid="0014de40"/>
    </style:style>
    <style:style style:name="P9" style:family="paragraph" style:parent-style-name="Standard">
      <style:paragraph-properties fo:text-align="start" style:justify-single-word="false">
        <style:tab-stops>
          <style:tab-stop style:position="9.813cm"/>
        </style:tab-stops>
      </style:paragraph-properties>
      <style:text-properties officeooo:rsid="001c7973" officeooo:paragraph-rsid="001c7973"/>
    </style:style>
    <style:style style:name="P10" style:family="paragraph" style:parent-style-name="Standard">
      <style:paragraph-properties fo:text-align="start" style:justify-single-word="false">
        <style:tab-stops>
          <style:tab-stop style:position="9.813cm"/>
        </style:tab-stops>
      </style:paragraph-properties>
      <style:text-properties officeooo:rsid="001c73dd" officeooo:paragraph-rsid="001c7973"/>
    </style:style>
    <style:style style:name="P11" style:family="paragraph" style:parent-style-name="Standard">
      <style:paragraph-properties fo:text-align="start" style:justify-single-word="false">
        <style:tab-stops>
          <style:tab-stop style:position="9.813cm"/>
        </style:tab-stops>
      </style:paragraph-properties>
      <style:text-properties officeooo:rsid="00157d34" officeooo:paragraph-rsid="00157d34"/>
    </style:style>
    <style:style style:name="P12" style:family="paragraph" style:parent-style-name="Standard">
      <style:paragraph-properties fo:text-align="start" style:justify-single-word="false">
        <style:tab-stops>
          <style:tab-stop style:position="9.813cm"/>
        </style:tab-stops>
      </style:paragraph-properties>
      <style:text-properties officeooo:rsid="00157d34" officeooo:paragraph-rsid="00285bc6"/>
    </style:style>
    <style:style style:name="P13" style:family="paragraph" style:parent-style-name="Standard" style:list-style-name="L1">
      <style:paragraph-properties fo:text-align="start" style:justify-single-word="false"/>
      <style:text-properties officeooo:rsid="001361b6" officeooo:paragraph-rsid="001361b6"/>
    </style:style>
    <style:style style:name="P14" style:family="paragraph" style:parent-style-name="Standard" style:list-style-name="L1">
      <style:paragraph-properties fo:text-align="start" style:justify-single-word="false">
        <style:tab-stops>
          <style:tab-stop style:position="9.813cm"/>
        </style:tab-stops>
      </style:paragraph-properties>
      <style:text-properties officeooo:rsid="0013f718" officeooo:paragraph-rsid="0013f718"/>
    </style:style>
    <style:style style:name="P15" style:family="paragraph" style:parent-style-name="Standard" style:list-style-name="L5">
      <style:paragraph-properties fo:text-align="start" style:justify-single-word="false">
        <style:tab-stops>
          <style:tab-stop style:position="9.813cm"/>
        </style:tab-stops>
      </style:paragraph-properties>
      <style:text-properties officeooo:rsid="0013f718" officeooo:paragraph-rsid="0013f718"/>
    </style:style>
    <style:style style:name="P16" style:family="paragraph" style:parent-style-name="Standard" style:list-style-name="L6">
      <style:paragraph-properties fo:text-align="start" style:justify-single-word="false">
        <style:tab-stops>
          <style:tab-stop style:position="9.813cm"/>
        </style:tab-stops>
      </style:paragraph-properties>
      <style:text-properties officeooo:rsid="0013f718" officeooo:paragraph-rsid="0013f718"/>
    </style:style>
    <style:style style:name="P17" style:family="paragraph" style:parent-style-name="Standard" style:list-style-name="L1">
      <style:paragraph-properties fo:text-align="start" style:justify-single-word="false">
        <style:tab-stops>
          <style:tab-stop style:position="9.813cm"/>
        </style:tab-stops>
      </style:paragraph-properties>
      <style:text-properties officeooo:rsid="00157d34" officeooo:paragraph-rsid="0013f718"/>
    </style:style>
    <style:style style:name="P18" style:family="paragraph" style:parent-style-name="Standard" style:list-style-name="L1">
      <style:paragraph-properties fo:text-align="start" style:justify-single-word="false">
        <style:tab-stops>
          <style:tab-stop style:position="9.813cm"/>
        </style:tab-stops>
      </style:paragraph-properties>
      <style:text-properties officeooo:paragraph-rsid="00283a9c"/>
    </style:style>
    <style:style style:name="P19" style:family="paragraph" style:parent-style-name="Standard" style:list-style-name="L5">
      <style:paragraph-properties fo:text-align="start" style:justify-single-word="false">
        <style:tab-stops>
          <style:tab-stop style:position="9.813cm"/>
        </style:tab-stops>
      </style:paragraph-properties>
      <style:text-properties officeooo:paragraph-rsid="0013f718"/>
    </style:style>
    <style:style style:name="P20" style:family="paragraph" style:parent-style-name="Standard">
      <style:paragraph-properties fo:text-align="start" style:justify-single-word="false">
        <style:tab-stops>
          <style:tab-stop style:position="9.813cm"/>
        </style:tab-stops>
      </style:paragraph-properties>
      <style:text-properties officeooo:paragraph-rsid="002a3e20"/>
    </style:style>
    <style:style style:name="P21" style:family="paragraph" style:parent-style-name="Standard" style:list-style-name="L7">
      <style:paragraph-properties fo:text-align="start" style:justify-single-word="false"/>
      <style:text-properties officeooo:paragraph-rsid="0014de40"/>
    </style:style>
    <style:style style:name="P22" style:family="paragraph" style:parent-style-name="Standard" style:list-style-name="L1">
      <style:paragraph-properties fo:text-align="start" style:justify-single-word="false">
        <style:tab-stops>
          <style:tab-stop style:position="9.813cm"/>
        </style:tab-stops>
      </style:paragraph-properties>
      <style:text-properties officeooo:rsid="001c73dd" officeooo:paragraph-rsid="00283a9c"/>
    </style:style>
    <style:style style:name="P23" style:family="paragraph" style:parent-style-name="Standard" style:list-style-name="L2">
      <style:paragraph-properties fo:text-align="start" style:justify-single-word="false">
        <style:tab-stops>
          <style:tab-stop style:position="9.813cm"/>
        </style:tab-stops>
      </style:paragraph-properties>
      <style:text-properties officeooo:rsid="001f312c" officeooo:paragraph-rsid="001f312c"/>
    </style:style>
    <style:style style:name="P24" style:family="paragraph" style:parent-style-name="Standard" style:list-style-name="L2">
      <style:paragraph-properties fo:text-align="start" style:justify-single-word="false">
        <style:tab-stops>
          <style:tab-stop style:position="9.813cm"/>
        </style:tab-stops>
      </style:paragraph-properties>
      <style:text-properties officeooo:rsid="00212ea1" officeooo:paragraph-rsid="00212ea1"/>
    </style:style>
    <style:style style:name="P25" style:family="paragraph" style:parent-style-name="Standard" style:list-style-name="L2">
      <style:paragraph-properties fo:text-align="start" style:justify-single-word="false">
        <style:tab-stops>
          <style:tab-stop style:position="9.813cm"/>
        </style:tab-stops>
      </style:paragraph-properties>
      <style:text-properties officeooo:rsid="0023f795" officeooo:paragraph-rsid="0023f795"/>
    </style:style>
    <style:style style:name="P26" style:family="paragraph" style:parent-style-name="Standard" style:list-style-name="L1">
      <style:paragraph-properties fo:text-align="start" style:justify-single-word="false">
        <style:tab-stops>
          <style:tab-stop style:position="9.813cm"/>
        </style:tab-stops>
      </style:paragraph-properties>
      <style:text-properties officeooo:rsid="0014de40" officeooo:paragraph-rsid="001c7973"/>
    </style:style>
    <style:style style:name="P27" style:family="paragraph" style:parent-style-name="Standard" style:list-style-name="L4">
      <style:paragraph-properties fo:text-align="start" style:justify-single-word="false">
        <style:tab-stops>
          <style:tab-stop style:position="9.813cm"/>
        </style:tab-stops>
      </style:paragraph-properties>
      <style:text-properties officeooo:rsid="001a3468" officeooo:paragraph-rsid="00285bc6"/>
    </style:style>
    <style:style style:name="T1" style:family="text">
      <style:text-properties officeooo:rsid="0012f64f"/>
    </style:style>
    <style:style style:name="T2" style:family="text">
      <style:text-properties officeooo:rsid="0013f718"/>
    </style:style>
    <style:style style:name="T3" style:family="text">
      <style:text-properties officeooo:rsid="0014de40"/>
    </style:style>
    <style:style style:name="T4" style:family="text">
      <style:text-properties officeooo:rsid="0018ab6b"/>
    </style:style>
    <style:style style:name="T5" style:family="text">
      <style:text-properties officeooo:rsid="001a3468"/>
    </style:style>
    <style:style style:name="T6" style:family="text">
      <style:text-properties officeooo:rsid="0023f795"/>
    </style:style>
    <style:style style:name="T7" style:family="text">
      <style:text-properties officeooo:rsid="00285bc6"/>
    </style:style>
    <style:style style:name="T8" style:family="text">
      <style:text-properties fo:font-style="italic" officeooo:rsid="00285bc6" style:font-style-asian="italic" style:font-style-complex="italic"/>
    </style:style>
    <style:style style:name="T9" style:family="text">
      <style:text-properties fo:font-style="italic" officeooo:rsid="001a3468" style:font-style-asian="italic" style:font-style-complex="italic"/>
    </style:style>
    <style:style style:name="T10" style:family="text">
      <style:text-properties fo:font-style="normal" officeooo:rsid="00285bc6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39cm" fo:text-indent="-0.635cm" fo:margin-left="2.43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09cm" fo:text-indent="-0.635cm" fo:margin-left="3.70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44cm" fo:text-indent="-0.635cm" fo:margin-left="4.34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79cm" fo:text-indent="-0.635cm" fo:margin-left="4.97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49cm" fo:text-indent="-0.635cm" fo:margin-left="6.24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19cm" fo:text-indent="-0.635cm" fo:margin-left="7.51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54cm" fo:text-indent="-0.635cm" fo:margin-left="8.154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6cm" fo:text-indent="-0.635cm" fo:margin-left="7.096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4cm" fo:text-indent="-0.635cm" fo:margin-left="2.5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9cm" fo:text-indent="-0.635cm" fo:margin-left="3.1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4cm" fo:text-indent="-0.635cm" fo:margin-left="3.8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9cm" fo:text-indent="-0.635cm" fo:margin-left="4.4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4cm" fo:text-indent="-0.635cm" fo:margin-left="5.0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9cm" fo:text-indent="-0.635cm" fo:margin-left="5.7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4cm" fo:text-indent="-0.635cm" fo:margin-left="6.3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9cm" fo:text-indent="-0.635cm" fo:margin-left="6.9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4cm" fo:text-indent="-0.635cm" fo:margin-left="7.6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9cm" fo:text-indent="-0.635cm" fo:margin-left="8.259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onenjoen Eäkkeensaajat <text:span text:style-name="T1">RY</text:span></text:p>
      <text:p text:style-name="P1">Hallituksen kokous</text:p>
      <text:p text:style-name="P1"/>
      <text:p text:style-name="P1"/>
      <text:p text:style-name="P1"/>
      <text:p text:style-name="P4"><text:span text:style-name="T1">Aika:</text:span> <text:span text:style-name="T1">21.01.2025 klo 12.30</text:span></text:p>
      <text:p text:style-name="P3">Paikka: Demaritupa, Sammonkatu 6 </text:p>
      <text:p text:style-name="P3">Läsnä:</text:p>
      <text:p text:style-name="P7">Leena Kolehmainen, Saima Kettunen, Taina Kohonen,Hannu Matilainen, Raija Matilainen, </text:p>
      <text:p text:style-name="P7">Leena Hakulinen, Leena Hyvönen, Veijo Koljonen, Anna -Liisa Itkonen,</text:p>
      <text:p text:style-name="P7">Varajäsenet:Anja Taskinen ja Helena Lukkarinen</text:p>
      <text:p text:style-name="P7"/>
      <text:list xml:id="list657974495" text:style-name="L1">
        <text:list-item>
          <text:p text:style-name="P13">Kokouksen avaus </text:p>
          <text:p text:style-name="P13"><text:s/></text:p>
        </text:list-item>
        <text:list-item>
          <text:p text:style-name="P13">Kokuksen <text:span text:style-name="T2">laillisuus ja päätösvaltaisuus</text:span></text:p>
        </text:list-item>
      </text:list>
      <text:p text:style-name="P7"/>
      <text:list xml:id="list165404553785866" text:continue-numbering="true" text:style-name="L1">
        <text:list-item>
          <text:p text:style-name="P14"><text:s/>Asialista<text:span text:style-name="T4">n</text:span> hyväksyminen</text:p>
          <text:p text:style-name="P17"/>
        </text:list-item>
      </text:list>
      <text:p text:style-name="P6"/>
      <text:list xml:id="list165404518859118" text:continue-numbering="true" text:style-name="L1">
        <text:list-item>
          <text:p text:style-name="P22">Luetaan saapunut posti <text:s text:c="2"/></text:p>
          <text:p text:style-name="P18"/>
        </text:list-item>
        <text:list-item>
          <text:p text:style-name="P22"><text:s text:c="4"/>Kevään toiminnan suunnittelu ja aikatault</text:p>
          <text:p text:style-name="P22">-28.1,muistipelit</text:p>
          <text:p text:style-name="P22">-4.2 tietokipailu</text:p>
        </text:list-item>
      </text:list>
      <text:list xml:id="list2722826638" text:style-name="L2">
        <text:list-header>
          <text:p text:style-name="P23">-11.2 levyraati</text:p>
          <text:p text:style-name="P23">-18.2. 10.30 liikuntakeskuksen kapinetti ,Marko Savolainen</text:p>
          <text:p text:style-name="P24">-25.2. arpajaiset, keppijumppa</text:p>
          <text:p text:style-name="P24">-4.3. ulkoilupäivä. Arpajaiset</text:p>
          <text:p text:style-name="P24">-11.3. erityis pedakokiikka Veijo</text:p>
          <text:p text:style-name="P24">-18.3 Bingo</text:p>
          <text:p text:style-name="P24">-25.3.Kevätkokous</text:p>
          <text:p text:style-name="P24">-1.4 erikoisruokavaliot</text:p>
          <text:p text:style-name="P24">-8.4 kansalaiopiston näyttely</text:p>
          <text:p text:style-name="P24">-</text:p>
          <text:p text:style-name="P24">-22.4.levyraati</text:p>
          <text:p text:style-name="P24">-29.4 askartelupäivä </text:p>
          <text:p text:style-name="P25">-6.5 . puutarhapäivä</text:p>
        </text:list-header>
      </text:list>
      <text:p text:style-name="P20"><text:span text:style-name="T6"><text:s text:c="12"/>-13.5 lopettajiset</text:span></text:p>
      <text:p text:style-name="P20"><text:span text:style-name="T6"><text:s text:c="9"/>6. Kevätkokoukselle tulevat asiat</text:span></text:p>
      <text:list xml:id="list165403976997454" text:continue-list="list165404518859118" text:style-name="L1">
        <text:list-header>
          <text:p text:style-name="P26"><text:s text:c="2"/>-Liittokokous Joensuu 11-12.6 .2025</text:p>
          <text:p text:style-name="P26"><text:s text:c="2"/>- /tilit /tase <text:s/>/ <text:span text:style-name="T7">Saima hoitaa tilintarkastajalle</text:span></text:p>
          <text:p text:style-name="P26"><text:s text:c="3"/>-toimintakertomus 2024/ <text:span text:style-name="T7">seuraava kokous</text:span></text:p>
        </text:list-header>
      </text:list>
      <text:p text:style-name="P10"><text:s text:c="15"/>-ajankohta <text:span text:style-name="T6">25.3.</text:span></text:p>
      <text:list xml:id="list2847553263" text:style-name="L4">
        <text:list-header>
          <text:p text:style-name="P27"><text:s text:c="3"/>-vierailija, Olavi Ruotsalainen</text:p>
          <text:p text:style-name="P27"><text:s text:c="3"/>-tarjoilu ym. Vuorossa oleva kahvinkeittäjä hoitaa</text:p>
        </text:list-header>
      </text:list>
      <text:p text:style-name="P9"/>
      <text:p text:style-name="P5"><text:s text:c="11"/><text:span text:style-name="T7">7.</text:span> <text:span text:style-name="T2">60-vuotis juhlan alustava suunnittelu</text:span></text:p>
      <text:list xml:id="list350223513" text:style-name="L5">
        <text:list-header>
          <text:p text:style-name="P15">- paikka <text:span text:style-name="T5">ja aika Valkoapila </text:span><text:span text:style-name="T9">Saima hoitaa</text:span></text:p>
          <text:p text:style-name="P15">-ohjelma <text:s/><text:span text:style-name="T8">Kirsi Roitto</text:span><text:span text:style-name="T10"> Taina kysyy</text:span></text:p>
          <text:p text:style-name="P19">-<text:span text:style-name="T3">ketä kutsutaan / Tarkemmin seuraava kokous</text:span></text:p>
          <text:p text:style-name="P19">-<text:span text:style-name="T3">kuinka kutsutaan: Lehti ilmoituksella:</text:span></text:p>
          <text:p text:style-name="P19">-<text:span text:style-name="T3">juhlapuhuja <text:s/>Timo Kokko /Hannu kysyy</text:span></text:p>
        </text:list-header>
      </text:list>
      <text:list xml:id="list2352434531" text:style-name="L6">
        <text:list-header>
          <text:p text:style-name="P16"><text:soft-page-break/>-muuta huomioitavaa/ Ruusut kukkakaupasta/ Leena Hakulinen</text:p>
        </text:list-header>
      </text:list>
      <text:p text:style-name="P5"/>
      <text:p text:style-name="P11"><text:span text:style-name="T7"><text:s text:c="12"/>8.</text:span> Muut asiat</text:p>
      <text:p text:style-name="P11"/>
      <text:p text:style-name="P12"><text:s text:c="12"/><text:span text:style-name="T7">9.</text:span>Kokouksen päättäminen</text:p>
      <text:p text:style-name="P5"/>
      <text:p text:style-name="P5"/>
      <text:p text:style-name="P5"/>
      <text:p text:style-name="P8"><text:s text:c="7"/></text:p>
      <text:list xml:id="list3166787734" text:style-name="L7">
        <text:list-header>
          <text:p text:style-name="P21"/>
        </text:list-header>
      </text:list>
      <text:p text:style-name="P4"/>
      <text:p text:style-name="P4"/>
      <text:p text:style-name="P4"/>
      <text:p text:style-name="P1"><text:tab/></text:p>
      <text:p text:style-name="P2"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19T17:03:49.693000000</meta:creation-date>
    <dc:date>2025-01-21T16:54:03.003000000</dc:date>
    <meta:editing-duration>PT47M28S</meta:editing-duration>
    <meta:editing-cycles>10</meta:editing-cycles>
    <meta:generator>LibreOffice/6.0.6.2$Windows_X86_64 LibreOffice_project/0c292870b25a325b5ed35f6b45599d2ea4458e77</meta:generator>
    <meta:document-statistic meta:table-count="0" meta:image-count="0" meta:object-count="0" meta:page-count="2" meta:paragraph-count="49" meta:word-count="187" meta:character-count="1525" meta:non-whitespace-character-count="1287"/>
  </office:meta>
</office:document-meta>
</file>