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5pt" style:font-size-asian="15pt" style:font-size-complex="15pt"/>
    </style:style>
    <style:style style:name="P2" style:family="paragraph" style:parent-style-name="Standard">
      <style:text-properties style:font-name="Calibri" fo:font-size="15pt" officeooo:rsid="001a7afa" officeooo:paragraph-rsid="001a7afa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KL:n Uudenmaan piirin koulutus keväällä 2024</text:p>
      <text:p text:style-name="P2"/>
      <text:p text:style-name="P2">Käpylän työväentalossa</text:p>
      <text:p text:style-name="P1"/>
      <text:p text:style-name="P1"/>
      <text:p text:style-name="P2">Helmikuu</text:p>
      <text:p text:style-name="P1">Yhdistysaktiivien päivät 7.2-9.2.24</text:p>
      <text:p text:style-name="P1"/>
      <text:p text:style-name="P1">Maaliskuu</text:p>
      <text:p text:style-name="P1">Kerhotoiminnan virikepäivä, Käpylä</text:p>
      <text:p text:style-name="P1">Edunvalvontapäivä, Käpylä</text:p>
      <text:p text:style-name="P1"/>
      <text:p text:style-name="P2">Huhtikuu</text:p>
      <text:p text:style-name="P1">Koulutusristeily Tukholmaan</text:p>
      <text:p text:style-name="P1">23.-25.4.2024</text:p>
      <text:p text:style-name="P1"/>
      <text:p text:style-name="P1">Toukokuu</text:p>
      <text:p text:style-name="P1">Kansanedustajien tapaaminen Pikkuparlamentti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i" fo:country="FI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9T09:20:42.131000000</dc:date>
    <meta:editing-duration>PT2M29S</meta:editing-duration>
    <meta:editing-cycles>1</meta:editing-cycles>
    <meta:document-statistic meta:table-count="0" meta:image-count="0" meta:object-count="0" meta:page-count="1" meta:paragraph-count="12" meta:word-count="26" meta:character-count="278" meta:non-whitespace-character-count="264"/>
    <meta:generator>LibreOffice/7.3.2.2$Windows_X86_64 LibreOffice_project/49f2b1bff42cfccbd8f788c8dc32c1c309559be0</meta:generator>
  </office:meta>
</office:document-meta>
</file>