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ULKAPALLON SMASH MESTARUUSKILPAILUT U14 juniorit 28.05.2022</text:p>
      <text:p text:style-name="P2"/>
      <text:p text:style-name="P3"><text:s text:c="46"/>A- LOHKO</text:p>
      <text:p text:style-name="P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Oona Salo</text:p>
                                    </text:list-item>
                                    <text:list-item>
                                      <text:p text:style-name="P6">Lucas Tungstedt</text:p>
                                    </text:list-item>
                                    <text:list-item>
                                      <text:p text:style-name="P7">Niko Fogelberg</text:p>
                                    </text:list-item>
                                    <text:list-item>
                                      <text:p text:style-name="P8">Elias Tuomi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><text:s text:c="38"/>OTTELUTULOKSET</text:p>
      <text:p text:style-name="P11"/>
      <text:p text:style-name="P12"><text:s text:c="37"/>Lucas- Elias <text:s/>2-0 ( 21-10, 21-7)</text:p>
      <text:p text:style-name="P13"><text:s text:c="37"/>Oona- Niko 2-0 <text:s/>( 21-17, 21-17)</text:p>
      <text:p text:style-name="P14"><text:s text:c="37"/>Lucas-Niko <text:s/>2-0 <text:s/>( 21-12,<text:s/>21-13)</text:p>
      <text:p text:style-name="P15"><text:s text:c="37"/>Oona- Elias <text:s/>2-0 <text:s/>( 21-7, 21-5)</text:p>
      <text:p text:style-name="P16"><text:s text:c="37"/>Niko- Elias <text:s text:c="2"/>2-0 <text:s/>( 21-12, 21-18)</text:p>
      <text:p text:style-name="P17"><text:s text:c="36"/>Oona- Lucas <text:s/>2-1 <text:s/>( 16-21, 21-14, 21-15)</text:p>
      <text:p text:style-name="P18"/>
      <text:p text:style-name="P19"><text:s text:c="45"/>B- LOHKO</text:p>
      <text:p text:style-name="P20"><text:s text:c="2"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Aino Tuominen</text:p>
                            </text:list-item>
                            <text:list-item>
                              <text:p text:style-name="P22">Mark Kassab</text:p>
                            </text:list-item>
                            <text:list-item>
                              <text:p text:style-name="P23">Amanda Sinkko</text:p>
                            </text:list-item>
                            <text:list-item>
                              <text:p text:style-name="P24">Ilona Sinkko</text:p>
                            </text:list-item>
                            <text:list-item>
                              <text:p text:style-name="P25">Max Heikkilä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 text:c="34"/>OTTELUTULOKSET</text:p>
      <text:p text:style-name="P28"/>
      <text:p text:style-name="P29"><text:s text:c="34"/>Mark- Ilona <text:s/>2-1 ( 21-14, 11-21, 21-12)</text:p>
      <text:p text:style-name="P30"><text:s text:c="8"/><text:s text:c="26"/>Max- Amanda <text:s/>2-1 ( 21-17, 18-21, 21-11)</text:p>
      <text:p text:style-name="P31"><text:s text:c="34"/>Aino- Mark <text:s/>2-0 ( 21-10, 21-10)</text:p>
      <text:p text:style-name="P32"><text:s text:c="34"/>Ilona- Max <text:s/>2-0 <text:s/>( 21-15, 21-18)</text:p>
      <text:p text:style-name="P33"><text:s text:c="33"/>Aino- Amanda <text:s/>2-0 ( 21-1, 21-4)</text:p>
      <text:p text:style-name="P34"><text:s text:c="33"/>Mark- Max <text:s/>2-0 ( 21-14, 21-9)</text:p>
      <text:p text:style-name="P35"><text:s text:c="33"/>Amanda- Ilona <text:s/>2-0 ( 21-15, 21-17)</text:p>
      <text:p text:style-name="P36"><text:s text:c="33"/>Aino- Max <text:s/>2-0 ( 21-7, 21-6)</text:p>
      <text:p text:style-name="P37"><text:s text:c="33"/>Aino- Ilona <text:s/>2-0 ( 21-7, 21-5)</text:p>
      <text:p text:style-name="P38"><text:s text:c="33"/>Mark- Amanda <text:s/>2-0 ( 21-9, 21-18)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i  Ahokas</meta:initial-creator>
    <dc:creator>Julia Vedenoja</dc:creator>
    <meta:creation-date>2022-06-03T16:39:00Z</meta:creation-date>
    <dc:date>2022-06-03T16:39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501" meta:row-count="11" meta:non-whitespace-character-count="1338"/>
  </office:meta>
</office:document-meta>
</file>