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text-properties fo:language="en" fo:country="US"/>
    </style:style>
    <style:style style:name="T4" style:parent-style-name="Kappaleenoletusfontti" style:family="text">
      <style:text-properties style:font-name-asian="Times New Roman"/>
    </style:style>
    <style:style style:name="T5" style:parent-style-name="Kappaleenoletusfontti" style:family="text">
      <style:text-properties style:font-name-asian="Times New Roman"/>
    </style:style>
    <style:style style:name="T6" style:parent-style-name="Kappaleenoletusfontti" style:family="text">
      <style:text-properties style:font-name-asian="Times New Roman"/>
    </style:style>
    <style:style style:name="T7" style:parent-style-name="Kappaleenoletusfontti" style:family="text">
      <style:text-properties style:font-name-asian="Times New Roman"/>
    </style:style>
    <style:style style:name="T8" style:parent-style-name="Kappaleenoletusfontti" style:family="text">
      <style:text-properties style:font-name-asian="Times New Roman"/>
    </style:style>
    <style:style style:name="T9" style:parent-style-name="Kappaleenoletusfontti" style:family="text">
      <style:text-properties style:font-name-asian="Times New Roman"/>
    </style:style>
    <style:style style:name="T10" style:parent-style-name="Kappaleenoletusfontti" style:family="text">
      <style:text-properties style:font-name-asian="Times New Roman"/>
    </style:style>
    <style:style style:name="T11" style:parent-style-name="Kappaleenoletusfontti" style:family="text">
      <style:text-properties style:font-name-asian="Times New Roman"/>
    </style:style>
    <style:style style:name="P12" style:parent-style-name="Standard" style:family="paragraph">
      <style:text-properties style:font-name-asian="Times New Roman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language="en" fo:country="US"/>
    </style:style>
    <style:style style:name="T15" style:parent-style-name="Kappaleenoletusfontti" style:family="text">
      <style:text-properties style:font-name-asian="Times New Roman"/>
    </style:style>
    <style:style style:name="T16" style:parent-style-name="Kappaleenoletusfontti" style:family="text">
      <style:text-properties style:font-name-asian="Times New Roman"/>
    </style:style>
    <style:style style:name="T17" style:parent-style-name="Kappaleenoletusfontti" style:family="text">
      <style:text-properties style:font-name-asian="Times New Roman"/>
    </style:style>
    <style:style style:name="T18" style:parent-style-name="Kappaleenoletusfontti" style:family="text">
      <style:text-properties style:font-name-asian="Times New Roman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Kappaleenoletusfontti" style:family="text">
      <style:text-properties style:font-name-asian="Times New Roman"/>
    </style:style>
    <style:style style:name="T22" style:parent-style-name="Kappaleenoletusfontti" style:family="text">
      <style:text-properties style:font-name-asian="Times New Roman"/>
    </style:style>
    <style:style style:name="T23" style:parent-style-name="Kappaleenoletusfontti" style:family="text">
      <style:text-properties style:font-name-asian="Times New Roman"/>
    </style:style>
    <style:style style:name="T24" style:parent-style-name="Kappaleenoletusfontti" style:family="text">
      <style:text-properties style:font-name-asian="Times New Roman"/>
    </style:style>
    <style:style style:name="T25" style:parent-style-name="Kappaleenoletusfontti" style:family="text">
      <style:text-properties style:font-name-asian="Times New Roman"/>
    </style:style>
  </office:automatic-styles>
  <office:body>
    <office:text text:use-soft-page-breaks="true">
      <text:p text:style-name="P1">SYYSKUU</text:p>
      <text:p text:style-name="P2"/>
      <text:p text:style-name="P3">5.-7.9<text:tab/><text:tab/>Smash – Cup MD, NC, PT 10, 12 ja 14</text:p>
      <text:p text:style-name="Standard">12.-14.9<text:tab/>Smash – Espoo Syysturnaus MB3, MC2 ja P9</text:p>
      <text:p text:style-name="Standard">13.-14.9<text:s/><text:tab/>(kello 12-15) Tenniksen peruskurssi</text:p>
      <text:p text:style-name="Standard">13.9<text:tab/><text:tab/>Dunlop-Kotka-Cup, päiväkisa MA, MB,<text:s/>MC, MD ja NA</text:p>
      <text:p text:style-name="Standard">13.9<text:tab/><text:tab/>klo 10.30-13.30 (midit, oranssi pallo), klo 14.00-17.00 (minit), Timantti Tour</text:p>
      <text:p text:style-name="Standard">14.9<text:tab/><text:tab/>klo 17.30-19.30 Aikuisten peli-ilta Januksessa</text:p>
      <text:p text:style-name="Standard">14.9<text:tab/><text:tab/>klo 15.00-17.00 Junioreiden peli-ilta Massakuplassa</text:p>
      <text:p text:style-name="Standard">20.-21.9<text:tab/>peruskurssi aikuisille (aloittelijoille), klo 12-14</text:p>
      <text:p text:style-name="Standard">20.-21.9<text:tab/>klo 13-16 Olarin peruskurssi</text:p>
      <text:p text:style-name="Standard">20.9<text:tab/><text:tab/>Sportia Racketlon Tour 1.osakilpailu klo.15.00</text:p>
      <text:p text:style-name="Standard">27.9<text:tab/><text:tab/>Naiset SM-liiga<text:s/>Smash – TCT klo 17.30<text:s/>Naiset SM-liiga</text:p>
      <text:p text:style-name="Standard"><text:span text:style-name="T4">27.9</text:span><text:span text:style-name="T5"><text:tab/></text:span><text:span text:style-name="T6"><text:tab/></text:span>Naiset SM-liiga<text:s/><text:span text:style-name="T7">Smash-Kotka  -  GVLK klo 13.00 Kotkassa</text:span><text:span text:style-name="T8"><text:line-break/></text:span>28.9<text:tab/><text:tab/>Miehet SM_liiga Smash – HVS klo 10.30<text:s/></text:p>
      <text:p text:style-name="Standard"><text:span text:style-name="T9">28.9.   <text:s/></text:span><text:span text:style-name="T10"><text:tab/></text:span>Naiset SM-liiga<text:span text:style-name="T11"><text:s/>Smash-Kotka  -  OVS klo 12.00  Kotkassa</text:span></text:p>
      <text:p text:style-name="P12"/>
      <text:p text:style-name="Standard"/>
      <text:p text:style-name="Standard"/>
      <text:p text:style-name="P13">LOKAKUU</text:p>
      <text:p text:style-name="Standard"/>
      <text:p text:style-name="Standard">1.-2.10<text:tab/><text:tab/>Sulkapallon Joukkue SM</text:p>
      <text:p text:style-name="Standard">4.10<text:tab/><text:tab/>kello 12.00-14.00 Kahden tunnin<text:s/>treenit</text:p>
      <text:p text:style-name="Standard">4-5.10<text:tab/><text:tab/>klo 13-16 Olarin peruskurssi</text:p>
      <text:p text:style-name="Standard">10.-12.10<text:tab/>Smash – Espoo Cup MA3, MB3 ja MD</text:p>
      <text:p text:style-name="Standard">10.-12.10<text:tab/>SEB JGP PT 12 ja 16</text:p>
      <text:p text:style-name="Standard">11.10<text:tab/><text:tab/>Dunlop-Kotka-Cup, päiväkisa MA, MB, MC, MD ja NA</text:p>
      <text:p text:style-name="P14">17.-19.10<text:tab/>Smash – Tournament MB, MD, NB, NC, TP 12 ja 14</text:p>
      <text:p text:style-name="Standard">18.10<text:tab/><text:tab/>Miehet SM_liiga<text:s/>Smash – KarTe klo<text:s/>17.30<text:s/><text:line-break/><text:span text:style-name="T15">18.10  <text:s/></text:span><text:span text:style-name="T16"><text:tab/></text:span><text:span text:style-name="T17">Miesten SM-liiga<text:s/></text:span><text:span text:style-name="T18">Smash-Kotka  -  TCT, klo 13.00 Kotkassa</text:span></text:p>
      <text:p text:style-name="Standard">18.10<text:tab/><text:tab/>Sportia harrastajasulkis Tour 1.osakilpailu klo.10.00</text:p>
      <text:p text:style-name="Standard">19.10<text:tab/><text:tab/>Miehet SM_liiga<text:s/>Smash – Smash – Kotka klo 10.30</text:p>
      <text:p text:style-name="Standard">20.-25.10<text:tab/>Smash Seniorit M65, M70 ja M 75</text:p>
      <text:p text:style-name="Standard">25.10<text:s/><text:tab/><text:tab/>(kello 15-17) TENNISKLINIKKA (TEEMA: LENTOLYÖNNIT)</text:p>
      <text:p text:style-name="Standard">25.10<text:tab/><text:tab/>klo 12.00-15.00<text:s/>(midit), 15.00-18.00 (minit), Olari, Espoo, Timantti Tour</text:p>
      <text:p text:style-name="Standard">25.10<text:tab/><text:tab/>klo 9.00-12.00 Massakentät 11,12 ja 13 Gatorade Tour</text:p>
      <text:p text:style-name="Standard">25.10<text:s/><text:tab/><text:tab/>Sportia Racketlon Tour 2.osakilpailu klo.15.00</text:p>
      <text:p text:style-name="Standard">25.-26.10<text:tab/>(kello 12-15) Tenniksen peruskurssi</text:p>
      <text:p text:style-name="Standard">25.-26.10<text:tab/>peruskurssi aikuisille (aloittelijoille), klo 12-14</text:p>
      <text:p text:style-name="Standard">26.10<text:tab/><text:tab/>klo 17.30-19.30 Aikuisten Peli-ilta Januksessa</text:p>
      <text:p text:style-name="Standard">26.10<text:tab/><text:tab/>klo 15:30-17:30 Junioreiden Peli-ilta Januksessa</text:p>
      <text:p text:style-name="Standard">31.10-1.11<text:tab/>Smash – Espoo Open MA, MC ja MD</text:p>
      <text:p text:style-name="Standard"/>
      <text:p text:style-name="P19">MARRASKUU</text:p>
      <text:p text:style-name="Standard"/>
      <text:p text:style-name="Standard">31.10-1.11<text:tab/>Smash – Espoo Open MA, MC ja MD</text:p>
      <text:p text:style-name="Standard">5.11<text:tab/><text:tab/>klo 10.30-13.30 (midit, oranssi), 14.00-17.00 (minit), Helsinki, Timantti Tour</text:p>
      <text:p text:style-name="Standard">8.-9.11<text:tab/><text:tab/>(kello 12-15) Tenniksen jatkokurssi</text:p>
      <text:p text:style-name="Standard">8.-9.11<text:tab/><text:tab/>Sportia Sulkis Junior Tournament klo.9.00</text:p>
      <text:p text:style-name="Standard">9.11<text:tab/><text:tab/>klo 17.30-19.30 Aikuisten peli-ilta Januksessa</text:p>
      <text:p text:style-name="Standard">9.11<text:tab/><text:tab/>klo 15:00-17:00 Junioreiden peli-ilta Massakuplassa</text:p>
      <text:p text:style-name="Standard">15.11<text:tab/><text:tab/>klo 9.00-12.00 Massakentät 11,12 ja 13 Gatorade Tour</text:p>
      <text:soft-page-break/>
      <text:p text:style-name="Standard">15.11<text:tab/><text:tab/>Dunlop-Kotka-Cup, päiväkisa MA, MB, MC, MD ja NA</text:p>
      <text:p text:style-name="Standard">15.-16.11<text:tab/>(kello 12-15) Tenniksen peruskurssi</text:p>
      <text:p text:style-name="Standard">21.-23.11<text:tab/>Smash MA, MB2, MC, PT 11 ja 13</text:p>
      <text:p text:style-name="Standard">29.11<text:tab/><text:tab/>kello 13.00-15.00 Kahden tunnin treenit</text:p>
      <text:p text:style-name="Standard">29.11<text:s/><text:tab/><text:tab/>Sportia Racketlon Tour 3.osakilpailu klo.15.00</text:p>
      <text:p text:style-name="Standard">29.11<text:tab/><text:tab/>10.30-14.30 (midit, oranssi), 14.30-18.30, Helsinki (STL:n kilpailusarjaan kuuluva</text:p>
      <text:p text:style-name="Standard"><text:tab/><text:tab/>turnaus. Osallistujamäärä rajoitettu. Ilmoittautuminen vain tennisässän kautta.)<text:s/><text:tab/><text:tab/><text:tab/>Timantti Tour</text:p>
      <text:p text:style-name="Standard">29.-30.11<text:tab/>klo 13-16 Olarin peruskurssi</text:p>
      <text:p text:style-name="Standard">29.-30.11<text:tab/>peruskurssi aikuisille (aloittelijoille), klo 12-14</text:p>
      <text:p text:style-name="Standard"/>
      <text:p text:style-name="Standard"/>
      <text:p text:style-name="P20">JOULUKUU</text:p>
      <text:p text:style-name="Standard"/>
      <text:p text:style-name="Standard">5.-7.12<text:tab/><text:tab/>Smash Itsenäisyypäivä MA3,MB2,MC,NC PT 9,12, 14</text:p>
      <text:p text:style-name="Standard">6.12<text:tab/><text:tab/>Sportia harrastajasulkis Tour 2.osakilpailu klo.10.00</text:p>
      <text:p text:style-name="Standard">6.12<text:tab/><text:tab/>Naiset SM-liiga <text:s/>Smash – HLK klo 12.30<text:s/><text:line-break/><text:span text:style-name="T21">6.12.   <text:s/></text:span><text:span text:style-name="T22"><text:tab/>Miesten SM_liiga Smash-Kotka  -  JTS klo 13.00 Kotkassa</text:span><text:span text:style-name="T23"><text:line-break/>7.12.  <text:s/></text:span><text:span text:style-name="T24"><text:tab/></text:span><text:span text:style-name="T25"><text:tab/>Miesten SM-liiga Smash-Kotka  -  KarTe klo 12.00 Kotkassa</text:span></text:p>
      <text:p text:style-name="Standard">13.12<text:tab/><text:tab/>Sportia harrastajaneluri klo.10.00</text:p>
      <text:p text:style-name="Standard">13.12<text:tab/><text:tab/>klo 9.00-12.00. Kisa pelataan Olari Tennis-hallissa. Gatorade Tour</text:p>
      <text:p text:style-name="Standard">13.12<text:tab/><text:tab/>klo 10.30-13.30 (midit, oranssi), klo 14.00-17.00 (minit), Helsinki Timantti Tour</text:p>
      <text:p text:style-name="Standard">13.-14.12<text:tab/>(kello 12-15) Tenniksen peruskurssi</text:p>
      <text:p text:style-name="Standard">14.12<text:tab/><text:tab/>klo<text:s/>17.30-19.30 Aikuisten peli-ilta Januksessa</text:p>
      <text:p text:style-name="Standard">14.12<text:tab/><text:tab/>klo 15:00-17:00 Junioreiden peli-ilta massakuplassa</text:p>
      <text:p text:style-name="Standard">22.12.<text:tab/><text:tab/>Syyskauden viimeiset harjoitukset<text:line-break/>23.12.-1.1.15<text:tab/>Joululoma valmennuksist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sh</meta:initial-creator>
    <dc:creator>Tapio Totro</dc:creator>
    <meta:creation-date>2014-09-03T07:19:00Z</meta:creation-date>
    <dc:date>2014-09-03T07:33:00Z</dc:date>
    <meta:template xlink:href="Normal.dotm" xlink:type="simple"/>
    <meta:editing-cycles>7</meta:editing-cycles>
    <meta:editing-duration>PT840S</meta:editing-duration>
    <meta:document-statistic meta:page-count="2" meta:paragraph-count="7" meta:word-count="393" meta:character-count="3578" meta:row-count="26" meta:non-whitespace-character-count="3192"/>
  </office:meta>
</office:document-meta>
</file>