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 style:list-style-name="L2">
      <style:text-properties fo:font-size="14pt" style:font-size-asian="14pt" style:font-size-complex="14pt"/>
    </style:style>
    <style:style style:name="P4" style:family="paragraph" style:parent-style-name="Standard" style:list-style-name="L3">
      <style:text-properties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LKAPALLON SMASH MESTARUUSKILPAILUT AVOIN LUOKKA</text:p>
      <text:p text:style-name="P1"/>
      <text:p text:style-name="P1"><text:s text:c="47"/>A- LOHKO</text:p>
      <text:p text:style-name="P1"/>
      <text:p text:style-name="P1"><text:s text:c="24"/>Kuu Ikäheimo- Tero Rautiainen <text:s/>2-0 ( 21-14, 21-9)</text:p>
      <text:p text:style-name="P1"><text:s text:c="24"/>Ikäheimo- Sami Sinkko <text:s/>2-0 ( 21-13, 21-14)</text:p>
      <text:p text:style-name="P1"><text:s text:c="24"/>Sinkko- Rautiainen <text:s/>2-0 ( 21-14, 21-12)</text:p>
      <text:p text:style-name="P1"/>
      <text:p text:style-name="P1"><text:s text:c="42"/>LOPPUTILANNE</text:p>
      <text:p text:style-name="P1"/>
      <text:list xml:id="list43122162744751903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">Kuu Ikäheimo</text:p>
                                    </text:list-item>
                                    <text:list-item>
                                      <text:p text:style-name="P2">Sami Sinkko</text:p>
                                    </text:list-item>
                                    <text:list-item>
                                      <text:p text:style-name="P2">Tero Rautiaine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 text:c="20"/></text:p>
      <text:p text:style-name="P1"><text:s text:c="44"/>B- LOHKO</text:p>
      <text:p text:style-name="P1"/>
      <text:p text:style-name="P1"><text:s text:c="24"/>Ari Kujala- Olli Hartman <text:s/>2-0 ( 21-14, 21-9)</text:p>
      <text:p text:style-name="P1"><text:s text:c="24"/>Kujala- Riku Kauppi <text:s/>2-0 ( 21-6, 21-7)</text:p>
      <text:p text:style-name="P1"><text:s text:c="24"/>Hartman- Kauppi <text:s/>2-0 ( 21-12, 21-14)</text:p>
      <text:p text:style-name="P1"/>
      <text:p text:style-name="P1"><text:s text:c="40"/>LOPPUTILANNE</text:p>
      <text:p text:style-name="P1"/>
      <text:list xml:id="list834186100957381335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">Ari Kujala</text:p>
                                    </text:list-item>
                                    <text:list-item>
                                      <text:p text:style-name="P3">Olli Hartman</text:p>
                                    </text:list-item>
                                    <text:list-item>
                                      <text:p text:style-name="P3">Riku Kauppi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 text:c="9"/></text:p>
      <text:p text:style-name="P1"><text:s text:c="42"/>C- LOHKO</text:p>
      <text:p text:style-name="P1"/>
      <text:p text:style-name="P1"><text:s text:c="25"/>Toni Hakala- Mikko Malmberg <text:s/>2-1 ( 17-21, 25-23, 21-17)</text:p>
      <text:p text:style-name="P1"><text:s text:c="25"/>Tapio Kurki- Hakala <text:s/>2-1 ( 21-15, 18-21, 21-5)</text:p>
      <text:p text:style-name="P1"><text:s text:c="25"/>Malmberg- Kurki <text:s/>2-0 ( 21-17, 22-20)</text:p>
      <text:p text:style-name="P1"/>
      <text:p text:style-name="P1"><text:s text:c="39"/>LOPPUTILANNE</text:p>
      <text:p text:style-name="P1"/>
      <text:list xml:id="list5651510085265343564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">Mikko Malmberg</text:p>
                                    </text:list-item>
                                    <text:list-item>
                                      <text:p text:style-name="P4">Toni Hakala</text:p>
                                    </text:list-item>
                                    <text:list-item>
                                      <text:p text:style-name="P4">Tapio Kurki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i  Ahokas</meta:initial-creator>
    <meta:creation-date>2022-06-01T13:08:35.35</meta:creation-date>
    <meta:document-statistic meta:table-count="0" meta:image-count="0" meta:object-count="0" meta:page-count="1" meta:paragraph-count="27" meta:word-count="97" meta:character-count="1121"/>
    <dc:date>2022-06-01T13:26:39.15</dc:date>
    <dc:creator>Ari  Ahokas</dc:creator>
    <meta:editing-duration>PT2M43S</meta:editing-duration>
    <meta:editing-cycles>1</meta:editing-cycles>
    <meta:generator>OpenOffice/4.1.7$Win32 OpenOffice.org_project/417m1$Build-9800</meta:generator>
  </office:meta>
</office:document-meta>
</file>