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Kappaleenoletusfontti" style:family="text">
      <style:text-properties style:font-name="Arial" style:font-name-asian="Times New Roman" style:font-name-complex="Arial" fo:color="#222222" fo:font-size="36pt" style:font-size-asian="36pt" style:font-size-complex="36pt" style:language-asian="fi" style:country-asian="FI"/>
    </style:style>
    <style:style style:name="P3" style:parent-style-name="Standard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fi" style:country-asian="FI"/>
    </style:style>
    <style:style style:name="TableColumn5" style:family="table-column">
      <style:table-column-properties style:column-width="4.897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611in" style:use-optimal-column-width="false"/>
    </style:style>
    <style:style style:name="Table4" style:family="table">
      <style:table-properties style:width="6.84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 fo:background-color="#FFFFFF"/>
    </style:style>
    <style:style style:name="T11" style:parent-style-name="Kappaleenoletusfontti" style:family="text">
      <style:text-properties style:font-name="Arial" style:font-name-asian="Times New Roman" style:font-name-complex="Arial" fo:font-weight="bold" style:font-weight-asian="bold" fo:color="#222222" fo:font-size="18pt" style:font-size-asian="18pt" style:font-size-complex="18pt" style:language-asian="fi" style:country-asian="FI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3" style:family="table-cell">
      <style:table-cell-properties fo:border="0.0069in solid #00000A" fo:background-color="#64FF3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7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 fo:background-color="#FFFFFF"/>
    </style:style>
    <style:style style:name="T24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 fo:background-color="#FFFFFF"/>
    </style:style>
    <style:style style:name="T32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 fo:background-color="#FFFFFF"/>
    </style:style>
    <style:style style:name="T40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 fo:background-color="#FFFFFF"/>
    </style:style>
    <style:style style:name="T48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background-color="#FFFFFF"/>
    </style:style>
    <style:style style:name="T56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background-color="#FFFFFF"/>
    </style:style>
    <style:style style:name="T64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69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70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olumn72" style:family="table-column">
      <style:table-column-properties style:column-width="4.8979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9611in" style:use-optimal-column-width="false"/>
    </style:style>
    <style:style style:name="Table71" style:family="table">
      <style:table-properties style:width="6.843in" fo:margin-left="-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 fo:background-color="#FFFFFF"/>
    </style:style>
    <style:style style:name="T78" style:parent-style-name="Kappaleenoletusfontti" style:family="text">
      <style:text-properties style:font-name="Arial" style:font-name-asian="Times New Roman" style:font-name-complex="Arial" fo:font-weight="bold" style:font-weight-asian="bold" fo:color="#222222" fo:font-size="18pt" style:font-size-asian="18pt" style:font-size-complex="18pt" style:language-asian="fi" style:country-asian="FI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80" style:family="table-cell">
      <style:table-cell-properties fo:border="0.0069in solid #00000A" fo:background-color="#64FF3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84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 fo:background-color="#FFFFFF"/>
    </style:style>
    <style:style style:name="T91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 fo:background-color="#FFFFFF"/>
    </style:style>
    <style:style style:name="T99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 fo:background-color="#FFFFFF"/>
    </style:style>
    <style:style style:name="T107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 fo:background-color="#FFFFFF"/>
    </style:style>
    <style:style style:name="T115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 fo:background-color="#FFFFFF"/>
    </style:style>
    <style:style style:name="T123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 fo:background-color="#FFFFFF"/>
    </style:style>
    <style:style style:name="T131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 fo:background-color="#FFFFFF"/>
    </style:style>
    <style:style style:name="T139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 fo:background-color="#FFFFFF"/>
    </style:style>
    <style:style style:name="T147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 fo:background-color="#FFFFFF"/>
    </style:style>
    <style:style style:name="T155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 fo:background-color="#FFFFFF"/>
    </style:style>
    <style:style style:name="T163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168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169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olumn171" style:family="table-column">
      <style:table-column-properties style:column-width="4.8979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Column173" style:family="table-column">
      <style:table-column-properties style:column-width="0.9611in" style:use-optimal-column-width="false"/>
    </style:style>
    <style:style style:name="Table170" style:family="table">
      <style:table-properties style:width="6.843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 fo:background-color="#FFFFFF"/>
    </style:style>
    <style:style style:name="T177" style:parent-style-name="Kappaleenoletusfontti" style:family="text">
      <style:text-properties style:font-name="Arial" style:font-name-asian="Times New Roman" style:font-name-complex="Arial" fo:font-weight="bold" style:font-weight-asian="bold" fo:color="#222222" fo:font-size="18pt" style:font-size-asian="18pt" style:font-size-complex="18pt" style:language-asian="fi" style:country-asian="FI"/>
    </style:style>
    <style:style style:name="P17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79" style:family="table-cell">
      <style:table-cell-properties fo:border="0.0069in solid #00000A" fo:background-color="#64FF3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83" style:family="table-cell">
      <style:table-cell-properties fo:border="0.0069in solid #00000A" fo:background-color="#FF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 fo:background-color="#FFFFFF"/>
    </style:style>
    <style:style style:name="T190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191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 fo:background-color="#FFFFFF"/>
    </style:style>
    <style:style style:name="T199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 fo:background-color="#FFFFFF"/>
    </style:style>
    <style:style style:name="T207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 fo:background-color="#FFFFFF"/>
    </style:style>
    <style:style style:name="T215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 fo:background-color="#FFFFFF"/>
    </style:style>
    <style:style style:name="T223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224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 fo:background-color="#FFFFFF"/>
    </style:style>
    <style:style style:name="T232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 fo:background-color="#FFFFFF"/>
    </style:style>
    <style:style style:name="T240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 fo:background-color="#FFFFFF"/>
    </style:style>
    <style:style style:name="T248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 fo:background-color="#FFFFFF"/>
    </style:style>
    <style:style style:name="T256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 fo:background-color="#FFFFFF"/>
    </style:style>
    <style:style style:name="T264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 fo:background-color="#FFFFFF"/>
    </style:style>
    <style:style style:name="T272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 fo:background-color="#FFFFFF"/>
    </style:style>
    <style:style style:name="T280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285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T286" style:parent-style-name="Kappaleenoletusfontti" style:family="text">
      <style:text-properties style:font-name="Arial" style:font-name-complex="Arial"/>
    </style:style>
    <style:style style:name="P287" style:parent-style-name="Standard" style:family="paragraph">
      <style:paragraph-properties fo:line-height="200%"/>
    </style:style>
    <style:style style:name="T288" style:parent-style-name="Kappaleenoletusfontti" style:family="text">
      <style:text-properties style:font-name="Arial" style:font-name-complex="Arial"/>
    </style:style>
    <style:style style:name="P289" style:parent-style-name="Standard" style:family="paragraph">
      <style:paragraph-properties fo:line-height="200%"/>
    </style:style>
  </office:automatic-styles>
  <office:body>
    <office:text text:use-soft-page-breaks="true">
      <text:p text:style-name="P1"><text:span text:style-name="T2">Turvallisuuskävely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Yleiset asiat</text:span></text:p>
            <text:p text:style-name="P12"/>
          </table:table-cell>
          <table:table-cell table:style-name="TableCell13">
            <text:p text:style-name="P14"/>
            <text:p text:style-name="P15"><text:span text:style-name="T16">Kunnossa</text:span></text:p>
          </table:table-cell>
          <table:table-cell table:style-name="TableCell17">
            <text:p text:style-name="P18"/>
            <text:p text:style-name="P19"><text:span text:style-name="T20">Ei kunnossa</text:span></text:p>
          </table:table-cell>
        </table:table-row>
        <table:table-row table:style-name="TableRow21">
          <table:table-cell table:style-name="TableCell22">
            <text:p text:style-name="P23"><text:span text:style-name="T24">Pelastussuunnitelma on ajan tasalla</text:span></text:p>
          </table:table-cell>
          <table:table-cell table:style-name="TableCell25">
            <text:p text:style-name="P26">x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Toimintaohjeet hätätilanteissa ovat esillä</text:span></text:p>
          </table:table-cell>
          <table:table-cell table:style-name="TableCell33">
            <text:p text:style-name="P34">x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Turvallisuushenkilöt nimetty tarvittaviin tehtäviin</text:span></text:p>
          </table:table-cell>
          <table:table-cell table:style-name="TableCell41">
            <text:p text:style-name="P42">x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Lukitukset toimivat</text:span></text:p>
          </table:table-cell>
          <table:table-cell table:style-name="TableCell49">
            <text:p text:style-name="P50">x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Sähkölaitteet ovat kunnossa ja huollettu</text:span></text:p>
          </table:table-cell>
          <table:table-cell table:style-name="TableCell57">
            <text:p text:style-name="P58">x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Avotulen käytöstä on sovitut säännöt (kynttilät, lyhdyt)</text:span></text:p>
          </table:table-cell>
          <table:table-cell table:style-name="TableCell65">
            <text:p text:style-name="P66">x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Ulko-alue</text:span></text:p>
            <text:p text:style-name="P79"/>
          </table:table-cell>
          <table:table-cell table:style-name="TableCell80">
            <text:p text:style-name="P81"/>
            <text:p text:style-name="P82"><text:span text:style-name="T83">Kunnossa</text:span></text:p>
          </table:table-cell>
          <table:table-cell table:style-name="TableCell84">
            <text:p text:style-name="P85"/>
            <text:p text:style-name="P86"><text:span text:style-name="T87">Ei kunnossa</text:span></text:p>
          </table:table-cell>
        </table:table-row>
        <table:table-row table:style-name="TableRow88">
          <table:table-cell table:style-name="TableCell89">
            <text:p text:style-name="P90"><text:span text:style-name="T91">Osoitemerkinnät näkyvät ja on valaistu</text:span>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Pelastustiet ovat auki (min. leveys 3,5 m)</text:span>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Ajojärjestely ja pysäköinti toimivat</text:span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Portaat ja väylät on hiekoitettu</text:span>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Ulkovalaistus on riittävä</text:span>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Varastot on lukittu</text:span>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Roska-astiat ovat 8 m etäisyydellä rakennuksista tai osastoitu</text:span>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Piha-alueella on turvallista liikkua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x</text:p>
          </table:table-cell>
        </table:table-row>
        <table:table-row table:style-name="TableRow152">
          <table:table-cell table:style-name="TableCell153">
            <text:p text:style-name="P154"><text:span text:style-name="T155">Tupakantumppeja varten on kannella varustettu metallinen astia</text:span>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Asiattomien henkilöiden pääsy rakennukseen ja sen läheisyyteen on estetty</text:span>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Hätätilanteisiin varautuminen</text:span></text:p>
            <text:p text:style-name="P178"/>
          </table:table-cell>
          <table:table-cell table:style-name="TableCell179">
            <text:p text:style-name="P180"/>
            <text:p text:style-name="P181"><text:span text:style-name="T182">Kunnossa</text:span></text:p>
          </table:table-cell>
          <table:table-cell table:style-name="TableCell183">
            <text:p text:style-name="P184"/>
            <text:p text:style-name="P185"><text:span text:style-name="T186">Ei kunnossa</text:span></text:p>
          </table:table-cell>
        </table:table-row>
        <table:table-row table:style-name="TableRow187">
          <table:table-cell table:style-name="TableCell188">
            <text:p text:style-name="P189"><text:span text:style-name="T190">Poistumisreitit ovat vapaat sekä ulos johtavat<text:s/></text:span><text:span text:style-name="T191">ovet avattavissa ilman avainta</text:span>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Poistumisvalot ja -merkinnät toimivat</text:span>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Käsisammuttimet ja pikapalopostit on huollettu, tarkastettu ja merkitty</text:span>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Alkusammutuskalusto on helposti havaittavissa ja käyttöönotettavissa</text:span>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Palavien nesteiden<text:s/></text:span><text:span text:style-name="T224">varastointi on merkitty ja järjestyksessä</text:span>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Palovaroittimet tai -ilmoitin on testattu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<text:span text:style-name="T240">Sprinklerikeskus on testattu, huollettu ja merkitty</text:span>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Savunpoistojärjestelmä on testattu, huollettu ja merkitty</text:span>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Ilmanvaihdon hätä-seis on merkitty</text:span>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Sähkön pääsulku on merkitty</text:span></text:p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Veden pääsulku on merkitty</text:span>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Palo-ovet ovat itsestään sulkeutuvia ja salpautuvia</text:span>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Standard"><text:span text:style-name="T286">HUOMIOT</text:span></text:p>
      <text:p text:style-name="P287"><text:span text:style-name="T288">__Katso liite tähdellä merkityt (X)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Ari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mi_miinalainen@hotmail.com</meta:initial-creator>
    <dc:creator>timo kantola</dc:creator>
    <meta:creation-date>2021-06-03T14:02:00Z</meta:creation-date>
    <dc:date>2021-06-03T14:0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76" meta:character-count="1604" meta:row-count="11" meta:non-whitespace-character-count="1431"/>
  </office:meta>
</office:document-meta>
</file>