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</office:automatic-styles>
  <office:body>
    <office:text text:use-soft-page-breaks="true">
      <text:p text:style-name="P1"/>
      <text:p text:style-name="Standard">TURVALLISUUSKÄVELY, tarkastuslista liite<text:tab/><text:tab/><text:tab/><text:tab/>3 / 2021</text:p>
      <text:p text:style-name="Standard"/>
      <text:p text:style-name="Standard">14.9.2021 Kivipyykintie 5-7-9</text:p>
      <text:p text:style-name="Standard"/>
      <text:p text:style-name="Standard">YLEISET ASIAT:</text:p>
      <text:p text:style-name="Standard"/>
      <text:list text:style-name="LFO1" text:continue-numbering="true">
        <text:list-item>
          <text:p text:style-name="P2">5A Rollaattori käytävällä, laputettu.</text:p>
        </text:list-item>
        <text:list-item>
          <text:p text:style-name="P3">5A-B-C porraskäytävien palovaroitin seinässä.</text:p>
        </text:list-item>
        <text:list-item>
          <text:p text:style-name="P4">5C porraskäytävällä säilytetään pinoittain<text:s/>ilmaisjakelulehtiä, palokuorma.</text:p>
        </text:list-item>
        <text:list-item>
          <text:p text:style-name="P5">7A-B-C porraskäytävien palovaroitin seinässä.</text:p>
        </text:list-item>
        <text:list-item>
          <text:p text:style-name="P6">7B Kielletty ovimatto, laputettu.</text:p>
        </text:list-item>
        <text:list-item>
          <text:p text:style-name="P7">9A Porraskäytävän palovaroitin seinässä.</text:p>
        </text:list-item>
        <text:list-item>
          <text:p text:style-name="P8">9B Porraskäytävän palovaroitin seinässä, katossa vanha varoitin.</text:p>
        </text:list-item>
        <text:list-item>
          <text:p text:style-name="P9">9C porraskäytävän palovaroitin seinässä, katossa vanha toimiva.</text:p>
        </text:list-item>
        <text:list-item>
          <text:p text:style-name="P10">9C kuivaushuoneen kuivaajan päällä peitto kuivumassa, poistettiin.</text:p>
        </text:list-item>
        <text:list-item>
          <text:p text:style-name="P11">9C Pyöräkellarissa kaksi risaa polkupyörää.</text:p>
        </text:list-item>
        <text:list-item>
          <text:p text:style-name="P12">9D ja H porraskäytävän palovaroitin seinässä.</text:p>
        </text:list-item>
        <text:list-item>
          <text:p text:style-name="P13">9D Kuivaushuoneessa polkupyörä, laputettiin.</text:p>
        </text:list-item>
        <text:list-item>
          <text:p text:style-name="P14">9E Lautoja<text:s/>käytävällä ja rollaattori joka laputettiin.</text:p>
        </text:list-item>
        <text:list-item>
          <text:p text:style-name="P15">9E Asukas säilyttää skootteria piha-alueella.</text:p>
        </text:list-item>
        <text:list-item>
          <text:p text:style-name="P16">9E Kuljettaja kaahaa kovaa pihalla skootterilla, lasten leikkipaikan vierestä.</text:p>
        </text:list-item>
        <text:list-item>
          <text:p text:style-name="P17">9F Kielletty ovimatto, laputettiin.</text:p>
        </text:list-item>
        <text:list-item>
          <text:p text:style-name="P18">Kaikkien porraskäytävien ilmoitustaulut liian pieniä, seinät täynnä teipattuja ilmoituksia mahdollinen palokuorma.</text:p>
        </text:list-item>
        <text:list-item>
          <text:p text:style-name="P19">11 Porraskäytävää palovaroitin seinässä, vain neljässä pelastussuunnitelman mukainen kattokiinnitys.</text:p>
        </text:list-item>
        <text:list-item>
          <text:p text:style-name="P20">5C alakerran ”autotalli” vuokralainen muuttanut pois, asukkaat toivovat tilaa omaan käyttöönsä, tilan käyttötarkoitus ei tiedossa.</text:p>
        </text:list-item>
      </text:list>
      <text:p text:style-name="Standard"/>
      <text:p text:style-name="Standard">ULKOALUE:</text:p>
      <text:p text:style-name="Standard"/>
      <text:list text:style-name="LFO2" text:continue-numbering="true">
        <text:list-item>
          <text:p text:style-name="P21">Roska-astiat molokit viereen tuodaan isoja huonekaluja ja muuta sinne sopimatonta tavaraa.</text:p>
        </text:list-item>
        <text:list-item>
          <text:p text:style-name="P22">Ulkopuoliset henkilöt käyttävät asukkaiden jäteastioita omiin tarkoituksiinsa.</text:p>
        </text:list-item>
        <text:list-item>
          <text:p text:style-name="P23">Roskisdyykkarit kiipeilevät molokkien sisälle, penkomaan ”aarteita”.</text:p>
        </text:list-item>
      </text:list>
      <text:p text:style-name="Standard"/>
      <text:p text:style-name="Standard">HÄTÄTILANTEISIIN VARAUTUMINEN:</text:p>
      <text:p text:style-name="Standard"/>
      <text:list text:style-name="LFO3" text:continue-numbering="true">
        <text:list-item>
          <text:p text:style-name="P24">5A-rappu väestösuoja, paineventtiili ei avaudu ja ilmamäärämittarin kuula ei liiku.</text:p>
        </text:list-item>
        <text:list-item>
          <text:p text:style-name="P25">5A-rappu väestösuojaan varastoitu betoniharkkoja ja muuta sinne kuulumatonta tavaraa.</text:p>
        </text:list-item>
        <text:list-item>
          <text:p text:style-name="P26">7B- rappu väestösuojan toista konetta ei päästy testaamaan, liikaa tavaraa edessä.</text:p>
        </text:list-item>
        <text:list-item>
          <text:p text:style-name="P27">9D- rappu väestösuojan työkalulaatikko vajaa, lukuisia tarvikkeita hävinnyt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tab/>T: Turvallisuustiimi Heka-koillinen Pihlajisto Oy</text:p>
      <text:p text:style-name="Standard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nho Kellokangas</meta:initial-creator>
    <dc:creator>timo kantola</dc:creator>
    <meta:creation-date>2021-10-12T18:14:00Z</meta:creation-date>
    <dc:date>2021-10-12T18:14:00Z</dc:date>
    <meta:print-date>2021-09-20T11:4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4" meta:character-count="1948" meta:row-count="14" meta:non-whitespace-character-count="1737"/>
  </office:meta>
</office:document-meta>
</file>