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3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list-style-name="LFO3" style:family="paragraph"/>
  </office:automatic-styles>
  <office:body>
    <office:text text:use-soft-page-breaks="true">
      <text:p text:style-name="P1"/>
      <text:p text:style-name="Standard">TURVALLISUUSKÄVELY, tarkastuslista liite<text:tab/><text:tab/><text:tab/>1/2021</text:p>
      <text:p text:style-name="Standard"/>
      <text:p text:style-name="Standard">14.4.2021 Johtokivenkuja 1-2</text:p>
      <text:p text:style-name="Standard"/>
      <text:p text:style-name="Standard">YLEISET ASIAT:</text:p>
      <text:p text:style-name="Standard"/>
      <text:list text:style-name="LFO1" text:continue-numbering="true">
        <text:list-item>
          <text:p text:style-name="P2">1.F rappukäytävässä polkupyörä. (laputettiin).</text:p>
        </text:list-item>
        <text:list-item>
          <text:p text:style-name="P3">1:sen varastokellari no.13 akku ( turvallisuusriski).</text:p>
        </text:list-item>
        <text:list-item>
          <text:p text:style-name="P4">2.F Saunan turvakaide heiluu<text:s/>kiinnitys löystynyt.</text:p>
        </text:list-item>
      </text:list>
      <text:p text:style-name="Standard"/>
      <text:p text:style-name="Standard"/>
      <text:p text:style-name="Standard">ULKOALUE:</text:p>
      <text:p text:style-name="Standard"/>
      <text:list text:style-name="LFO2" text:continue-numbering="true">
        <text:list-item>
          <text:p text:style-name="P5">1.A rapun pääty, lasten leikkipaikan suoja-aidassa kiinni istumapenkki,</text:p>
        </text:list-item>
      </text:list>
      <text:p text:style-name="Standard">lapset kiipeilevät penkin selkänojan kautta aidalle keikkumaan</text:p>
      <text:p text:style-name="Standard">alla n. 4 metrin suora pudotus. Vahva suositus penkin siirtämiseen</text:p>
      <text:p text:style-name="Standard">kauemmaksi aidasta.</text:p>
      <text:p text:style-name="Standard"/>
      <text:p text:style-name="Standard"/>
      <text:p text:style-name="Standard">HÄTÄTILANTEISIIN VARAUTUMINEN:</text:p>
      <text:p text:style-name="Standard"/>
      <text:list text:style-name="LFO3" text:continue-numbering="true">
        <text:list-item>
          <text:p text:style-name="P6">Väestösuoja 2 A:n manometrineste vajaa, täyttöpullo puuttui.</text:p>
        </text:list-item>
        <text:list-item>
          <text:p text:style-name="P7">Suojaan johtavat kaksi porrasaskelmaa vaikea huomata, kompastumisriski</text:p>
        </text:list-item>
      </text:list>
      <text:p text:style-name="Standard">suositellaan kelta-musta teippausta mielellään heijastavaa.</text:p>
      <text:list text:style-name="LFO3" text:continue-numbering="true">
        <text:list-item>
          <text:p text:style-name="P8">Väestösuoja 1 B:n manometrineste vajaa.</text:p>
        </text:list-item>
        <text:list-item>
          <text:p text:style-name="P9">Johtokivenkuja 1 ja 2 kaikissa porrashuoneissa katossa savuilmaisimet</text:p>
        </text:list-item>
      </text:list>
      <text:p text:style-name="Standard">vanhaa mallia, mikäli alkuperäiset ovat n. 50 vuotta vanhoja, ei ollut toimivuuden testausmahdollisuutta, ei myöskään löytynyt kyseistä mallia tietokannoista.</text:p>
      <text:p text:style-name="Standard">Täyttyykö siis nykyisen paloturvallisuuden vaatimukset.</text:p>
      <text:p text:style-name="Standard"/>
      <text:p text:style-name="Standard"/>
      <text:p text:style-name="Standard"/>
      <text:p text:style-name="Standard"/>
      <text:p text:style-name="Standard"><text:tab/>Heka-koillinen Pihlajisto Oy Turvallisuustiimi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nho Kellokangas</meta:initial-creator>
    <dc:creator>timo kantola</dc:creator>
    <meta:creation-date>2021-06-03T14:01:00Z</meta:creation-date>
    <dc:date>2021-06-03T14:01:00Z</dc:date>
    <meta:print-date>2021-04-17T1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19" meta:character-count="1088" meta:row-count="8" meta:non-whitespace-character-count="971"/>
  </office:meta>
</office:document-meta>
</file>