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3" style:family="paragraph"/>
  </office:automatic-styles>
  <office:body>
    <office:text text:use-soft-page-breaks="true">
      <text:p text:style-name="P1">TURVALLISUUSKÄVELY, tarkastuslista liite<text:tab/><text:tab/><text:tab/>1 / 2020</text:p>
      <text:p text:style-name="Standard"/>
      <text:p text:style-name="Standard">20.2.2020 Henrik Lättiläisenkatu 12</text:p>
      <text:p text:style-name="Standard"/>
      <text:p text:style-name="Standard">ULKOALUE:</text:p>
      <text:p text:style-name="Standard"><text:tab/></text:p>
      <text:list text:style-name="LFO1" text:continue-numbering="true">
        <text:list-item>
          <text:list>
            <text:list-item>
              <text:p text:style-name="P2">Talo no: 19 vieressä (katso kuva) ajorata tekee 90 asteen kulman, kohta koetaan vaaralliseksi huonon näkyvyyden vuoksi, kohta ei ole<text:s/>lapsiystävällinen. Turvallisuustiimi joutui läheltäpiti tilanteen todistajaksi. Vaadittiin liikennepeili kohteeseen.</text:p>
            </text:list-item>
            <text:list-item>
              <text:p text:style-name="P3">Lasten leikkipaikka, lapsilukollinen portti alas vievien betoniportaiden yläosaan.</text:p>
            </text:list-item>
            <text:list-item>
              <text:p text:style-name="P4">Lasten leikkipaikka, reunusaidassa verkko alaosassa, kaivataan verkko myös yläosaan.</text:p>
            </text:list-item>
            <text:list-item>
              <text:p text:style-name="P5">Luhtikäytävältä alas johtavat ulkoportaat valaisemattomat, kompastumisriski.</text:p>
            </text:list-item>
          </text:list>
        </text:list-item>
      </text:list>
      <text:p text:style-name="Standard"/>
      <text:p text:style-name="Standard"/>
      <text:p text:style-name="Standard"/>
      <text:p text:style-name="Standard">SISÄTILAT:</text:p>
      <text:p text:style-name="Standard"/>
      <text:list text:style-name="LFO2" text:continue-numbering="true">
        <text:list-item>
          <text:list>
            <text:list-item>
              <text:p text:style-name="P6">C-rapun verkkokellarin lattialla ylimääräistä tavaraa.</text:p>
            </text:list-item>
            <text:list-item>
              <text:p text:style-name="P7">A-rappu, kielletyt ovimatot ovi 15 ja 16 matot kieltävä lappu laitettu<text:s/>postilaatikkoon.</text:p>
            </text:list-item>
            <text:list-item>
              <text:p text:style-name="P8">B-rappu, kielletty ovimatto ovi 30 <text:s/>laputettu kuten edellä.</text:p>
            </text:list-item>
          </text:list>
        </text:list-item>
      </text:list>
      <text:p text:style-name="Standard"/>
      <text:p text:style-name="Standard"><text:s text:c="3"/></text:p>
      <text:p text:style-name="Standard">HÄTÄTILANTEISIIN VARAUTUMINEN:</text:p>
      <text:p text:style-name="Standard"/>
      <text:list text:style-name="LFO3" text:continue-numbering="true">
        <text:list-item>
          <text:list>
            <text:list-item>
              <text:p text:style-name="P9">Kerhohuoneesta puuttuu edelleen palovaroiti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T:Turvallisuustiimi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nho Kellokangas</meta:initial-creator>
    <dc:creator>timo kantola</dc:creator>
    <meta:creation-date>2020-06-17T08:22:00Z</meta:creation-date>
    <dc:date>2020-06-17T08:22:00Z</dc:date>
    <meta:print-date>2020-03-13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932" meta:row-count="6" meta:non-whitespace-character-count="831"/>
  </office:meta>
</office:document-meta>
</file>