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URVALLISUUSKÄVELY, tarkastuslista liite<text:tab/><text:tab/><text:tab/><text:tab/><text:tab/>3/2022</text:p>
      <text:p text:style-name="P2"/>
      <text:p text:style-name="P3">10.5.2022 Tilanhoitajankaari 20</text:p>
      <text:p text:style-name="P4"/>
      <text:p text:style-name="P5">YLEISET ASIAT:</text:p>
      <text:p text:style-name="P6"/>
      <text:p text:style-name="P7">- Pesutuvan lukitus epäkunnossa, ulko-ovi ei lukkiudu mahdollistaa pääsyn tiloihin myös sivullisille. Vikailmoitus asiasta tehty,<text:s/>korjaaavat toimet tekemättä.</text:p>
      <text:p text:style-name="P8">- Kerhotilan kaksilevyinen avoin liesi ei täytä ajanmukaisia turvallisuusvaatimuksia.</text:p>
      <text:p text:style-name="P9">- Saunatilojen kiukaan ympäriltä puuttuu ylätukisuoja.</text:p>
      <text:p text:style-name="P10">- Myös kaiteet puuttuvat, saunan lauteille nousua helpottamaan.</text:p>
      <text:p text:style-name="P11">- Rappukäytävällä lasten vaunut, laputettiin.</text:p>
      <text:p text:style-name="P12"/>
      <text:p text:style-name="P13">ULKOALUE:</text:p>
      <text:p text:style-name="P14"/>
      <text:p text:style-name="P15">- Osoitemerkintä puutteellinen, talotoimikunnan tiedossa minne puutteet kohdentuu.</text:p>
      <text:p text:style-name="P16">- Pelastustie täynnä suuria maanvajoamia, vuonna 2017 tehty edellinen turvallisuuskävely kohteessa jo silloin raportoitu vastaavat kuopat<text:s/>samalla alueella.</text:p>
      <text:p text:style-name="P17">- Pelastustiekyltit puuttuvat, pelastustie merkitty opastetauluun koko pihan käsittäväksi.</text:p>
      <text:p text:style-name="P18">- Autoja pysäköidään jatkuvasti pihalle, pysäköinnin valvonta ei ole ajantasalla.</text:p>
      <text:p text:style-name="P19">- Pihalla ajetaan kovaa vauhtia esim. pizzakuskit,<text:s/>hidastetöyssyt tai vastaavat hidastaisivat kaahailua.</text:p>
      <text:p text:style-name="P20">- Ulkovalaistus riittämätön, esim. parkkipaikalla korkeat lehtipuut varjostavat valaisimia.</text:p>
      <text:p text:style-name="P21">- Leikkipaikalla ikivanha puinen liukumäki, siitä saavat lapset tikkuja käsiinsä</text:p>
      <text:p text:style-name="P22"/>
      <text:p text:style-name="P23"/>
      <text:p text:style-name="P24">HÄTÄTILANTEISIIN VARAUTUMINEN:</text:p>
      <text:p text:style-name="P25"/>
      <text:p text:style-name="P26">- Ulkovarastossa avoin ei lukittava sulakekaappi, väärinkäytön mahdollisuus jätetty erittäin helpoksi.</text:p>
      <text:p text:style-name="P27">- Parkkipaikan lukittu sähkökaappi avattavissa oven yläreunasta pienellä nykäisyllä, mahdollistaen väärinkäytön.</text:p>
      <text:p text:style-name="P28">- Väestösuojan ulko-oven tiiviste repsottaa irti.</text:p>
      <text:p text:style-name="P29">- Väestösuoja jonne pääsy vain kiinteistöllä on täynnä sinne kuulumatonta tavaraa, loisteputkia, isoja puulevyjä ja muuta epämääräistä romua.</text:p>
      <text:p text:style-name="P30">- Väestösuojan molemmat moottorit käynnistyvät, mutta eivät anna ilmaa, ilmamäärämittarin kuulat jumissa.</text:p>
      <text:p text:style-name="P31">- Paineventtiilin säätöpyörät kiristetty erittäin tiukalle, pitää olla vain sormitiukkuus.</text:p>
      <text:p text:style-name="P32"/>
      <text:p text:style-name="P33"/>
      <text:p text:style-name="P34"/>
      <text:p text:style-name="P35">T: Heka Koillinen-Pihlajisto</text:p>
      <text:p text:style-name="Standard"><text:span text:style-name="T36">Turvallisuustii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mo kantola</meta:initial-creator>
    <dc:creator>timo kantola</dc:creator>
    <meta:creation-date>2022-05-14T06:31:00Z</meta:creation-date>
    <dc:date>2022-05-14T06:31:00Z</dc:date>
    <meta:print-date>2022-05-13T14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09" meta:character-count="1900" meta:row-count="14" meta:non-whitespace-character-count="1694"/>
  </office:meta>
</office:document-meta>
</file>