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3" style:family="paragraph"/>
    <style:style style:name="P16" style:parent-style-name="Standard" style:list-style-name="LFO3" style:family="paragraph"/>
    <style:style style:name="P17" style:parent-style-name="Standard" style:list-style-name="LFO3" style:family="paragraph"/>
  </office:automatic-styles>
  <office:body>
    <office:text text:use-soft-page-breaks="true">
      <text:p text:style-name="P1">TURVALLISUUSKÄVELY, tarkastuslista liite<text:tab/><text:tab/><text:tab/><text:tab/><text:tab/>3.2020</text:p>
      <text:p text:style-name="Standard">16.9.2020 Sunilantie 9 ja Säterintie 30</text:p>
      <text:p text:style-name="Standard"/>
      <text:p text:style-name="Standard"/>
      <text:p text:style-name="Standard">YLEISET ASIAT:</text:p>
      <text:p text:style-name="Standard"/>
      <text:list text:style-name="LFO1" text:continue-numbering="true">
        <text:list-item>
          <text:list>
            <text:list-item>
              <text:p text:style-name="P2">Kaikkien rappujen ilmoitustauluilta puuttuivat, toimintaohjeet hätätilassa.</text:p>
            </text:list-item>
            <text:list-item>
              <text:p text:style-name="P3">Roskakatoksien lukitukset temppuilevat, toimii ja<text:s/>ei toimi.</text:p>
            </text:list-item>
            <text:list-item>
              <text:p text:style-name="P4">Korkeisiin kellareiden kynnyksiin kompasteltiin, toivomus kelta / musta varoitusteippi.</text:p>
            </text:list-item>
            <text:list-item>
              <text:p text:style-name="P5">C-rapun kellarikäytävä, kemikaaleja aerosolija kanisteri.</text:p>
            </text:list-item>
            <text:list-item>
              <text:p text:style-name="P6">V-rapun kellarikäytävä, isoja putkia. A-rappu kaappi. G-rappu 2 kaappia.</text:p>
            </text:list-item>
            <text:list-item>
              <text:p text:style-name="P7">G-rappu, vanha akku ”talon”<text:s/>verkkotilassa, sisätiloissa säilytettävä akku täytyy aina olla täyteen ladattuna turvallisuussyistä.</text:p>
            </text:list-item>
            <text:list-item>
              <text:p text:style-name="P8">O-rapun verkkovarastojen 108-111 vastapäinen iso tila on otettu muurarin varastokäyttöön, sisältäen erittäin runsaasti muurausvälineitä, kemikaaleja ja tarvikkeita, onko asianmukaiset säilytysluvat kunnossa yksityisyrittäjän varastoksi?</text:p>
            </text:list-item>
            <text:list-item>
              <text:p text:style-name="P9">F-rapun rappukäytävän patterin päällä matto kuivumassa.</text:p>
            </text:list-item>
            <text:list-item>
              <text:p text:style-name="P10">K-rapussa lastenvaunut, laputettiin. T ja H-rapussa kielletty ovimatto, laputettiin.</text:p>
            </text:list-item>
          </text:list>
        </text:list-item>
      </text:list>
      <text:p text:style-name="Standard"/>
      <text:p text:style-name="Standard"/>
      <text:p text:style-name="Standard"/>
      <text:p text:style-name="Standard">ULKOALUE:</text:p>
      <text:p text:style-name="Standard"><text:tab/></text:p>
      <text:list text:style-name="LFO2" text:continue-numbering="true">
        <text:list-item>
          <text:list>
            <text:list-item>
              <text:p text:style-name="P11">Alueella ajetaan kovaa, peili tai hidastetöyssy estämään kaahailu, myös jatkuvaa pysäköintiä pelastustiellä tapahtuu.</text:p>
            </text:list-item>
            <text:list-item>
              <text:p text:style-name="P12">O-rapun ulkovalaistus täysin pimeänä, liikkuminen pimeässä hankalaa.</text:p>
            </text:list-item>
            <text:list-item>
              <text:p text:style-name="P13">Pihalta kävelytielle vievät portaat koettiin hankalana puuttuvien kaiteiden vuoksi.</text:p>
            </text:list-item>
            <text:list-item>
              <text:p text:style-name="P14">Alueella yksi kannellinen tumppiastia, asukkaat tehneet omia tupakointipaikkoja pihalle.</text:p>
            </text:list-item>
          </text:list>
        </text:list-item>
      </text:list>
      <text:p text:style-name="Standard"/>
      <text:p text:style-name="Standard"/>
      <text:p text:style-name="Standard">HÄTÄTILANTEISIIN VARAUTUMINEN:</text:p>
      <text:p text:style-name="Standard"/>
      <text:list text:style-name="LFO3" text:continue-numbering="true">
        <text:list-item>
          <text:list>
            <text:list-item>
              <text:p text:style-name="P15">Kerhotilasta puuttui palovaroitin.</text:p>
            </text:list-item>
            <text:list-item>
              <text:p text:style-name="P16">A-rapun väestösuojan manometrineste vajaatäytöllä.</text:p>
            </text:list-item>
            <text:list-item>
              <text:p text:style-name="P17">A-rapun väestösuojan hätäpoistumiskäytävä roinan peitossa. Myös suojan hätäpoistumiskäytävän ulkoluukku oli irrallaan kiinnikkeistään, mahdollistaen käytävällä luvattoman oleilun, puutteita ei ole korjattu edellisen käynnin kaksi vuotta sitten jälkee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><text:tab/><text:tab/>Heka-koillinen Pihlajisto Oy Turvallisuustiim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nho Kellokangas</meta:initial-creator>
    <dc:creator>timo kantola</dc:creator>
    <meta:creation-date>2020-11-05T03:46:00Z</meta:creation-date>
    <dc:date>2020-11-05T03:46:00Z</dc:date>
    <meta:template xlink:href="Normal" xlink:type="simple"/>
    <meta:editing-cycles>2</meta:editing-cycles>
    <meta:editing-duration>PT60S</meta:editing-duration>
    <meta:document-statistic meta:page-count="1" meta:paragraph-count="3" meta:word-count="194" meta:character-count="1770" meta:row-count="13" meta:non-whitespace-character-count="1579"/>
  </office:meta>
</office:document-meta>
</file>