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TURVALLISUUSKÄVELY, Tarkastuslista liite <text:s text:c="12"/><text:tab/><text:tab/><text:tab/>2/2020</text:p>
      <text:p text:style-name="Standard">12.3.2020 Von Daehninkatu 6</text:p>
      <text:p text:style-name="Standard"/>
      <text:p text:style-name="Standard"/>
      <text:p text:style-name="Standard">ULKOALUE:</text:p>
      <text:p text:style-name="Standard"/>
      <text:p text:style-name="Standard"><text:tab/>- Piha-alueelle toivottiin hidastetöyssyjä, pihalla ajetaan autoilla liian kovaa lapsiturvallisuus<text:s/><text:tab/>vaarantaen, on olemassa<text:s/>irrotettavia hidastetöyssyjä, jotka voidaan poistaa<text:s/><text:tab/>talvikunnossapidon ajaksi.</text:p>
      <text:p text:style-name="Standard"/>
      <text:p text:style-name="Standard"/>
      <text:p text:style-name="Standard">SISÄTILAT:</text:p>
      <text:p text:style-name="Standard"/>
      <text:p text:style-name="Standard"><text:tab/>- Kielletty ovimatto asunto D- 44, huomautuslappu laitettu postiluukusta.</text:p>
      <text:p text:style-name="Standard"><text:tab/>- Väestösuoja merkintä puuttuu E-rapun käytäväovesta.</text:p>
      <text:p text:style-name="Standard"/>
      <text:p text:style-name="Standard"/>
      <text:p text:style-name="Standard"/>
      <text:p text:style-name="Standard">HÄTÄTILANTEISIIN VARAUTUMINEN:</text:p>
      <text:p text:style-name="Standard"/>
      <text:p text:style-name="Standard"><text:tab/>- Väestösuojakellareihin johdettu ulkoilmaa mm. lastenvaunuvaraston kautta.</text:p>
      <text:p text:style-name="Standard"><text:tab/>-Molemmista väestösuojista poistettu ilmanvaihdon sulkulaipat, löytyivät suojan lattialta,<text:s/><text:tab/>kiinnitysmutterit kadonneet.</text:p>
      <text:p text:style-name="Standard"><text:tab/>-E-rapun väestösuojassa sinne<text:s/>kuulumatonta tavaraa, useita ovia, lasten keinu, seinälaattoja<text:s/><text:tab/>ja varoituskartio, ylimääräiset tavarat haittaavat ahtaan suojan tarkastuks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Heka-koillinen Pihlajisto Oy: Turvallisuustiim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nho Kellokangas</meta:initial-creator>
    <dc:creator>timo kantola</dc:creator>
    <meta:creation-date>2020-06-17T08:21:00Z</meta:creation-date>
    <dc:date>2020-06-17T08:21:00Z</dc:date>
    <meta:template xlink:href="Normal" xlink:type="simple"/>
    <meta:editing-cycles>2</meta:editing-cycles>
    <meta:editing-duration>PT120S</meta:editing-duration>
    <meta:document-statistic meta:page-count="1" meta:paragraph-count="1" meta:word-count="100" meta:character-count="916" meta:row-count="6" meta:non-whitespace-character-count="817"/>
  </office:meta>
</office:document-meta>
</file>