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list-style-name="LFO1" style:family="paragraph"/>
    <style:style style:name="P3" style:parent-style-name="Standard" style:list-style-name="LFO1" style:family="paragraph"/>
    <style:style style:name="P4" style:parent-style-name="Standard" style:list-style-name="LFO1" style:family="paragraph"/>
    <style:style style:name="P5" style:parent-style-name="Standard" style:list-style-name="LFO1" style:family="paragraph"/>
    <style:style style:name="P6" style:parent-style-name="Standard" style:list-style-name="LFO1" style:family="paragraph"/>
    <style:style style:name="P7" style:parent-style-name="Standard" style:list-style-name="LFO1" style:family="paragraph"/>
    <style:style style:name="P8" style:parent-style-name="Standard" style:list-style-name="LFO1" style:family="paragraph"/>
    <style:style style:name="P9" style:parent-style-name="Standard" style:list-style-name="LFO1" style:family="paragraph"/>
    <style:style style:name="P10" style:parent-style-name="Standard" style:list-style-name="LFO1" style:family="paragraph"/>
    <style:style style:name="P11" style:parent-style-name="Standard" style:list-style-name="LFO2" style:family="paragraph"/>
    <style:style style:name="P12" style:parent-style-name="Standard" style:list-style-name="LFO3" style:family="paragraph"/>
    <style:style style:name="P13" style:parent-style-name="Standard" style:list-style-name="LFO3" style:family="paragraph"/>
    <style:style style:name="P14" style:parent-style-name="Standard" style:list-style-name="LFO3" style:family="paragraph"/>
  </office:automatic-styles>
  <office:body>
    <office:text text:use-soft-page-breaks="true">
      <text:p text:style-name="P1"/>
      <text:p text:style-name="Standard">TURVALLISUUSKÄVELY, tarkastuslista liite <text:s text:c="14"/><text:tab/><text:tab/><text:tab/><text:tab/>4 / 2021</text:p>
      <text:p text:style-name="Standard"/>
      <text:p text:style-name="Standard">24.11.2021 Säterintie 6</text:p>
      <text:p text:style-name="Standard"/>
      <text:p text:style-name="Standard">YLEISET ASIAT:</text:p>
      <text:p text:style-name="Standard"/>
      <text:list text:style-name="LFO1" text:continue-numbering="true">
        <text:list-item>
          <text:list>
            <text:list-item>
              <text:p text:style-name="P2">Kohteessa kaksi kiellettyä ovimattoa jotka laputettiin D ja C-rappu.</text:p>
            </text:list-item>
            <text:list-item>
              <text:p text:style-name="P3">A-rappu kellarikäytävällä lautoja ja muuta roskaa.</text:p>
            </text:list-item>
            <text:list-item>
              <text:p text:style-name="P4">F-rappu porraskäytävässa kaksi polkupyörää, jotka laputettiin.</text:p>
            </text:list-item>
            <text:list-item>
              <text:p text:style-name="P5">F-rappu kellarissa puutarhatuolit ja muuta kiellettyä säilytystä.</text:p>
            </text:list-item>
            <text:list-item>
              <text:p text:style-name="P6">F-rapun kuivaushuoneen kynnys todella korkea, kompastumisvaara esitetään keltamusta varoitustarran laittoa.</text:p>
            </text:list-item>
            <text:list-item>
              <text:p text:style-name="P7">C-rappu lastenvaunuvarasto (entinen kuivaushuone) auton renkaita 5 kpl.</text:p>
            </text:list-item>
            <text:list-item>
              <text:p text:style-name="P8">C-rappu kellarissa paljon sinne kuulumatonta tavaraa käytävillä.</text:p>
            </text:list-item>
            <text:list-item>
              <text:p text:style-name="P9">E-rapun takaovi, C-rapun vaunuvarasto-ovi ja väliovi lukitukset eivät toimi, suositellaan käymään kaikki ovien lukitukset läpi.</text:p>
            </text:list-item>
            <text:list-item>
              <text:p text:style-name="P10">Kerhohuoneessa grilli ja kaasupullo, ovesta puuttuu pelastuslaitoksen vaatima, tilassa kaasupullo tarra.</text:p>
            </text:list-item>
          </text:list>
        </text:list-item>
      </text:list>
      <text:p text:style-name="Standard"/>
      <text:p text:style-name="Standard">ULKOALUE:</text:p>
      <text:p text:style-name="Standard"><text:tab/></text:p>
      <text:list text:style-name="LFO2" text:continue-numbering="true">
        <text:list-item>
          <text:list>
            <text:list-item>
              <text:p text:style-name="P11">Pelastustiemerkit puuttuvat.</text:p>
            </text:list-item>
          </text:list>
        </text:list-item>
      </text:list>
      <text:p text:style-name="Standard"/>
      <text:p text:style-name="Standard">HÄTÄTILANTEISIIN VARAUTUMINEN:</text:p>
      <text:p text:style-name="Standard"/>
      <text:list text:style-name="LFO3" text:continue-numbering="true">
        <text:list-item>
          <text:list>
            <text:list-item>
              <text:p text:style-name="P12">B-rapun väestösuoja paljon tärkeitä työkaluja puuttuu.</text:p>
            </text:list-item>
            <text:list-item>
              <text:p text:style-name="P13">C-rapun<text:s/>väestösuojassa ylimääräistä tavaraa, joutuu kiipeämään yli, toinen moottori käynnistyy mutta ei anna ilmaa mittari nollassa. Toinen moottori kokonaan poissa pelistä ei käynnisty.</text:p>
            </text:list-item>
            <text:list-item>
              <text:p text:style-name="P14">F-rapun väestösuojassa ylimääräistä tavaraa, molemmat moottorit käynnistyvät<text:s/>mutta eivät anna ilmaa, järjestelmästä puuttuvat putket lojuvat suojien lattialla.</text:p>
            </text:list-item>
          </text:list>
        </text:list-item>
      </text:list>
      <text:p text:style-name="Standard"/>
      <text:p text:style-name="Standard"/>
      <text:p text:style-name="Standard"><text:tab/>Yhteenvetona voitaneen todeta, näin huonossa kunnossa olevia väestösuojia ei ole<text:s/><text:tab/>aikaisemmin tullut vastaan.</text:p>
      <text:p text:style-name="Standard"/>
      <text:p text:style-name="Standard"/>
      <text:p text:style-name="Standard"/>
      <text:p text:style-name="Standard"><text:tab/></text:p>
      <text:p text:style-name="Standard"><text:s/><text:tab/>T: Turvallisuustiimi</text:p>
      <text:p text:style-name="Standard"><text:tab/>Heka-koillinen Pihlajisto O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enho Kellokangas</meta:initial-creator>
    <dc:creator>timo kantola</dc:creator>
    <meta:creation-date>2022-03-19T14:13:00Z</meta:creation-date>
    <dc:date>2022-03-19T14:13:00Z</dc:date>
    <meta:template xlink:href="Normal" xlink:type="simple"/>
    <meta:editing-cycles>2</meta:editing-cycles>
    <meta:editing-duration>PT60S</meta:editing-duration>
    <meta:document-statistic meta:page-count="1" meta:paragraph-count="2" meta:word-count="163" meta:character-count="1484" meta:row-count="11" meta:non-whitespace-character-count="1323"/>
  </office:meta>
</office:document-meta>
</file>