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e23" officeooo:paragraph-rsid="00199e23"/>
    </style:style>
    <style:style style:name="P2" style:family="paragraph" style:parent-style-name="Standard">
      <style:text-properties officeooo:rsid="001b093a" officeooo:paragraph-rsid="001b093a"/>
    </style:style>
    <style:style style:name="P3" style:family="paragraph" style:parent-style-name="Standard">
      <style:text-properties officeooo:rsid="001ca28b" officeooo:paragraph-rsid="001ca28b"/>
    </style:style>
    <style:style style:name="P4" style:family="paragraph" style:parent-style-name="Standard">
      <style:text-properties officeooo:rsid="001cb413" officeooo:paragraph-rsid="001cb413"/>
    </style:style>
    <style:style style:name="P5" style:family="paragraph" style:parent-style-name="Standard">
      <style:text-properties officeooo:rsid="001dec3d" officeooo:paragraph-rsid="001dec3d"/>
    </style:style>
    <style:style style:name="T1" style:family="text">
      <style:text-properties officeooo:rsid="00199e23"/>
    </style:style>
    <style:style style:name="T2" style:family="text">
      <style:text-properties officeooo:rsid="001b093a"/>
    </style:style>
    <style:style style:name="T3" style:family="text">
      <style:text-properties officeooo:rsid="001c0eb7"/>
    </style:style>
    <style:style style:name="T4" style:family="text">
      <style:text-properties officeooo:rsid="001cb413"/>
    </style:style>
    <style:style style:name="T5" style:family="text">
      <style:text-properties officeooo:rsid="001ec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1">LEIRIRAPORTTI</text:span></text:p>
      <text:p text:style-name="Standard"/>
      <text:p text:style-name="Standard"/>
      <text:p text:style-name="Standard"/>
      <text:p text:style-name="P1">P-K Hiihdon piirileiri 31.7.-1.8.2021</text:p>
      <text:p text:style-name="P1"/>
      <text:p text:style-name="P1"><text:span text:style-name="T5">HS-nuorempien ryhmän p</text:span>iirileiri järjestettiin Liperin Pärnävaaralla <text:span text:style-name="T4">päiväleirinä.</text:span> Leirin tavoitteen<text:span text:style-name="T2">a</text:span> oli pureutua kesäkuun leiriä tarkemmin hiihtotekniikoiden kehittämiseen yksilötasolla sekä antaa edelleen monipuolisia harjoitusmalleja urheilijoiden omatoimiharjoitteluun painottaen alkuverryttelyjen yhteydessä tehtäviä loikkia ja aktivointeja. Alku- ja loppuverryttelyjen yhteydessä tehdyillä lyhyillä loikka- ja kehonhallinta osioilla saataisiin näille osa-alueille huomaamatta jo viikkotasolla paljon toistoja, jolloin näitä taitoja saataisiin vähintään<text:span text:style-name="T4">kin</text:span> ylläpidettyä <text:span text:style-name="T2">tai</text:span> jopa kehitettyä.</text:p>
      <text:p text:style-name="P1"/>
      <text:p text:style-name="P2">Osallistujia leirillä oli molempina päivinä 8-10 urheilijaa. Osallistujamäärän vähyyteen vaikuttivat samaan aikaan <text:span text:style-name="T4">o</text:span>lleet yleisurheilukilpailut ( Sisulisä huipentuma ), pesäpallon valtakunnallinen leiri sekä sunnuntaina maastopyöräkisat. Tosin osa leiriläisistä <text:span text:style-name="T3">jaksoivat </text:span>urakoi<text:span text:style-name="T3">da</text:span> viikonlopun aikana kahdessa eri paikassa. <text:span text:style-name="T4">H</text:span>yvä <text:span text:style-name="T4">nähdä</text:span>, että piirimme nuoret harrastavat monipuolisesti eri lajeja. </text:p>
      <text:p text:style-name="P1"/>
      <text:p text:style-name="P2">Launtain<text:span text:style-name="T3">a</text:span> aamupäivä käytettiin wassu- ja kuokkatekniikoiden hiomiseen ensin stadionilla ja sen jälkeen kuntovitosella, jossa käytiin läpi sujuvia tekniikan vaihtoja ja tekniikan valintoja eri maaston kohtiin.</text:p>
      <text:p text:style-name="P2">Iltapäivällä pidettiin <text:span text:style-name="T3">sprinttiharjoitus. Ennen varsinaista sprinttiharjoitusta harjoiteltiin nopeutta: lähtökiihdytystä sekä kuokkaloikkaa. Sprinttiharjoitus aloitettiin aika-ajolla, jonka perusteella leiriläiset jaettiin kolmeen tasaiseen erään. Osalla hieman arvelutti rullilla tehtävä ”kisatyyppinen” harjoitus, mutta ”Start” komennon tultua ei kukaan enää arkaillut vaan tavoite oli selvä: Olla ensimmäisenä maalissa.</text:span></text:p>
      <text:p text:style-name="P1"/>
      <text:p text:style-name="P3">Sunnuntai aamupäivä aloitettiin jalkaisin alkuverryttelyllä, jonka jälkeen siirryttiin hiomaan vapaan hiihtotekniikoita kerraten edellisen päivän painotuksia. Lisäksi jokaiselle katsottiin omatoimiharjoitteluun selkeät painopisteet.</text:p>
      <text:p text:style-name="P3">Leirin viimeinen harjoitus oli juoksuintervallit, kevyet loikat sekä ylä- ja keskivartalo kuntopiiri. <text:span text:style-name="T4">Kyseisen </text:span>har<text:span text:style-name="T4">joituksen tavoitteena oli antaa leiriläisten ”treenipankkiin” yksi malli juoksuharjoituksesta</text:span> sekä <text:span text:style-name="T4">käydä läpi muutamia eri loikkia ja niiden tekninen suorittaminen. Kuntopiirissä kerrattiin kesäkuun leirillä opittuja sekä muutamia uusia liikkeitä.</text:span></text:p>
      <text:p text:style-name="P3"/>
      <text:p text:style-name="P4">Leirin ohjelma oli kohtalaisen vaativa, mutta kahdelle päivälle kuitenkin hyvinkin läpivietävissä, kunhan vain piti huolta riittävästä neste- ja energiatasosta sekä riittävistä yöunista.</text:p>
      <text:p text:style-name="P4">Leiriläisistä oli varsin mukavaa ja innostavaa, kun toisena valmentajana oli piirin nuori hiihtäjä Pauli Vuorma. Näitä piirin nuoria hiihtäjiä tultaneen käyttämään tulevaisuudessakin piirileireillä valmentajina.</text:p>
      <text:p text:style-name="P5">Kokonaisuutena leiriä voi pitää onnistuneena ja tavoitteisiin päästiin. Ja se mikä parasta niin leirillä moni ylitti itsensä alun epävarmuudesta ja väsymyksen tunteista huolimatta.</text:p>
      <text:p text:style-name="P5"/>
      <text:p text:style-name="P5"/>
      <text:p text:style-name="P5"/>
      <text:p text:style-name="P5">Petri Vuorma</text:p>
      <text:p text:style-name="P5"/>
      <text:p text:style-name="P5"/>
      <text:p text:style-name="P5"/>
      <text:p text:style-name="P5">Liitteenä osallistuja seuroitta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17:41:14.546000000</meta:creation-date>
    <dc:date>2021-08-08T19:22:45.863000000</dc:date>
    <meta:editing-duration>PT15M8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3" meta:word-count="310" meta:character-count="2890" meta:non-whitespace-character-count="2587"/>
  </office:meta>
</office:document-meta>
</file>