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span text:style-name="T1">KESÄTYÖTÄ TARJOLLA</text:span></text:p>
      <text:p text:style-name="P1"/>
      <text:p text:style-name="Standard"><text:span text:style-name="T1">Nokian Palloseura ja FC Nokia järjestävät 4-7-vuotiaiden poikien ja tyttöjen pallokoulun alkaen viikosta 19 ja päättyen viikolla 36. Pallokoulu lomailee 26.6-23.7 välillä. Pallokoulun harjoitukset maanantaisin klo 17-19 Tervasuolla Hiljanpuiston kentällä, keskiviikkoisin klo 17-20 Koskenmäenkadun kentällä ja torstaisin klo 17-20 Pinsiöntien kentällä.<text:line-break/><text:line-break/>Pallokouluun etsitään 18-v täyttänyttä valmennusvastaavaa tai vastaavia ja 15-vuotta täyttäneitä apuvalmentajia. Kaikille valmentajille tarjotaan E-tason valmennuskoulutus ja pelinohjaajakoulutus tarvittaessa. Valmennusvastaavilta edellytetään mahdollisuutta auton käyttöön.</text:span></text:p>
      <text:p text:style-name="Standard"><text:span text:style-name="T1">Lisäksi työtä on tarjolla NU-jalkapalloleirillä 12.-15.6 päiväaikaan ja Nopsin Summer-Camp leirillä, joka kestää 5.6-22.6 ja 17.7-3.8. SummerCamp toiminta on ma-to klo 10-14.</text:span></text:p>
      <text:p text:style-name="P1"/>
      <text:p text:style-name="Standard"><text:span text:style-name="T1">Tiedusteluihin vastaa Kari Mustalahti/ Nops 050-3226308 ja Kimmo Sulonen/ FC Nokia 0407034341</text:span></text:p>
      <text:p text:style-name="P1"/>
      <text:p text:style-name="Standard"><text:span text:style-name="T1">Vapaamuotoiset hakemukset 9.4 mennessä: </text:span><text:a xlink:type="simple" xlink:href="mailto:toimisto@nokianpalloseura.fi"><text:span text:style-name="T1">toimisto@nokianpalloseura.fi</text:span></text:a><text:span text:style-name="T1"><text:line-break/><text:line-break/>Otamme yhteyttä kaikkiin hakijoihin viikolla 1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i" fo:country="F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2.3cm" style:writing-mode="page"/>
      <style:text-properties style:use-window-font-color="true" style:font-name="Calibri" fo:font-size="11pt" fo:language="fi" fo:country="FI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ustalahti Kari POL</meta:initial-creator>
    <dc:creator>Mustalahti Kari POL</dc:creator>
    <meta:editing-cycles>1</meta:editing-cycles>
    <meta:creation-date>2017-03-29T07:12:00</meta:creation-date>
    <dc:date>2017-03-29T07:25:00</dc:date>
    <meta:editing-duration>PT13S</meta:editing-duration>
    <meta:generator>OpenOffice/4.0.0$Win32 OpenOffice.org_project/400m3$Build-9702</meta:generator>
    <meta:document-statistic meta:table-count="0" meta:image-count="0" meta:object-count="0" meta:page-count="1" meta:paragraph-count="5" meta:word-count="113" meta:character-count="1033"/>
    <meta:user-defined meta:name="AppVersion">14.0000</meta:user-defined>
    <meta:user-defined meta:name="Company">tuv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