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48pt" style:font-size-asian="48pt" style:font-size-complex="48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36pt" style:font-size-asian="36pt" style:font-size-complex="36pt"/>
    </style:style>
    <style:style style:name="P4" style:family="paragraph" style:parent-style-name="Standard">
      <style:text-properties fo:font-size="48pt" style:font-size-asian="48pt" style:font-size-complex="48pt"/>
    </style:style>
    <style:style style:name="P5" style:family="paragraph" style:parent-style-name="Standard" style:list-style-name="L2">
      <style:text-properties fo:font-size="18pt" style:font-size-asian="18pt" style:font-size-complex="18pt"/>
    </style:style>
    <text:list-style style:name="L1">
      <text:list-level-style-number text:level="1" text:style-name="Numbering_20_Symbols" style:num-suffix="." style:num-format="1" text:start-value="3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4. Rastimaili</text:p>
      <text:p text:style-name="P1"/>
      <text:list xml:id="list195419839922415514" text:style-name="L2">
        <text:list-item>
          <text:p text:style-name="P5">Vaanilan maastossa Su 26.10.2025</text:p>
          <text:p text:style-name="P5"/>
        </text:list-item>
        <text:list-item>
          <text:p text:style-name="P5">Rastimaili, noin 1609 m</text:p>
          <text:p text:style-name="P5"/>
        </text:list-item>
        <text:list-item>
          <text:p text:style-name="P5">Ikätasoitukset (naisille lisätasoitus)</text:p>
          <text:p text:style-name="P5"/>
        </text:list-item>
        <text:list-item>
          <text:p text:style-name="P5">Ilmoittautumisen yhteydessä ilmoita syntymävuosi toimitsijalle.</text:p>
          <text:p text:style-name="P5"/>
        </text:list-item>
        <text:list-item>
          <text:p text:style-name="P5">Lähdöt klo 11-12:30.</text:p>
          <text:p text:style-name="P5"/>
        </text:list-item>
        <text:list-item>
          <text:p text:style-name="P5">Lähtö ja maali kesäkodin tien varressa.</text:p>
          <text:p text:style-name="P5"/>
        </text:list-item>
        <text:list-item>
          <text:p text:style-name="P5">Ensimmäinen rastimaili järjestettiin v. 1991.</text:p>
          <text:p text:style-name="P5"/>
        </text:list-item>
        <text:list-item>
          <text:p text:style-name="P5">Kartta 1:5000 m / 5 m, emit -leimaus.</text:p>
          <text:p text:style-name="P5"/>
        </text:list-item>
        <text:list-item>
          <text:p text:style-name="P5">Mallikartta on Hiki-rastien karttatelineessä.</text:p>
        </text:list-item>
      </text:list>
      <text:p text:style-name="P2"/>
      <text:p text:style-name="P2"/>
      <text:p text:style-name="P2"/>
      <text:p text:style-name="Standard"/>
      <text:p text:style-name="P3">Tervetuloa mukaan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us Saarinen</meta:initial-creator>
    <meta:creation-date>2021-09-22T21:05:18.65</meta:creation-date>
    <dc:date>2025-10-23T20:25:27.98</dc:date>
    <dc:creator>Markus Saarinen</dc:creator>
    <meta:editing-duration>P3DT3H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11" meta:word-count="54" meta:character-count="383"/>
  </office:meta>
</office:document-meta>
</file>