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T8" style:parent-style-name="Kappaleenoletusfontti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text-align="end"/>
    </style:style>
  </office:automatic-styles>
  <office:body>
    <office:text text:use-soft-page-breaks="true">
      <text:p text:style-name="P1">Toisenlainen muisto</text:p>
      <text:p text:style-name="P2">sadan vuoden takaa</text:p>
      <text:p text:style-name="Standard"/>
      <text:p text:style-name="P3">Kun nyt vietämme<text:s/>sisällissodan satavuotista muistoa, on ensimmäiseksi palautettava mieliin silloiset olosuhteet, joissa etenkin köyhempi kansakunta eli: kädet täynnä työtä vailla riittävää lepoaikaa, asuttiin ahtaasti perheiden ollessa suuria, mahdollisuudet koulunkäyntiin olivat <text:s/>rajalliset ja ravinnostakin lähes ainainen puute.</text:p>
      <text:p text:style-name="P4">Kuitenkin noissakin olosuhteissa haluttiin katsoa eteenpäin ja opiskella; kokea oma henkinen kasvaminen ja nähdä parempi elämä. Sen eteen lähdettiin äärimmillään ase kädessä.</text:p>
      <text:p text:style-name="P5">Tänä päivänä on julmaa ajatella, että olemme todellakin olleet ase kädessä toisiamme vastaan. Näin tapahtuu yhä Syyriassa ja muuallakin – jos se jotenkin mieltämme helpottaa. Sitä se ei kuitenkaan tee, vaan kivistää entisestään päätä. <text:s text:c="11"/></text:p>
      <text:p text:style-name="P6">Suomen sisällissodassa oli kysymys työkansan ahdingosta; puutteesta ja jopa nälästä. Jos nyt sata vuotta myöhemmin voimme sanoa, että sota velvoitti rakentamaan Suomea silloisten yhteiskunnallisten epäkohtien korjaamiseksi, niin eikö se jo jotenkin helpota mieltämme? Sen eteen olemme<text:s/>jo kätemme yhteen liittäneet, ettei vastaavaa saa enää tapahtua maassamme.</text:p>
      <text:p text:style-name="P7">Itsemme kasvattaminen tiedon ja opiskelun kautta on <text:s/>yhäkin tärkeää. Siksi on hämmentävää, että hallituspolitiikassamme olemme kymmenen viime vuoden aikana leikanneet edellytyksiä<text:s/>koulutukselta ja sivistykseltä. Jostakin syystä myös opiskelu jää liian monelta nuorelta peruskoulun ensimmäiselle asteelle.</text:p>
      <text:p text:style-name="Standard"><text:span text:style-name="T8">Se ei lupaa hyvää, vaikka sadan vuoden takaa olemme jo tulleet eri maailm</text:span>aan.</text:p>
      <text:p text:style-name="Standard"/>
      <text:p text:style-name="Standard">RISTO HIRVONEN</text:p>
      <text:p text:style-name="Standard"/>
      <text:p text:style-name="P9"/>
      <text:p text:style-name="Standard"/>
      <text:p text:style-name="Standard"/>
      <text:p text:style-name="Standard"/>
      <text:p text:style-name="Standard"/>
      <text:p text:style-name="Standard"><text:s text:c="30"/><text:s text:c="8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RMA</meta:initial-creator>
    <dc:creator>JORMA</dc:creator>
    <meta:creation-date>2016-02-18T11:31:00Z</meta:creation-date>
    <dc:date>2018-05-07T17:57:00Z</dc:date>
    <meta:print-date>2018-03-22T10:47:00Z</meta:print-date>
    <meta:template xlink:href="Normal" xlink:type="simple"/>
    <meta:editing-cycles>2</meta:editing-cycles>
    <meta:editing-duration>PT45000S</meta:editing-duration>
    <meta:document-statistic meta:page-count="1" meta:paragraph-count="3" meta:word-count="175" meta:character-count="1598" meta:row-count="11" meta:non-whitespace-character-count="1426"/>
  </office:meta>
</office:document-meta>
</file>