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22pt" style:font-size-asian="22pt" style:font-size-complex="22pt"/>
    </style:style>
    <style:style style:name="P2" style:parent-style-name="Standard" style:family="paragraph">
      <style:text-properties fo:font-size="13pt" style:font-size-asian="13pt" style:font-size-complex="13pt"/>
    </style:style>
    <style:style style:name="P3" style:parent-style-name="Standard" style:family="paragraph">
      <style:text-properties fo:font-size="13pt" style:font-size-asian="13pt" style:font-size-complex="13pt"/>
    </style:style>
    <style:style style:name="P4" style:parent-style-name="Standard" style:family="paragraph">
      <style:text-properties fo:font-size="13pt" style:font-size-asian="13pt" style:font-size-complex="13pt"/>
    </style:style>
    <style:style style:name="P5" style:parent-style-name="Standard" style:family="paragraph">
      <style:text-properties fo:font-size="13pt" style:font-size-asian="13pt" style:font-size-complex="13pt"/>
    </style:style>
    <style:style style:name="P6" style:parent-style-name="Standard" style:family="paragraph">
      <style:text-properties fo:font-size="13pt" style:font-size-asian="13pt" style:font-size-complex="13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family="paragraph">
      <style:text-properties fo:font-size="13pt" style:font-size-asian="13pt" style:font-size-complex="13pt"/>
    </style:style>
    <style:style style:name="P16" style:parent-style-name="Standard" style:family="paragraph">
      <style:text-properties fo:font-size="13pt" style:font-size-asian="13pt" style:font-size-complex="13pt"/>
    </style:style>
    <style:style style:name="P17" style:parent-style-name="Standard" style:family="paragraph">
      <style:text-properties fo:font-size="13pt" style:font-size-asian="13pt" style:font-size-complex="13pt"/>
    </style:style>
    <style:style style:name="P18" style:parent-style-name="Standard" style:family="paragraph">
      <style:text-properties fo:font-size="13pt" style:font-size-asian="13pt" style:font-size-complex="13pt"/>
    </style:style>
  </office:automatic-styles>
  <office:body>
    <office:text text:use-soft-page-breaks="true">
      <text:p text:style-name="P1">Iltakoulun kuumat tunteet</text:p>
      <text:p text:style-name="Standard"/>
      <text:p text:style-name="P2">Raotamme maan hallituksen iltakoulun ovea ja näemme Sipilän Juhan piirtävät liitutaululle<text:s/>jonkinnäköistä häkkyrää. Epämääräisyytensä vuoksi oletamme sen kuvaavan Sote-uudistuksen nykytilaa.</text:p>
      <text:p text:style-name="P3">Mutta mitä Orpon Petteri tekee? Hän lähestyy nyt Juhaa, ottaa hänen kädestään otteen ja sanoo tiukkaan sävyyn: älä piirrä sitä vapaavalinnan jakolinjaa sinne, vaan tänne! Tähän Juha ei ehdi sanoa mitään, ennen kuin hän huomaa että liitu on piirtänyt kuin piirtänytkin suoran jakoviivan juuri siihen kohtaan mihin Orpo oli käskenyt.</text:p>
      <text:p text:style-name="P4">Orpo istuutuu takaisin paikalleen ja näyttää olevan tyytyväinen – enemmänkin kuin tyytyväinen, sillä hän tunteen olevansa nyt Sote-sopan pääkeittäjä. Juha taas yrittää peittää harmistuksensa leikenlaskuilla, joita hänellä on aina taskussa pahimpaan hätään.</text:p>
      <text:p text:style-name="P5">Mutta me ovenraosta katsojat saatamme huomata, että episodi liitutaulun äärellä saattoikin johtua aamuisista gallup-kannatusluvuista. Orpon naamalla paistaakin aurinkoinen plussamerkki kun taas Juhan naamalla pilvinen miinusmerkki.</text:p>
      <text:p text:style-name="P6">Mutta missä on Soinin Timo? On, on kyllä hän on joukossa mukana, mutta joutunut pitkän pöydän toiseen<text:s/>päähän. Timo on ihan tuhti mies, mutta miten hän nyt niin pieneltä näyttää, eikä hän ole ollut äänessäkään sillä tavoin niin kuin entisinä aikoina poikki ja pinoon -jutuillaan.</text:p>
      <text:p text:style-name="P7">Timo nojaa käsiinsä ja pitelee päätään ikään kuin hänet olisi yllättänyt migreenikohtaus. Mutta tässäkin me saatamme analysoida tilannetta hiemen toisin, kun kuulemme Timon sopertavan itselleen: mihin minä olen joutunut, minä kansakunnan suuri poika? Itse perustin puolueen jytkypaukkua myöten, mutta nyt ei ole enää mitään jäljellä. Oma puolueeni on <text:s/>toisten, niin toisten. Eikä tässä uudessakaan taida olla elämänkipinää, kun en ole nähdyn <text:s/>amunkoitossa edes sinisen kajoa. Ja ne prosentit, ne siniset prosentit, kun niitä ei taida olla täyttä kahtakaan...</text:p>
      <text:p text:style-name="P8">Meidän ovelta katsojien sympatiat ovat Timon puolella: helpolta ei todellakaan hänen tilanteensa näytä – ei tässä iltakoulussakaan jossa hän on nyt ikään kuin kuunteluoppilaana.</text:p>
      <text:p text:style-name="P9">Jätämme nyt halllituksen jatkamaan iltakouluaan. Näemme, että Petteri ja Juha ovat taas kavereita keskenään ja<text:s/>heittelevän vitsejä toisilleen naurun remahduksin.</text:p>
      <text:p text:style-name="P10">Luomme vielä katseemme ministeripöydän ympärillä istuviin havaitaksemme jotakin mielenkiintoista. Ja kyllä, kyllä hän siellä joukossa on – Bernerin Anne!</text:p>
      <text:p text:style-name="P11">Mutta mitä hän tekee – syö laukusta kaivamiaan eväitä...</text:p>
      <text:p text:style-name="P12">Annen me toki tunnemme hallituksen suurena visionäärinä, tulevaisuuden tekijänä ja sen suunnittelijana ja arkkitehtinä. Hän, ja vain hän, on nähnyt näkynä miten esim. koko Suomen liikenne on järjestettävä uuteen uskoon. Ikävä vain että hänen suuret<text:s/>suunnitelmansa eivät ole lähteneet eteenpäin. Mutta ei sillä väliä, kun ne ovat olleet vain hänen luomuksiaan, kokonaan hänen omiaan. Ja omat ovat nämä eväätkin, joita hän syö.</text:p>
      <text:p text:style-name="P13">Tässä kohdassa muistamme erään ministerin vuosien takaa – olikohan hän nimeltään Leppäsen Urpo, joka sanoi ministerisalkun saatuaan, että hän poistaa Suomesta työttömyyden kuudessa kuukaudessa. No, sitä urakkaa on jäänyt vielä toisillekin ministereille...</text:p>
      <text:p text:style-name="P14">Jätämme nyt iltakoulun. Poistuessamme toteamme toisillemme: olimme nähneet koko<text:s/>Suomen historian vain puolessa tunnissa. Niin se aika vilistää – sadasta vuodestakaan ei jäänyt jäljelle kuin rippeet.</text:p>
      <text:p text:style-name="P15">Onnea vaan itsekullekin tasavaltalaiselle!</text:p>
      <text:p text:style-name="P16"/>
      <text:p text:style-name="Standard">RISTO HIRVONEN</text:p>
      <text:p text:style-name="P17"/>
      <text:p text:style-name="P1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RMA</meta:initial-creator>
    <dc:creator>JORMA</dc:creator>
    <meta:creation-date>2017-11-10T08:52:00Z</meta:creation-date>
    <dc:date>2017-11-17T15:05:00Z</dc:date>
    <meta:template xlink:href="Normal" xlink:type="simple"/>
    <meta:editing-cycles>2</meta:editing-cycles>
    <meta:editing-duration>PT12240S</meta:editing-duration>
    <meta:document-statistic meta:page-count="1" meta:paragraph-count="6" meta:word-count="370" meta:character-count="3364" meta:row-count="25" meta:non-whitespace-character-count="3000"/>
  </office:meta>
</office:document-meta>
</file>