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256142" officeooo:paragraph-rsid="002d2234"/>
    </style:style>
    <style:style style:name="P2" style:family="paragraph" style:parent-style-name="Standard">
      <style:text-properties officeooo:paragraph-rsid="002d2234"/>
    </style:style>
    <style:style style:name="P3" style:family="paragraph" style:parent-style-name="Standard">
      <style:text-properties fo:font-size="20pt" fo:font-weight="bold" officeooo:rsid="00382c50" officeooo:paragraph-rsid="00382c50" style:font-size-asian="20pt" style:font-weight-asian="bold" style:font-size-complex="20pt" style:font-weight-complex="bold"/>
    </style:style>
    <style:style style:name="P4" style:family="paragraph" style:parent-style-name="Standard">
      <style:text-properties officeooo:rsid="003e4227" officeooo:paragraph-rsid="0034e0ab"/>
    </style:style>
    <style:style style:name="P5" style:family="paragraph" style:parent-style-name="Standard">
      <style:text-properties officeooo:rsid="002cc46c" officeooo:paragraph-rsid="003feecb"/>
    </style:style>
    <style:style style:name="P6" style:family="paragraph" style:parent-style-name="Standard">
      <style:text-properties officeooo:paragraph-rsid="00426ce2"/>
    </style:style>
    <style:style style:name="P7" style:family="paragraph" style:parent-style-name="Standard">
      <style:text-properties officeooo:paragraph-rsid="0042c90f"/>
    </style:style>
    <style:style style:name="P8" style:family="paragraph" style:parent-style-name="Standard">
      <style:text-properties officeooo:paragraph-rsid="005a05c8"/>
    </style:style>
    <style:style style:name="P9" style:family="paragraph" style:parent-style-name="Standard">
      <style:text-properties officeooo:rsid="002545e3" officeooo:paragraph-rsid="005a05c8"/>
    </style:style>
    <style:style style:name="P10" style:family="paragraph" style:parent-style-name="Standard">
      <style:text-properties officeooo:rsid="005a05c8" officeooo:paragraph-rsid="005a05c8"/>
    </style:style>
    <style:style style:name="P11" style:family="paragraph" style:parent-style-name="Standard">
      <style:text-properties officeooo:paragraph-rsid="006f9098"/>
    </style:style>
    <style:style style:name="P12" style:family="paragraph" style:parent-style-name="Standard">
      <style:text-properties officeooo:paragraph-rsid="0073b2fd"/>
    </style:style>
    <style:style style:name="P13" style:family="paragraph" style:parent-style-name="Standard">
      <style:text-properties officeooo:paragraph-rsid="00756cd0"/>
    </style:style>
    <style:style style:name="P14" style:family="paragraph" style:parent-style-name="Standard">
      <style:text-properties officeooo:rsid="006f9098" officeooo:paragraph-rsid="0083232f"/>
    </style:style>
    <style:style style:name="P15" style:family="paragraph" style:parent-style-name="Standard">
      <style:text-properties officeooo:rsid="008a33d5" officeooo:paragraph-rsid="006f9098"/>
    </style:style>
    <style:style style:name="T1" style:family="text">
      <style:text-properties officeooo:rsid="001cd1ee"/>
    </style:style>
    <style:style style:name="T2" style:family="text">
      <style:text-properties officeooo:rsid="00213e89"/>
    </style:style>
    <style:style style:name="T3" style:family="text">
      <style:text-properties officeooo:rsid="00247301"/>
    </style:style>
    <style:style style:name="T4" style:family="text">
      <style:text-properties officeooo:rsid="002545e3"/>
    </style:style>
    <style:style style:name="T5" style:family="text">
      <style:text-properties officeooo:rsid="00256142"/>
    </style:style>
    <style:style style:name="T6" style:family="text">
      <style:text-properties officeooo:rsid="00280bcb"/>
    </style:style>
    <style:style style:name="T7" style:family="text">
      <style:text-properties officeooo:rsid="002bf4af"/>
    </style:style>
    <style:style style:name="T8" style:family="text">
      <style:text-properties officeooo:rsid="002d2234"/>
    </style:style>
    <style:style style:name="T9" style:family="text">
      <style:text-properties officeooo:rsid="002ec6f7"/>
    </style:style>
    <style:style style:name="T10" style:family="text">
      <style:text-properties officeooo:rsid="00308323"/>
    </style:style>
    <style:style style:name="T11" style:family="text">
      <style:text-properties officeooo:rsid="0031b92a"/>
    </style:style>
    <style:style style:name="T12" style:family="text">
      <style:text-properties officeooo:rsid="0032e43f"/>
    </style:style>
    <style:style style:name="T13" style:family="text">
      <style:text-properties officeooo:rsid="0034e0ab"/>
    </style:style>
    <style:style style:name="T14" style:family="text">
      <style:text-properties officeooo:rsid="0036d3b6"/>
    </style:style>
    <style:style style:name="T15" style:family="text">
      <style:text-properties officeooo:rsid="00377efd"/>
    </style:style>
    <style:style style:name="T16" style:family="text">
      <style:text-properties officeooo:rsid="003b303c"/>
    </style:style>
    <style:style style:name="T17" style:family="text">
      <style:text-properties officeooo:rsid="003d21e8"/>
    </style:style>
    <style:style style:name="T18" style:family="text">
      <style:text-properties officeooo:rsid="003e1831"/>
    </style:style>
    <style:style style:name="T19" style:family="text">
      <style:text-properties officeooo:rsid="003e4227"/>
    </style:style>
    <style:style style:name="T20" style:family="text">
      <style:text-properties officeooo:rsid="003feecb"/>
    </style:style>
    <style:style style:name="T21" style:family="text">
      <style:text-properties officeooo:rsid="00407b6a"/>
    </style:style>
    <style:style style:name="T22" style:family="text">
      <style:text-properties officeooo:rsid="00418a48"/>
    </style:style>
    <style:style style:name="T23" style:family="text">
      <style:text-properties officeooo:rsid="0042c90f"/>
    </style:style>
    <style:style style:name="T24" style:family="text">
      <style:text-properties officeooo:rsid="00445bb6"/>
    </style:style>
    <style:style style:name="T25" style:family="text">
      <style:text-properties officeooo:rsid="0046517e"/>
    </style:style>
    <style:style style:name="T26" style:family="text">
      <style:text-properties officeooo:rsid="0046e6bf"/>
    </style:style>
    <style:style style:name="T27" style:family="text">
      <style:text-properties officeooo:rsid="004b0045"/>
    </style:style>
    <style:style style:name="T28" style:family="text">
      <style:text-properties officeooo:rsid="004b8204"/>
    </style:style>
    <style:style style:name="T29" style:family="text">
      <style:text-properties officeooo:rsid="004d1d5d"/>
    </style:style>
    <style:style style:name="T30" style:family="text">
      <style:text-properties officeooo:rsid="004ffa58"/>
    </style:style>
    <style:style style:name="T31" style:family="text">
      <style:text-properties officeooo:rsid="00586ee5"/>
    </style:style>
    <style:style style:name="T32" style:family="text">
      <style:text-properties officeooo:rsid="005b87a7"/>
    </style:style>
    <style:style style:name="T33" style:family="text">
      <style:text-properties officeooo:rsid="005ca8d8"/>
    </style:style>
    <style:style style:name="T34" style:family="text">
      <style:text-properties officeooo:rsid="005dda82"/>
    </style:style>
    <style:style style:name="T35" style:family="text">
      <style:text-properties officeooo:rsid="005f686c"/>
    </style:style>
    <style:style style:name="T36" style:family="text">
      <style:text-properties officeooo:rsid="005febb9"/>
    </style:style>
    <style:style style:name="T37" style:family="text">
      <style:text-properties officeooo:rsid="0060831e"/>
    </style:style>
    <style:style style:name="T38" style:family="text">
      <style:text-properties officeooo:rsid="0061654a"/>
    </style:style>
    <style:style style:name="T39" style:family="text">
      <style:text-properties officeooo:rsid="0061c0ef"/>
    </style:style>
    <style:style style:name="T40" style:family="text">
      <style:text-properties officeooo:rsid="00636f87"/>
    </style:style>
    <style:style style:name="T41" style:family="text">
      <style:text-properties officeooo:rsid="0063c11c"/>
    </style:style>
    <style:style style:name="T42" style:family="text">
      <style:text-properties officeooo:rsid="0064ed2f"/>
    </style:style>
    <style:style style:name="T43" style:family="text">
      <style:text-properties officeooo:rsid="00655958"/>
    </style:style>
    <style:style style:name="T44" style:family="text">
      <style:text-properties officeooo:rsid="006640ff"/>
    </style:style>
    <style:style style:name="T45" style:family="text">
      <style:text-properties officeooo:rsid="00664a17"/>
    </style:style>
    <style:style style:name="T46" style:family="text">
      <style:text-properties officeooo:rsid="006a312e"/>
    </style:style>
    <style:style style:name="T47" style:family="text">
      <style:text-properties officeooo:rsid="006b823f"/>
    </style:style>
    <style:style style:name="T48" style:family="text">
      <style:text-properties officeooo:rsid="006d02ff"/>
    </style:style>
    <style:style style:name="T49" style:family="text">
      <style:text-properties officeooo:rsid="006f9098"/>
    </style:style>
    <style:style style:name="T50" style:family="text">
      <style:text-properties officeooo:rsid="0071078e"/>
    </style:style>
    <style:style style:name="T51" style:family="text">
      <style:text-properties officeooo:rsid="0071d92f"/>
    </style:style>
    <style:style style:name="T52" style:family="text">
      <style:text-properties officeooo:rsid="0073b2fd"/>
    </style:style>
    <style:style style:name="T53" style:family="text">
      <style:text-properties officeooo:rsid="0074f1c6"/>
    </style:style>
    <style:style style:name="T54" style:family="text">
      <style:text-properties officeooo:rsid="00754544"/>
    </style:style>
    <style:style style:name="T55" style:family="text">
      <style:text-properties officeooo:rsid="00756cd0"/>
    </style:style>
    <style:style style:name="T56" style:family="text">
      <style:text-properties officeooo:rsid="00778894"/>
    </style:style>
    <style:style style:name="T57" style:family="text">
      <style:text-properties officeooo:rsid="00778f89"/>
    </style:style>
    <style:style style:name="T58" style:family="text">
      <style:text-properties officeooo:rsid="007ca511"/>
    </style:style>
    <style:style style:name="T59" style:family="text">
      <style:text-properties officeooo:rsid="007d1f13"/>
    </style:style>
    <style:style style:name="T60" style:family="text">
      <style:text-properties officeooo:rsid="007d2029"/>
    </style:style>
    <style:style style:name="T61" style:family="text">
      <style:text-properties officeooo:rsid="007f3ca4"/>
    </style:style>
    <style:style style:name="T62" style:family="text">
      <style:text-properties officeooo:rsid="007fcc2d"/>
    </style:style>
    <style:style style:name="T63" style:family="text">
      <style:text-properties officeooo:rsid="00801c92"/>
    </style:style>
    <style:style style:name="T64" style:family="text">
      <style:text-properties officeooo:rsid="00814da1"/>
    </style:style>
    <style:style style:name="T65" style:family="text">
      <style:text-properties officeooo:rsid="0083232f"/>
    </style:style>
    <style:style style:name="T66" style:family="text">
      <style:text-properties officeooo:rsid="00851f58"/>
    </style:style>
    <style:style style:name="T67" style:family="text">
      <style:text-properties officeooo:rsid="00857f59"/>
    </style:style>
    <style:style style:name="T68" style:family="text">
      <style:text-properties officeooo:rsid="008653e8"/>
    </style:style>
    <style:style style:name="T69" style:family="text">
      <style:text-properties officeooo:rsid="0086f1ac"/>
    </style:style>
    <style:style style:name="T70" style:family="text">
      <style:text-properties officeooo:rsid="00877c7a"/>
    </style:style>
    <style:style style:name="T71" style:family="text">
      <style:text-properties officeooo:rsid="0088d273"/>
    </style:style>
    <style:style style:name="T72" style:family="text">
      <style:text-properties officeooo:rsid="0089b4f5"/>
    </style:style>
    <style:style style:name="T73" style:family="text">
      <style:text-properties officeooo:rsid="008a33d5"/>
    </style:style>
    <style:style style:name="T74" style:family="text">
      <style:text-properties officeooo:rsid="008b9029"/>
    </style:style>
    <style:style style:name="T75" style:family="text">
      <style:text-properties officeooo:rsid="008d4db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<text:span text:style-name="T70">V</text:span>ain tavallista elämää</text:p>
      <text:p text:style-name="Standard"/>
      <text:p text:style-name="Standard">Ihminen on osa luontoa – näin sanotaan sen kummemmin asiaa ehkä pohtimatta.</text:p>
      <text:p text:style-name="Standard">Parempi on kuitenkin vaikkapa itseltänsä kysäistä: <text:s/>mikä on oma osa<text:span text:style-name="T48">ni</text:span>, mikä tehtävä<text:span text:style-name="T48">ni</text:span>?</text:p>
      <text:p text:style-name="Standard">Puu on puu, joka elää omaa elämäänsä. Ja ihminen on ihminen, joka voi mennä tuon puun luo ja kaataa sen, toisenkin, ja rakentaa niistä talon.</text:p>
      <text:p text:style-name="P7">Ihmisell<text:span text:style-name="T5">e on </text:span><text:span text:style-name="T6">näin </text:span>valtasuhde luontoon, niin kuin tuo yksinkertainen esimerkki osoittaa.</text:p>
      <text:p text:style-name="P13"><text:span text:style-name="T5">Mutta suhde on </text:span><text:span text:style-name="T52">samalla ristiriitainen</text:span><text:span text:style-name="T5">, </text:span><text:span text:style-name="T6">kun</text:span><text:span text:style-name="T5"> luonto ei tarvitse ihmistä, mutta ihminen tarvitsee luontoa elääkseen ja lisääntyäkseen. Siksi </text:span><text:span text:style-name="T60">ihmisellä</text:span><text:span text:style-name="T14"> on</text:span><text:span text:style-name="T6"> vastuu</text:span><text:span text:style-name="T5"> </text:span><text:span text:style-name="T6">ympäristö</text:span><text:span text:style-name="T60">stään</text:span><text:span text:style-name="T6">, </text:span><text:span text:style-name="T35">oma</text:span><text:span text:style-name="T60">sta</text:span><text:span text:style-name="T35"> </text:span><text:span text:style-name="T7">elättäj</text:span><text:span text:style-name="T60">ästään.</text:span><text:span text:style-name="T6"> <text:s/></text:span></text:p>
      <text:p text:style-name="P5">Kestävä kehitys on tässä yhteydessä kaunis ilmaisu, jolla tavoitellaan ihmisen elinolosuhteiden <text:span text:style-name="T63"><text:s/>kehittämis</text:span><text:span text:style-name="T69">tä</text:span> luontoa<text:span text:style-name="T52"> kunnioittavalla</text:span> tavalla.</text:p>
      <text:p text:style-name="P5">Keskustelu<text:span text:style-name="T37">a</text:span> tämän asian ympärillä tar<text:span text:style-name="T37">vitaan</text:span>, eivätkä asiat ole aina negatiivisesti värittyneit<text:span text:style-name="T14">ä</text:span>: onhan nähtävissä positiivis<text:span text:style-name="T26">iakin</text:span> <text:span text:style-name="T23">tuloksia </text:span><text:span text:style-name="T20">ihmisen </text:span><text:span text:style-name="T37">itsensä </text:span><text:span text:style-name="T20">aikaansaamana</text:span>.</text:p>
      <text:p text:style-name="P1"><text:span text:style-name="T8">Kuopiossakin voitaisiin </text:span><text:span text:style-name="T16">olla</text:span><text:span text:style-name="T8"> enemmän ylpeitä järviemme saa</text:span><text:span text:style-name="T17">misesta</text:span><text:span text:style-name="T8"> parempaan kuntoon. Kuopion rannat olivat surkeassa </text:span><text:span text:style-name="T17">tilassa</text:span><text:span text:style-name="T8"> vielä viime vuos</text:span><text:span text:style-name="T11">isa</text:span><text:span text:style-name="T8">dan puolenvälin tienoilla, kun viemäriputket pulp</text:span><text:span text:style-name="T14">pusivat</text:span><text:span text:style-name="T8"> Kuopionlahdellakin suoraan Kallaveteen. </text:span><text:span text:style-name="T17">Sen jälkeen Lehtoniemen puhdistamo on saanut </text:span><text:span text:style-name="T35">lähes</text:span><text:span text:style-name="T30"> ihmeitä</text:span><text:span text:style-name="T17"> aikaan.</text:span></text:p>
      <text:p text:style-name="P2"><text:span text:style-name="T17">Myös </text:span><text:span text:style-name="T8">metsämme tuottavat </text:span><text:span text:style-name="T20">tätä nykyä </text:span><text:span text:style-name="T8">puuta enemmän kuin </text:span><text:span text:style-name="T9">ehkä </text:span><text:span text:style-name="T8">milloinkaan. Siinä näkyy onnistu</text:span><text:span text:style-name="T10">nut </text:span><text:span text:style-name="T59">metsien </text:span><text:span text:style-name="T10">hoitotyö.</text:span></text:p>
      <text:p text:style-name="P12"><text:span text:style-name="T11">Tämän hetken <text:s/>ympäristökeskustelu </text:span><text:span text:style-name="T17">Kuopiossa</text:span><text:span text:style-name="T11"> käy jättimäise</text:span><text:span text:style-name="T37">stä Finnpulpin</text:span><text:span text:style-name="T11"> </text:span><text:span text:style-name="T37">havu</text:span><text:span text:style-name="T11">sellutehtaasta ja sen päästöjen vaikutukse</text:span><text:span text:style-name="T14">s</text:span><text:span text:style-name="T11">ta Kallaveteen. On </text:span><text:span text:style-name="T17">kohotettava hattua</text:span><text:span text:style-name="T11"> niille keskustelijoille </text:span><text:span text:style-name="T72">esim. lehtien</text:span><text:span text:style-name="T11"> palstoilla, jo</text:span><text:span text:style-name="T14">tka ovat </text:span><text:span text:style-name="T17">tuoneet </text:span><text:span text:style-name="T11"><text:s/></text:span><text:span text:style-name="T14">kriittisiä</text:span><text:span text:style-name="T11"> </text:span><text:span text:style-name="T17">näkökohtia </text:span><text:span text:style-name="T42">tehtaan </text:span><text:span text:style-name="T11">lupa</text:span><text:span text:style-name="T14">päätöks</text:span><text:span text:style-name="T17">iin. </text:span><text:span text:style-name="T43">Samaa on sanottava valituksista, joilla </text:span><text:span text:style-name="T64">pyritään vaikuttamaan</text:span><text:span text:style-name="T43"> parempaan </text:span><text:span text:style-name="T49">lopputulokseen</text:span><text:span text:style-name="T43">. </text:span><text:span text:style-name="T53">Hyvä lopputuloshan</text:span><text:span text:style-name="T49"> </text:span><text:span text:style-name="T56">o</text:span><text:span text:style-name="T58">n</text:span><text:span text:style-name="T56"> kaikkien etu – sen sijaan</text:span><text:span text:style-name="T55">, </text:span><text:span text:style-name="T49">että tulisi käymään niin kuin Talvivaaran </text:span><text:span text:style-name="T53">Terrafamen </text:span><text:span text:style-name="T49">kaivoksella on</text:span><text:span text:style-name="T54"> </text:span><text:span text:style-name="T49"><text:s/>käynyt: </text:span><text:span text:style-name="T53">siellä ovat </text:span><text:span text:style-name="T54">nyt</text:span><text:span text:style-name="T53"> </text:span><text:span text:style-name="T58">vuorostaan </text:span><text:span text:style-name="T53">pohjavesivarannot </text:span><text:span text:style-name="T62">joutuneet </text:span><text:span text:style-name="T56">uhan all</text:span><text:span text:style-name="T62">e</text:span><text:span text:style-name="T53">. </text:span></text:p>
      <text:p text:style-name="P14">Kallavedellä, Suomen sen yhdellä järvihelm<text:span text:style-name="T66">istä</text:span>, ei saa tapahtua jotakin vastaavaa.</text:p>
      <text:p text:style-name="P14"><text:span text:style-name="T65">Finnpulpin taholta on sanottu, että tehdas tulee alallaan olemaan maailman ympäristöystävällisin. Hyvä niin. Mutta kekemus myös osoittaa, että yllätykse</text:span><text:span text:style-name="T67">t</text:span><text:span text:style-name="T65"> </text:span><text:span text:style-name="T67">niin tapahtuessa</text:span><text:span text:style-name="T74">an</text:span><text:span text:style-name="T67"> </text:span><text:span text:style-name="T65">ovat </text:span><text:span text:style-name="T68">aina </text:span><text:span text:style-name="T67">vaarantaneet luontoa ja ihmisiä. </text:span><text:span text:style-name="T65">Siksi </text:span><text:span text:style-name="T75">asukkaiden</text:span><text:span text:style-name="T74"> </text:span><text:span text:style-name="T65">demokraattista seurantaa tarvitaan.</text:span></text:p>
      <text:p text:style-name="P11"><text:span text:style-name="T38">Sorsasalon tehdashankkeessa on kyse suurista </text:span><text:span text:style-name="T46">toisiinsa </text:span><text:span text:style-name="T50">liittyvistä</text:span><text:span text:style-name="T46"> </text:span><text:span text:style-name="T38">asioista: </text:span><text:span text:style-name="T41">työstä, leivästä ja ympäristöstä.</text:span><text:span text:style-name="T38"> Jos </text:span><text:span text:style-name="T41">tässä ”kolmiyht</text:span><text:span text:style-name="T44">eisy</text:span><text:span text:style-name="T45">ydessä</text:span><text:span text:style-name="T44">”</text:span><text:span text:style-name="T41"> </text:span><text:span text:style-name="T38">päästään osoittamaan kestävä</text:span><text:span text:style-name="T41">ä kehitystä</text:span><text:span text:style-name="T38">, ollaan </text:span><text:span text:style-name="T41">silloin </text:span><text:span text:style-name="T38">saavutettu paljon.</text:span><text:span text:style-name="T11"> </text:span>Kuopio tarvitsee työtä <text:span text:style-name="T12">ja pu</text:span><text:span text:style-name="T15">h</text:span><text:span text:style-name="T12">dasta kirkasta Kallavettä </text:span><text:span text:style-name="T18">asukkailleen</text:span><text:span text:style-name="T12">. </text:span><text:span text:style-name="T73">Näin on <text:s/></text:span><text:span text:style-name="T74">noissa lehtikommenteissa </text:span><text:span text:style-name="T73">sanottu ja se on oikein sanottu.</text:span></text:p>
      <text:p text:style-name="P15"><text:s text:c="48"/>***</text:p>
      <text:p text:style-name="P4"><text:span text:style-name="T41">Mutta</text:span><text:span text:style-name="T39"> </text:span><text:span text:style-name="T42">jos </text:span><text:span text:style-name="T74">taas <text:s/></text:span><text:span text:style-name="T61">ajatuksissamme </text:span><text:span text:style-name="T47">käväisemme</text:span><text:span text:style-name="T42"> muille maille, niin </text:span><text:span text:style-name="T39">m</text:span>itä<text:span text:style-name="T21"> voisimme</text:span> tehdä<text:span text:style-name="T21"> siellä, missä </text:span><text:span text:style-name="T23">ihmiset luon</text:span><text:span text:style-name="T42">tonsa</text:span><text:span text:style-name="T23"> kanssa ovat </text:span><text:span text:style-name="T51">joutuneet todelliseen hätä</text:span><text:span text:style-name="T64">än</text:span><text:span text:style-name="T23">? K</text:span><text:span text:style-name="T22">uivuus </text:span><text:span text:style-name="T34">ilmeisen </text:span><text:span text:style-name="T23">ilmastomuutoksen </text:span><text:span text:style-name="T64">seurauksena</text:span><text:span text:style-name="T23"> uuvuttaa ihmisiä </text:span><text:span text:style-name="T32">ja eläimiä </text:span><text:span text:style-name="T23">monissa </text:span><text:span text:style-name="T22">Afrikan mais</text:span><text:span text:style-name="T23">sa.</text:span></text:p>
      <text:p text:style-name="P6"><text:span text:style-name="T19">Jotakin voimme</text:span><text:span text:style-name="T13"> </text:span><text:span text:style-name="T21">tehdä; </text:span><text:span text:style-name="T25">ainakin </text:span><text:span text:style-name="T31">niin</text:span><text:span text:style-name="T25"> että viemme </text:span><text:span text:style-name="T13">Suomen </text:span><text:span text:style-name="T57">ensi</text:span><text:span text:style-name="T13">a</text:span><text:span text:style-name="T22">pu</text:span><text:span text:style-name="T24">a</text:span><text:span text:style-name="T22"> näille alueille. </text:span><text:span text:style-name="T47">Mutta savolainen</text:span><text:span text:style-name="T22"> </text:span><text:span text:style-name="T24">ihminen </text:span><text:span text:style-name="T22">omilla </text:span><text:span text:style-name="T27">rauhallisilla </text:span><text:span text:style-name="T22">rannoilla</text:span><text:span text:style-name="T24">an</text:span><text:span text:style-name="T22"> tuntee kuitenkin avuttomuut</text:span><text:span text:style-name="T25">ensa</text:span><text:span text:style-name="T22">, eikä hän jaksa </text:span><text:span text:style-name="T24">jokapäivä </text:span><text:span text:style-name="T27">raahata</text:span><text:span text:style-name="T28"> </text:span><text:span text:style-name="T24">maailman</text:span><text:span text:style-name="T22"> uhkakuvia</text:span><text:span text:style-name="T27"> m</text:span><text:span text:style-name="T29">ukanaan</text:span><text:span text:style-name="T27">. </text:span><text:span text:style-name="T33">H</text:span><text:span text:style-name="T28">än</text:span><text:span text:style-name="T29">ellä käy mielessään, </text:span><text:span text:style-name="T34">mitä hänen tulee </text:span><text:span text:style-name="T41">muuttaa</text:span><text:span text:style-name="T34"> </text:span><text:span text:style-name="T40">elämässää</text:span><text:span text:style-name="T41">n</text:span><text:span text:style-name="T34">, vai riittääkö</text:span><text:span text:style-name="T51"> t</text:span><text:span text:style-name="T34">avallinen elämä? </text:span></text:p>
      <text:p text:style-name="Standard"><text:span text:style-name="T22">Hän, t</text:span>uo <text:span text:style-name="T24">tavallinen </text:span><text:span text:style-name="T22">savolainen </text:span><text:span text:style-name="T24">asukas</text:span><text:span text:style-name="T22">, </text:span>l<text:span text:style-name="T22">aittaa </text:span><text:span text:style-name="T29">näissä ajatuksissaan </text:span>rantasaunan <text:span text:style-name="T22">lämpiämään, </text:span>ja <text:span text:style-name="T1">katselee, kun sorsat uivat lahdella niin kuin ne ovat hänen muistissaan aina uineet. Hän </text:span><text:span text:style-name="T3">suuntautuu metsä</text:span><text:span text:style-name="T4">kävelylle</text:span><text:span text:style-name="T1"> ja palaa </text:span><text:span text:style-name="T3">takaisin </text:span><text:span text:style-name="T61">vasullinen</text:span><text:span text:style-name="T1"> sieniä ja mustikoita mukanaan.</text:span></text:p>
      <text:p text:style-name="Standard">Hän ajattelee, että luonto on ne hänelle antanut, kasvattanut ja kypsyttänyt. Siitä on hänen <text:span text:style-name="T1">kiittäminen</text:span>.</text:p>
      <text:p text:style-name="P8">Hän istahtaa <text:span text:style-name="T1">alas </text:span>ja muistaa, että näin on <text:s/>näillä main <text:span text:style-name="T1">eletty </text:span>läpi vuosikymmenten – <text:span text:style-name="T36"><text:s/></text:span><text:span text:style-name="T40">todellakin </text:span><text:span text:style-name="T1">vain </text:span>tavallista elämää. <text:span text:style-name="T2">Ja </text:span><text:span text:style-name="T4">hän kysyy itseltään, </text:span><text:span text:style-name="T22">voiko </text:span><text:span text:style-name="T47">sen parempaa olla olemassa</text:span><text:span text:style-name="T51">kaan</text:span><text:span text:style-name="T47">?</text:span></text:p>
      <text:p text:style-name="P9"/>
      <text:p text:style-name="P10">R<text:span text:style-name="T71">ISTO HIRVONEN</text:span></text:p>
      <text:p text:style-name="P8"><text:soft-page-break/></text:p>
      <text:p text:style-name="Standard"/>
      <text:p text:style-name="Standard"><text:s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6T19:52:02.23</meta:creation-date>
    <dc:date>2017-07-10T09:54:19.01</dc:date>
    <meta:editing-duration>PT18H31M28S</meta:editing-duration>
    <meta:editing-cycles>230</meta:editing-cycles>
    <meta:generator>LibreOffice/4.0.0.3$Windows_x86 LibreOffice_project/7545bee9c2a0782548772a21bc84a9dcc583b89</meta:generator>
    <meta:document-statistic meta:table-count="0" meta:image-count="0" meta:object-count="0" meta:page-count="2" meta:paragraph-count="22" meta:word-count="463" meta:character-count="3795" meta:non-whitespace-character-count="3749"/>
  </office:meta>
</office:document-meta>
</file>