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d639" officeooo:paragraph-rsid="0008d639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194a85" officeooo:paragraph-rsid="00194a85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paragraph-rsid="0008d639"/>
    </style:style>
    <style:style style:name="P5" style:family="paragraph" style:parent-style-name="Standard">
      <style:text-properties officeooo:rsid="001fa25d" officeooo:paragraph-rsid="001fa25d"/>
    </style:style>
    <style:style style:name="P6" style:family="paragraph" style:parent-style-name="Standard">
      <style:text-properties officeooo:rsid="002d61c2" officeooo:paragraph-rsid="002d61c2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3pt" officeooo:paragraph-rsid="002d61c2" style:font-size-asian="13pt" style:font-size-complex="13pt"/>
    </style:style>
    <style:style style:name="P9" style:family="paragraph" style:parent-style-name="Standard">
      <style:text-properties fo:font-size="13pt" officeooo:rsid="000c2a37" officeooo:paragraph-rsid="001fa25d" style:font-size-asian="13pt" style:font-size-complex="13pt"/>
    </style:style>
    <style:style style:name="P10" style:family="paragraph" style:parent-style-name="Standard">
      <style:text-properties fo:font-size="13pt" officeooo:rsid="000e3ac9" officeooo:paragraph-rsid="001fa25d" style:font-size-asian="13pt" style:font-size-complex="13pt"/>
    </style:style>
    <style:style style:name="P11" style:family="paragraph" style:parent-style-name="Standard">
      <style:text-properties fo:font-size="13pt" officeooo:rsid="002d61c2" officeooo:paragraph-rsid="002d61c2" style:font-size-asian="13pt" style:font-size-complex="13pt"/>
    </style:style>
    <style:style style:name="P12" style:family="paragraph" style:parent-style-name="Standard">
      <style:text-properties fo:font-size="13pt" officeooo:paragraph-rsid="001d561a" style:font-size-asian="13pt" style:font-size-complex="13pt"/>
    </style:style>
    <style:style style:name="P13" style:family="paragraph" style:parent-style-name="Standard">
      <style:text-properties fo:font-size="13pt" officeooo:paragraph-rsid="004075bb" style:font-size-asian="13pt" style:font-size-complex="13pt"/>
    </style:style>
    <style:style style:name="T1" style:family="text">
      <style:text-properties officeooo:rsid="00075df1"/>
    </style:style>
    <style:style style:name="T2" style:family="text">
      <style:text-properties officeooo:rsid="000bf6f5"/>
    </style:style>
    <style:style style:name="T3" style:family="text">
      <style:text-properties officeooo:rsid="000d4d8a"/>
    </style:style>
    <style:style style:name="T4" style:family="text">
      <style:text-properties officeooo:rsid="000e3ac9"/>
    </style:style>
    <style:style style:name="T5" style:family="text">
      <style:text-properties officeooo:rsid="0011af72"/>
    </style:style>
    <style:style style:name="T6" style:family="text">
      <style:text-properties officeooo:rsid="001422b8"/>
    </style:style>
    <style:style style:name="T7" style:family="text">
      <style:text-properties officeooo:rsid="0015e147"/>
    </style:style>
    <style:style style:name="T8" style:family="text">
      <style:text-properties officeooo:rsid="00194a85"/>
    </style:style>
    <style:style style:name="T9" style:family="text">
      <style:text-properties officeooo:rsid="001b43d0"/>
    </style:style>
    <style:style style:name="T10" style:family="text">
      <style:text-properties officeooo:rsid="001c1227"/>
    </style:style>
    <style:style style:name="T11" style:family="text">
      <style:text-properties officeooo:rsid="001d561a"/>
    </style:style>
    <style:style style:name="T12" style:family="text">
      <style:text-properties officeooo:rsid="001ee53a"/>
    </style:style>
    <style:style style:name="T13" style:family="text">
      <style:text-properties officeooo:rsid="0020de7f"/>
    </style:style>
    <style:style style:name="T14" style:family="text">
      <style:text-properties officeooo:rsid="0021c674"/>
    </style:style>
    <style:style style:name="T15" style:family="text">
      <style:text-properties officeooo:rsid="002694c6"/>
    </style:style>
    <style:style style:name="T16" style:family="text">
      <style:text-properties officeooo:rsid="00278b14"/>
    </style:style>
    <style:style style:name="T17" style:family="text">
      <style:text-properties officeooo:rsid="002d61c2"/>
    </style:style>
    <style:style style:name="T18" style:family="text">
      <style:text-properties officeooo:rsid="002eec55"/>
    </style:style>
    <style:style style:name="T19" style:family="text">
      <style:text-properties officeooo:rsid="0030391d"/>
    </style:style>
    <style:style style:name="T20" style:family="text">
      <style:text-properties officeooo:rsid="003272d2"/>
    </style:style>
    <style:style style:name="T21" style:family="text">
      <style:text-properties officeooo:rsid="00328685"/>
    </style:style>
    <style:style style:name="T22" style:family="text">
      <style:text-properties officeooo:rsid="0033f033"/>
    </style:style>
    <style:style style:name="T23" style:family="text">
      <style:text-properties officeooo:rsid="0035a8ce"/>
    </style:style>
    <style:style style:name="T24" style:family="text">
      <style:text-properties officeooo:rsid="003913b6"/>
    </style:style>
    <style:style style:name="T25" style:family="text">
      <style:text-properties officeooo:rsid="003a0b90"/>
    </style:style>
    <style:style style:name="T26" style:family="text">
      <style:text-properties officeooo:rsid="003a9d4b"/>
    </style:style>
    <style:style style:name="T27" style:family="text">
      <style:text-properties officeooo:rsid="003c16bc"/>
    </style:style>
    <style:style style:name="T28" style:family="text">
      <style:text-properties officeooo:rsid="003dcd92"/>
    </style:style>
    <style:style style:name="T29" style:family="text">
      <style:text-properties officeooo:rsid="00405639"/>
    </style:style>
    <style:style style:name="T30" style:family="text">
      <style:text-properties officeooo:rsid="004075bb"/>
    </style:style>
    <style:style style:name="T31" style:family="text">
      <style:text-properties officeooo:rsid="00410609"/>
    </style:style>
    <style:style style:name="T32" style:family="text">
      <style:text-properties officeooo:rsid="0041f89c"/>
    </style:style>
    <style:style style:name="T33" style:family="text">
      <style:text-properties officeooo:rsid="004435a4"/>
    </style:style>
    <style:style style:name="T34" style:family="text">
      <style:text-properties officeooo:rsid="004603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Elämäntapalii<text:span text:style-name="T5">kkuja</text:span></text:p>
      <text:p text:style-name="P3">näyttää suun<text:span text:style-name="T25">nan</text:span></text:p>
      <text:p text:style-name="P7"/>
      <text:p text:style-name="P7">Tämän päivän kuntoliikunnan apostolit sanovat, että <text:s/>liikunta, sen itsekunkin jokapäiväinen annos, pitäisi kuulua luontevasti omaan elämäntapaan.</text:p>
      <text:p text:style-name="P7">Siinä ohjetta, ei uudella tavalla mullistava<text:span text:style-name="T21">a</text:span>, mutta <text:span text:style-name="T8">iso </text:span>viisaushan siihen sisältyy.</text:p>
      <text:p text:style-name="P7">Liikunnan elämäntapa voi muodostua monista osista. Ei työmatkaankaan tarvita välttämättä omaa autoa, jos matka on pituudeltaan sopiva pyöräilemiseen tai kävelyyn. Siitä se päivän annos tulee <text:span text:style-name="T28">kuin</text:span> itsestään.</text:p>
      <text:p text:style-name="P7">”Apostolin kyyti” on sopiva ja halpa myös kaup<text:span text:style-name="T14">paostoksilla</text:span> käyntiin. Kerrostal<text:span text:style-name="T15">on portaita </text:span>voi taas käyttää kuntoiluun, kun jättää välillä hissin pois. <text:span text:style-name="T11">Jotta varsinaise</text:span><text:span text:style-name="T12">e</text:span><text:span text:style-name="T11">n lenkkeilyyn </text:span>ei tulisi yksitoikkoisuutta, niin reittejä voisi vaihdella <text:span text:style-name="T11">ottamalla </text:span><text:s/>suunnaksi esim. paikkakunnan historiasta kertova <text:span text:style-name="T15">kohde</text:span><text:span text:style-name="T11">.</text:span> Lisäarvoa lenkkeilyyn antaa, jos vierellä on kaveri vaihtamassa ajatuksia.</text:p>
      <text:p text:style-name="P12"><text:span text:style-name="T11">Omalle mielelle voi tehdä hyvää </text:span><text:span text:style-name="T20">myös </text:span><text:span text:style-name="T15">se</text:span><text:span text:style-name="T11">, että </text:span><text:span text:style-name="T15">omaehtoinen </text:span><text:span text:style-name="T13">liikunta </text:span><text:span text:style-name="T16">nähdään</text:span><text:span text:style-name="T21"> </text:span><text:span text:style-name="T16">ilmastotekona</text:span><text:span text:style-name="T13">. </text:span><text:span text:style-name="T20">Se tarkoittaa, että </text:span><text:span text:style-name="T21">pyr</text:span><text:span text:style-name="T26">kimyks</text:span><text:span text:style-name="T28">iimme</text:span><text:span text:style-name="T26"> on </text:span><text:span text:style-name="T28">tullut</text:span><text:span text:style-name="T29"> </text:span><text:span text:style-name="T26">säästää </text:span><text:span text:style-name="T20">ympäristöä siinä missä voimme. </text:span><text:span text:style-name="T16">Joukkoliiken</text:span><text:span text:style-name="T20">teen hyväksikäyttäminen on </text:span><text:span text:style-name="T26">yksi osa </text:span><text:span text:style-name="T20">sitä.</text:span><text:span text:style-name="T16"> </text:span><text:span text:style-name="T20">Esim. </text:span><text:span text:style-name="T3">Kuopiossa</text:span><text:span text:style-name="T1"> </text:span><text:span text:style-name="T20">tämä </text:span><text:span text:style-name="T28">kehitys </text:span><text:span text:style-name="T26">on</text:span><text:span text:style-name="T33">kin </text:span><text:span text:style-name="T26"><text:s/>näkynyt kasvavine matkustajamäärineen.</text:span></text:p>
      <text:p text:style-name="P13"><text:span text:style-name="T30">Kevyen liikenteen lisääntyessä tarvitaan kävelijöille ja pyöräilijöille kummallekin </text:span><text:span text:style-name="T32">omia </text:span><text:span text:style-name="T30">turvallisia liikkumisväyliä. Kuopiossa ollaan suunnittelemassa pyöräilijöille myös katollisia pysähdyspaikkoja. Uutta tulee olemaan sekin, että pyöriä on mahdollisuus vuokrata <text:s/>sillloin kun siihen on tarvetta.</text:span></text:p>
      <text:p text:style-name="P8"><text:span text:style-name="T30">Varsinai</text:span><text:span text:style-name="T31">sessa autoliikenteessä tulee </text:span><text:span text:style-name="T34">tulevaisuudessa </text:span><text:span text:style-name="T31">tapahtumaan paljon: sekä autot että liikennereitit automatisoituvat ja digitalisoituvat. </text:span><text:span text:style-name="T22">Tä</text:span><text:span text:style-name="T26">ssä kehityksessä </text:span><text:span text:style-name="T22">autojen </text:span><text:span text:style-name="T18">p</text:span><text:span text:style-name="T2">arkkialueita</text:span><text:span text:style-name="T19"> </text:span><text:span text:style-name="T26">tultaisiin </text:span><text:span text:style-name="T22">tarvitsemaan</text:span><text:span text:style-name="T2"> </text:span><text:span text:style-name="T9">n</text:span><text:span text:style-name="T10">y</text:span><text:span text:style-name="T9">kyistä </text:span><text:span text:style-name="T8">vähemmän</text:span><text:span text:style-name="T2">, </text:span><text:span text:style-name="T4">ja </text:span><text:span text:style-name="T3">se merkitsee </text:span><text:span text:style-name="T4">niiden</text:span><text:span text:style-name="T3"> vapautumista <text:s/>esim. raken</text:span><text:span text:style-name="T4">tamise</text:span><text:span text:style-name="T8">n käyttöön</text:span><text:span text:style-name="T3">.</text:span></text:p>
      <text:p text:style-name="P9">Suuntaamme <text:span text:style-name="T17">siis </text:span>kohti mullistavia aikoja<text:span text:style-name="T4">.Yksi asia ei kuitenkaan muutu: teemme </text:span><text:span text:style-name="T6">edelleenkin </text:span><text:span text:style-name="T4">matkaa</text:span><text:span text:style-name="T23"> </text:span><text:span text:style-name="T4">omilla jaloillamme – ehkä</text:span><text:span text:style-name="T8">pä</text:span><text:span text:style-name="T4"> </text:span><text:span text:style-name="T24">tietoisemmin </text:span><text:span text:style-name="T4">kuin </text:span><text:span text:style-name="T7">milloinkaan </text:span><text:span text:style-name="T4">ennen.</text:span></text:p>
      <text:p text:style-name="P10"><text:s text:c="43"/>***</text:p>
      <text:p text:style-name="P11">Vuosi 2017 on siirtymässä ”<text:span text:style-name="T31">vielä tässä vanhassa ajassa” </text:span>historian lehdille, ja <text:span text:style-name="T27">vuosi</text:span> 2018 <text:s/><text:span text:style-name="T34">talviolympialaisineen </text:span>odottelee oven takana. Hyvää Uutta Vuotta meille itsekullekin!</text:p>
      <text:p text:style-name="P6"/>
      <text:p text:style-name="P6">RISTO HIRVONEN</text:p>
      <text:p text:style-name="P5"/>
      <text:p text:style-name="P1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>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1:37:06.79</meta:creation-date>
    <dc:date>2017-12-26T09:21:25.63</dc:date>
    <meta:editing-duration>PT9H7M15S</meta:editing-duration>
    <meta:editing-cycles>111</meta:editing-cycles>
    <meta:generator>LibreOffice/4.0.0.3$Windows_x86 LibreOffice_project/7545bee9c2a0782548772a21bc84a9dcc583b89</meta:generator>
    <dc:creator>Risto Hirvonen</dc:creator>
    <meta:printed-by>Risto Hirvonen</meta:printed-by>
    <meta:print-date>2017-12-25T16:19:04.09</meta:print-date>
    <meta:document-statistic meta:table-count="0" meta:image-count="0" meta:object-count="0" meta:page-count="2" meta:paragraph-count="15" meta:word-count="247" meta:character-count="2141" meta:non-whitespace-character-count="2097"/>
  </office:meta>
</office:document-meta>
</file>