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fo:font-size="14pt" style:font-size-asian="14pt" style:font-size-complex="14pt"/>
    </style:style>
    <style:style style:name="P3" style:parent-style-name="Standard" style:family="paragraph">
      <style:text-properties fo:font-weight="bold" style:font-weight-asian="bold" style:font-weight-complex="bold" fo:font-size="14pt" style:font-size-asian="14pt" style:font-size-complex="14pt"/>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text-properties fo:font-weight="bold" style:font-weight-asian="bold" style:font-weight-complex="bold" fo:font-size="14pt" style:font-size-asian="14pt" style:font-size-complex="14pt"/>
    </style:style>
    <style:style style:name="P6" style:parent-style-name="Standard" style:family="paragraph">
      <style:paragraph-properties fo:margin-left="1.9694in" fo:text-indent="-1.9694in">
        <style:tab-stops/>
      </style:paragraph-properties>
      <style:text-properties fo:font-weight="bold" style:font-weight-asian="bold" style:font-weight-complex="bold"/>
    </style:style>
    <style:style style:name="P7" style:parent-style-name="Standard" style:family="paragraph">
      <style:paragraph-properties fo:margin-left="1.9694in" fo:text-indent="-1.9694in">
        <style:tab-stops/>
      </style:paragraph-properties>
    </style:style>
    <style:style style:name="P8" style:parent-style-name="Standard" style:family="paragraph">
      <style:paragraph-properties fo:margin-left="1.9694in" fo:text-indent="-1.9694in">
        <style:tab-stops/>
      </style:paragraph-properties>
    </style:style>
    <style:style style:name="T9" style:parent-style-name="Kappaleenoletusfontti" style:family="text">
      <style:text-properties fo:font-size="14pt" style:font-size-asian="14pt" style:font-size-complex="14pt"/>
    </style:style>
    <style:style style:name="T10" style:parent-style-name="Kappaleenoletusfontti" style:family="text">
      <style:text-properties fo:font-size="14pt" style:font-size-asian="14pt" style:font-size-complex="14pt"/>
    </style:style>
    <style:style style:name="T11" style:parent-style-name="Kappaleenoletusfontti" style:family="text">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T13" style:parent-style-name="Kappaleenoletusfontti" style:family="text">
      <style:text-properties fo:font-weight="bold" style:font-weight-asian="bold"/>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fo:font-size="14pt" style:font-size-asian="14pt" style:font-size-complex="14pt"/>
    </style:style>
    <style:style style:name="P17" style:parent-style-name="Standard" style:family="paragraph">
      <style:text-properties fo:font-weight="bold" style:font-weight-asian="bold" style:font-weight-complex="bold"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Normaali" style:family="paragraph">
      <style:paragraph-properties fo:widows="2" fo:orphans="2" style:vertical-align="auto" fo:background-color="#FFFFFF"/>
      <style:text-properties fo:hyphenate="true"/>
    </style:style>
    <style:style style:name="T20" style:parent-style-name="Kappaleenoletusfontti" style:family="text">
      <style:text-properties style:font-name-asian="Times New Roman" style:font-name-complex="Times New Roman" fo:color="#000000" style:letter-kerning="false" style:language-asian="fi" style:country-asian="FI" style:language-complex="ar" style:country-complex="SA"/>
    </style:style>
    <style:style style:name="T21" style:parent-style-name="Kappaleenoletusfontti" style:family="text">
      <style:text-properties style:font-name-asian="Times New Roman" style:font-name-complex="Times New Roman" fo:color="#000000" style:letter-kerning="false" style:language-asian="fi" style:country-asian="FI" style:language-complex="ar" style:country-complex="SA"/>
    </style:style>
    <style:style style:name="T22" style:parent-style-name="Kappaleenoletusfontti" style:family="text">
      <style:text-properties style:font-name-asian="Times New Roman" style:font-name-complex="Times New Roman" fo:color="#000000" style:letter-kerning="false" style:language-asian="fi" style:country-asian="FI" style:language-complex="ar" style:country-complex="SA"/>
    </style:style>
    <style:style style:name="T23" style:parent-style-name="Kappaleenoletusfontti" style:family="text">
      <style:text-properties style:font-name-asian="Times New Roman" style:font-name-complex="Times New Roman" fo:color="#000000" style:letter-kerning="false" style:language-asian="fi" style:country-asian="FI" style:language-complex="ar" style:country-complex="SA"/>
    </style:style>
    <style:style style:name="T24" style:parent-style-name="Kappaleenoletusfontti" style:family="text">
      <style:text-properties style:font-name-asian="Times New Roman" style:font-name-complex="Times New Roman" fo:color="#000000" style:letter-kerning="false" style:language-asian="fi" style:country-asian="FI" style:language-complex="ar" style:country-complex="SA"/>
    </style:style>
    <style:style style:name="T25" style:parent-style-name="Kappaleenoletusfontti" style:family="text">
      <style:text-properties style:font-name-asian="Times New Roman" style:font-name-complex="Times New Roman" fo:color="#000000" style:letter-kerning="false" style:language-asian="fi" style:country-asian="FI" style:language-complex="ar" style:country-complex="SA"/>
    </style:style>
    <style:style style:name="P26" style:parent-style-name="Normaali" style:family="paragraph">
      <style:paragraph-properties fo:widows="2" fo:orphans="2" style:vertical-align="auto" fo:background-color="#FFFFFF"/>
      <style:text-properties fo:hyphenate="true"/>
    </style:style>
    <style:style style:name="T27" style:parent-style-name="Kappaleenoletusfontti" style:family="text">
      <style:text-properties style:font-name-asian="Times New Roman" style:font-name-complex="Times New Roman" fo:color="#000000" style:letter-kerning="false" style:language-asian="fi" style:country-asian="FI" style:language-complex="ar" style:country-complex="SA"/>
    </style:style>
    <style:style style:name="T28" style:parent-style-name="Kappaleenoletusfontti" style:family="text">
      <style:text-properties style:font-name-asian="Times New Roman" style:font-name-complex="Times New Roman" fo:color="#000000" style:letter-kerning="false" style:language-asian="fi" style:country-asian="FI" style:language-complex="ar" style:country-complex="SA"/>
    </style:style>
    <style:style style:name="T29" style:parent-style-name="Kappaleenoletusfontti" style:family="text">
      <style:text-properties style:font-name-asian="Times New Roman" style:font-name-complex="Times New Roman" fo:color="#000000" style:letter-kerning="false" style:language-asian="fi" style:country-asian="FI" style:language-complex="ar" style:country-complex="SA"/>
    </style:style>
    <style:style style:name="T30" style:parent-style-name="Kappaleenoletusfontti" style:family="text">
      <style:text-properties style:font-name-asian="Times New Roman" style:font-name-complex="Times New Roman" fo:color="#000000" style:letter-kerning="false" style:language-asian="fi" style:country-asian="FI" style:language-complex="ar" style:country-complex="SA"/>
    </style:style>
    <style:style style:name="T31" style:parent-style-name="Kappaleenoletusfontti" style:family="text">
      <style:text-properties style:font-name-asian="Times New Roman" style:font-name-complex="Times New Roman" fo:color="#000000" style:letter-kerning="false" style:language-asian="fi" style:country-asian="FI" style:language-complex="ar" style:country-complex="SA"/>
    </style:style>
    <style:style style:name="T32" style:parent-style-name="Kappaleenoletusfontti" style:family="text">
      <style:text-properties style:font-name-asian="Times New Roman" style:font-name-complex="Times New Roman" fo:color="#000000" style:letter-kerning="false" style:language-asian="fi" style:country-asian="FI" style:language-complex="ar" style:country-complex="SA"/>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weight="bold" style:font-weight-asian="bold" style:font-weight-complex="bold"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weight="bold" style:font-weight-asian="bold" style:font-weight-complex="bold" fo:font-size="14pt" style:font-size-asian="14pt" style:font-size-complex="14pt"/>
    </style:style>
    <style:style style:name="P37" style:parent-style-name="Normaali" style:family="paragraph">
      <style:paragraph-properties fo:widows="2" fo:orphans="2" style:vertical-align="auto" fo:margin-bottom="0.0312in" fo:background-color="#FFFFFF"/>
      <style:text-properties fo:font-weight="bold" style:font-weight-asian="bold" fo:font-size="14pt" style:font-size-asian="14pt" style:font-size-complex="14pt" fo:hyphenate="true"/>
    </style:style>
    <style:style style:name="P38" style:parent-style-name="Normaali" style:family="paragraph">
      <style:paragraph-properties fo:widows="2" fo:orphans="2" style:vertical-align="auto" fo:margin-bottom="0.0312in" fo:background-color="#FFFFFF"/>
      <style:text-properties fo:hyphenate="true"/>
    </style:style>
    <style:style style:name="T39" style:parent-style-name="Kappaleenoletusfontti" style:family="text">
      <style:text-properties fo:font-weight="bold" style:font-weight-asian="bold"/>
    </style:style>
    <style:style style:name="P40" style:parent-style-name="Luettelokappale" style:list-style-name="LFO1" style:family="paragraph">
      <style:paragraph-properties fo:widows="2" fo:orphans="2" style:vertical-align="auto" fo:margin-bottom="0.0312in" fo:margin-left="0.4958in" fo:text-indent="-0.2479in" fo:background-color="#FFFFFF">
        <style:tab-stops/>
      </style:paragraph-properties>
      <style:text-properties fo:hyphenate="true"/>
    </style:style>
    <style:style style:name="P41" style:parent-style-name="Luettelokappale" style:list-style-name="LFO1" style:family="paragraph">
      <style:paragraph-properties fo:widows="2" fo:orphans="2" style:vertical-align="auto" fo:margin-bottom="0.0312in" fo:margin-left="0.4958in" fo:text-indent="-0.2479in" fo:background-color="#FFFFFF">
        <style:tab-stops/>
      </style:paragraph-properties>
      <style:text-properties fo:hyphenate="true"/>
    </style:style>
    <style:style style:name="P42" style:parent-style-name="Luettelokappale" style:list-style-name="LFO1" style:family="paragraph">
      <style:paragraph-properties fo:widows="2" fo:orphans="2" style:vertical-align="auto" fo:margin-bottom="0.1041in" fo:margin-left="0.4958in" fo:text-indent="-0.2479in" fo:background-color="#FFFFFF">
        <style:tab-stops/>
      </style:paragraph-properties>
      <style:text-properties fo:hyphenate="true"/>
    </style:style>
    <style:style style:name="P43" style:parent-style-name="Luettelokappale" style:list-style-name="LFO1" style:family="paragraph">
      <style:paragraph-properties fo:widows="2" fo:orphans="2" style:vertical-align="auto" fo:margin-bottom="0.1041in" fo:margin-left="0.4958in" fo:text-indent="-0.2479in" fo:background-color="#FFFFFF">
        <style:tab-stops/>
      </style:paragraph-properties>
      <style:text-properties fo:hyphenate="true"/>
    </style:style>
    <style:style style:name="P44" style:parent-style-name="Luettelokappale" style:list-style-name="LFO1" style:family="paragraph">
      <style:paragraph-properties fo:widows="2" fo:orphans="2" style:vertical-align="auto" fo:margin-bottom="0.1041in" fo:margin-left="0.4958in" fo:text-indent="-0.2479in" fo:background-color="#FFFFFF">
        <style:tab-stops/>
      </style:paragraph-properties>
      <style:text-properties fo:hyphenate="true"/>
    </style:style>
    <style:style style:name="P45" style:parent-style-name="Luettelokappale" style:list-style-name="LFO1" style:family="paragraph">
      <style:paragraph-properties fo:widows="2" fo:orphans="2" style:vertical-align="auto" fo:margin-bottom="0.1041in" fo:margin-left="0.4958in" fo:text-indent="-0.2479in" fo:background-color="#FFFFFF">
        <style:tab-stops/>
      </style:paragraph-properties>
      <style:text-properties fo:hyphenate="true"/>
    </style:style>
    <style:style style:name="P46" style:parent-style-name="Standard" style:family="paragraph">
      <style:text-properties fo:font-weight="bold" style:font-weight-asian="bold" style:font-weight-complex="bold" fo:font-size="14pt" style:font-size-asian="14pt" style:font-size-complex="14pt"/>
    </style:style>
    <style:style style:name="P47" style:parent-style-name="Normaali" style:family="paragraph">
      <style:paragraph-properties fo:widows="2" fo:orphans="2" style:vertical-align="auto" fo:margin-bottom="0.1041in" fo:background-color="#FFFFFF"/>
      <style:text-properties fo:hyphenate="true"/>
    </style:style>
    <style:style style:name="T48" style:parent-style-name="Kappaleenoletusfontti" style:family="text">
      <style:text-properties fo:font-weight="bold" style:font-weight-asian="bold"/>
    </style:style>
    <style:style style:name="P49" style:parent-style-name="Luettelokappale" style:list-style-name="LFO2" style:family="paragraph">
      <style:paragraph-properties fo:widows="2" fo:orphans="2" style:vertical-align="auto" fo:margin-bottom="0.1041in" fo:background-color="#FFFFFF"/>
      <style:text-properties fo:hyphenate="true"/>
    </style:style>
    <style:style style:name="P50" style:parent-style-name="Luettelokappale" style:list-style-name="LFO2" style:family="paragraph">
      <style:paragraph-properties fo:widows="2" fo:orphans="2" style:vertical-align="auto" fo:margin-bottom="0.1041in" fo:background-color="#FFFFFF"/>
      <style:text-properties fo:hyphenate="true"/>
    </style:style>
    <style:style style:name="P51" style:parent-style-name="Luettelokappale" style:list-style-name="LFO2" style:family="paragraph">
      <style:paragraph-properties fo:widows="2" fo:orphans="2" style:vertical-align="auto" fo:margin-bottom="0.1041in" fo:background-color="#FFFFFF"/>
      <style:text-properties fo:hyphenate="true"/>
    </style:style>
    <style:style style:name="P52" style:parent-style-name="Luettelokappale" style:list-style-name="LFO2" style:family="paragraph">
      <style:paragraph-properties fo:widows="2" fo:orphans="2" style:vertical-align="auto" fo:margin-bottom="0.1041in" fo:background-color="#FFFFFF"/>
      <style:text-properties fo:hyphenate="true"/>
    </style:style>
    <style:style style:name="P53" style:parent-style-name="Luettelokappale" style:list-style-name="LFO2" style:family="paragraph">
      <style:paragraph-properties fo:widows="2" fo:orphans="2" style:vertical-align="auto" fo:margin-bottom="0.1041in" fo:background-color="#FFFFFF"/>
      <style:text-properties fo:hyphenate="true"/>
    </style:style>
    <style:style style:name="P54" style:parent-style-name="Normaali" style:family="paragraph">
      <style:paragraph-properties fo:widows="2" fo:orphans="2" style:vertical-align="auto" fo:margin-bottom="0.1041in" fo:background-color="#FFFFFF"/>
      <style:text-properties fo:hyphenate="true"/>
    </style:style>
    <style:style style:name="T55" style:parent-style-name="Kappaleenoletusfontti" style:family="text">
      <style:text-properties fo:font-weight="bold" style:font-weight-asian="bold"/>
    </style:style>
    <style:style style:name="T56" style:parent-style-name="Kappaleenoletusfontti" style:family="text">
      <style:text-properties fo:font-weight="bold" style:font-weight-asian="bold"/>
    </style:style>
    <style:style style:name="P57" style:parent-style-name="Luettelokappale" style:list-style-name="LFO3" style:family="paragraph">
      <style:paragraph-properties fo:widows="2" fo:orphans="2" style:vertical-align="auto" fo:margin-bottom="0.1041in" fo:background-color="#FFFFFF"/>
      <style:text-properties fo:hyphenate="true"/>
    </style:style>
    <style:style style:name="P58" style:parent-style-name="Luettelokappale" style:list-style-name="LFO3" style:family="paragraph">
      <style:paragraph-properties fo:widows="2" fo:orphans="2" style:vertical-align="auto" fo:margin-bottom="0.1041in" fo:background-color="#FFFFFF"/>
      <style:text-properties fo:hyphenate="true"/>
    </style:style>
    <style:style style:name="P59" style:parent-style-name="Luettelokappale" style:list-style-name="LFO3" style:family="paragraph">
      <style:paragraph-properties fo:widows="2" fo:orphans="2" style:vertical-align="auto" fo:margin-bottom="0.1041in" fo:background-color="#FFFFFF"/>
      <style:text-properties fo:hyphenate="true"/>
    </style:style>
    <style:style style:name="P60" style:parent-style-name="Normaali" style:family="paragraph">
      <style:paragraph-properties fo:widows="2" fo:orphans="2" style:vertical-align="auto" fo:margin-bottom="0.1041in" fo:background-color="#FFFFFF"/>
      <style:text-properties fo:hyphenate="true"/>
    </style:style>
    <style:style style:name="P61" style:parent-style-name="Normaali" style:family="paragraph">
      <style:paragraph-properties fo:widows="2" fo:orphans="2" style:vertical-align="auto" fo:margin-bottom="0.1041in" fo:background-color="#FFFFFF"/>
      <style:text-properties fo:hyphenate="true"/>
    </style:style>
    <style:style style:name="T62" style:parent-style-name="Kappaleenoletusfontti" style:family="text">
      <style:text-properties fo:font-weight="bold" style:font-weight-asian="bold"/>
    </style:style>
    <style:style style:name="P63" style:parent-style-name="Normaali" style:family="paragraph">
      <style:paragraph-properties fo:widows="2" fo:orphans="2" style:vertical-align="auto" fo:background-color="#FFFFFF"/>
      <style:text-properties fo:font-size="14pt" style:font-size-asian="14pt" style:font-size-complex="14pt" fo:hyphenate="true"/>
    </style:style>
    <style:style style:name="P64" style:parent-style-name="Standard" style:family="paragraph">
      <style:text-properties fo:font-weight="bold" style:font-weight-asian="bold" style:font-weight-complex="bold" fo:font-size="14pt" style:font-size-asian="14pt" style:font-size-complex="14pt"/>
    </style:style>
    <style:style style:name="P65" style:parent-style-name="Standard" style:family="paragraph">
      <style:text-properties fo:font-weight="bold" style:font-weight-asian="bold" style:font-weight-complex="bold" fo:font-size="14pt" style:font-size-asian="14pt" style:font-size-complex="14pt"/>
    </style:style>
    <style:style style:name="P66" style:parent-style-name="Standard" style:family="paragraph">
      <style:text-properties fo:font-weight="bold" style:font-weight-asian="bold" style:font-weight-complex="bold" fo:font-size="14pt" style:font-size-asian="14pt" style:font-size-complex="14pt"/>
    </style:style>
    <style:style style:name="P67" style:parent-style-name="Standard" style:family="paragraph">
      <style:text-properties fo:font-weight="bold" style:font-weight-asian="bold" style:font-weight-complex="bold" fo:font-size="14pt" style:font-size-asian="14pt" style:font-size-complex="14pt"/>
    </style:style>
    <style:style style:name="P68" style:parent-style-name="Standard" style:family="paragraph">
      <style:text-properties fo:font-weight="bold" style:font-weight-asian="bold" style:font-weight-complex="bold" fo:font-size="14pt" style:font-size-asian="14pt" style:font-size-complex="14pt"/>
    </style:style>
    <style:style style:name="P69" style:parent-style-name="Normaali" style:family="paragraph">
      <style:paragraph-properties fo:widows="2" fo:orphans="2" style:vertical-align="auto" fo:margin-bottom="0.1041in" fo:background-color="#FFFFFF"/>
      <style:text-properties fo:hyphenate="true"/>
    </style:style>
    <style:style style:name="T70" style:parent-style-name="Kappaleenoletusfontti" style:family="text">
      <style:text-properties fo:font-weight="bold" style:font-weight-asian="bold"/>
    </style:style>
    <style:style style:name="P71" style:parent-style-name="Normaali" style:family="paragraph">
      <style:paragraph-properties fo:widows="2" fo:orphans="2" style:vertical-align="auto" fo:margin-bottom="0.1041in" fo:background-color="#FFFFFF"/>
      <style:text-properties fo:hyphenate="true"/>
    </style:style>
    <style:style style:name="T72" style:parent-style-name="Kappaleenoletusfontti" style:family="text">
      <style:text-properties style:font-weight-complex="bold"/>
    </style:style>
    <style:style style:name="T73" style:parent-style-name="Kappaleenoletusfontti" style:family="text">
      <style:text-properties fo:font-weight="bold" style:font-weight-asian="bold"/>
    </style:style>
    <style:style style:name="P74" style:parent-style-name="Normaali" style:family="paragraph">
      <style:paragraph-properties fo:widows="2" fo:orphans="2" style:vertical-align="auto" fo:margin-bottom="0.1041in" fo:background-color="#FFFFFF"/>
      <style:text-properties fo:hyphenate="true"/>
    </style:style>
    <style:style style:name="T75" style:parent-style-name="Kappaleenoletusfontti" style:family="text">
      <style:text-properties fo:font-weight="bold" style:font-weight-asian="bold"/>
    </style:style>
    <style:style style:name="T76" style:parent-style-name="Kappaleenoletusfontti" style:family="text">
      <style:text-properties fo:font-weight="bold" style:font-weight-asian="bold"/>
    </style:style>
    <style:style style:name="P77" style:parent-style-name="Normaali" style:family="paragraph">
      <style:paragraph-properties fo:widows="2" fo:orphans="2" style:vertical-align="auto" fo:margin-bottom="0.1041in" fo:background-color="#FFFFFF"/>
      <style:text-properties fo:hyphenate="true"/>
    </style:style>
    <style:style style:name="T78" style:parent-style-name="Kappaleenoletusfontti" style:family="text">
      <style:text-properties style:font-weight-complex="bold"/>
    </style:style>
    <style:style style:name="P79" style:parent-style-name="Normaali" style:family="paragraph">
      <style:paragraph-properties fo:widows="2" fo:orphans="2" style:vertical-align="auto" fo:margin-bottom="0.1041in" fo:background-color="#FFFFFF"/>
      <style:text-properties fo:hyphenate="true"/>
    </style:style>
    <style:style style:name="P80" style:parent-style-name="Normaali" style:family="paragraph">
      <style:paragraph-properties fo:widows="2" fo:orphans="2" style:vertical-align="auto" fo:margin-bottom="0.1041in" fo:background-color="#FFFFFF"/>
      <style:text-properties fo:hyphenate="true"/>
    </style:style>
    <style:style style:name="T81" style:parent-style-name="Kappaleenoletusfontti" style:family="text">
      <style:text-properties fo:font-weight="bold" style:font-weight-asian="bold"/>
    </style:style>
    <style:style style:name="T82" style:parent-style-name="Kappaleenoletusfontti" style:family="text">
      <style:text-properties style:font-weight-complex="bold"/>
    </style:style>
    <style:style style:name="P83" style:parent-style-name="Normaali" style:family="paragraph">
      <style:paragraph-properties fo:widows="2" fo:orphans="2" style:vertical-align="auto" fo:margin-bottom="0.1041in" fo:background-color="#FFFFFF"/>
      <style:text-properties fo:hyphenate="true"/>
    </style:style>
    <style:style style:name="T84" style:parent-style-name="Kappaleenoletusfontti" style:family="text">
      <style:text-properties style:font-weight-complex="bold"/>
    </style:style>
    <style:style style:name="T85" style:parent-style-name="Kappaleenoletusfontti" style:family="text">
      <style:text-properties style:font-weight-complex="bold"/>
    </style:style>
    <style:style style:name="T86" style:parent-style-name="Kappaleenoletusfontti" style:family="text">
      <style:text-properties style:font-weight-complex="bold"/>
    </style:style>
    <style:style style:name="P87" style:parent-style-name="Normaali" style:family="paragraph">
      <style:paragraph-properties fo:widows="2" fo:orphans="2" style:vertical-align="auto" fo:margin-bottom="0.1041in" fo:background-color="#FFFFFF"/>
      <style:text-properties fo:hyphenate="true"/>
    </style:style>
    <style:style style:name="P88" style:parent-style-name="Normaali" style:family="paragraph">
      <style:paragraph-properties fo:widows="2" fo:orphans="2" style:vertical-align="auto" fo:margin-bottom="0.1041in" fo:background-color="#FFFFFF"/>
      <style:text-properties fo:hyphenate="true"/>
    </style:style>
    <style:style style:name="P89" style:parent-style-name="Standard" style:family="paragraph">
      <style:text-properties fo:font-weight="bold" style:font-weight-asian="bold" style:font-weight-complex="bold"/>
    </style:style>
    <style:style style:name="P90" style:parent-style-name="Normaali" style:family="paragraph">
      <style:paragraph-properties fo:widows="2" fo:orphans="2" style:vertical-align="auto" fo:margin-bottom="0.1041in" fo:background-color="#FFFFFF"/>
      <style:text-properties fo:hyphenate="true"/>
    </style:style>
    <style:style style:name="P91" style:parent-style-name="Normaali" style:family="paragraph">
      <style:paragraph-properties fo:widows="2" fo:orphans="2" style:vertical-align="auto" fo:margin-bottom="0.1041in" fo:background-color="#FFFFFF"/>
      <style:text-properties fo:hyphenate="true"/>
    </style:style>
    <style:style style:name="P92" style:parent-style-name="Normaali" style:family="paragraph">
      <style:paragraph-properties fo:widows="2" fo:orphans="2" style:vertical-align="auto" fo:margin-bottom="0.1041in" fo:background-color="#FFFFFF"/>
      <style:text-properties fo:hyphenate="true"/>
    </style:style>
    <style:style style:name="P93" style:parent-style-name="Normaali" style:family="paragraph">
      <style:paragraph-properties fo:widows="2" fo:orphans="2" style:vertical-align="auto" fo:margin-bottom="0.1041in" fo:background-color="#FFFFFF"/>
      <style:text-properties fo:hyphenate="true"/>
    </style:style>
    <style:style style:name="P94" style:parent-style-name="Normaali" style:family="paragraph">
      <style:paragraph-properties fo:widows="2" fo:orphans="2" style:vertical-align="auto" fo:margin-bottom="0.1041in" fo:background-color="#FFFFFF"/>
      <style:text-properties fo:hyphenate="true"/>
    </style:style>
    <style:style style:name="P95" style:parent-style-name="Normaali" style:family="paragraph">
      <style:paragraph-properties fo:widows="2" fo:orphans="2" style:vertical-align="auto" fo:margin-bottom="0.1041in" fo:background-color="#FFFFFF"/>
      <style:text-properties fo:hyphenate="true"/>
    </style:style>
    <style:style style:name="P96" style:parent-style-name="Normaali" style:family="paragraph">
      <style:paragraph-properties fo:widows="2" fo:orphans="2" style:vertical-align="auto" fo:margin-bottom="0.1041in" fo:background-color="#FFFFFF"/>
      <style:text-properties fo:hyphenate="true"/>
    </style:style>
    <style:style style:name="T97" style:parent-style-name="Kappaleenoletusfontti" style:family="text">
      <style:text-properties fo:font-weight="bold" style:font-weight-asian="bold"/>
    </style:style>
    <style:style style:name="P98" style:parent-style-name="Normaali" style:family="paragraph">
      <style:paragraph-properties fo:widows="2" fo:orphans="2" style:vertical-align="auto" fo:margin-bottom="0.1041in" fo:background-color="#FFFFFF"/>
      <style:text-properties fo:hyphenate="true"/>
    </style:style>
    <style:style style:name="T99" style:parent-style-name="Kappaleenoletusfontti" style:family="text">
      <style:text-properties fo:font-weight="bold" style:font-weight-asian="bold"/>
    </style:style>
    <style:style style:name="P100" style:parent-style-name="Luettelokappale" style:list-style-name="LFO4" style:family="paragraph">
      <style:paragraph-properties fo:widows="2" fo:orphans="2" style:vertical-align="auto" fo:margin-bottom="0.1041in" fo:background-color="#FFFFFF"/>
      <style:text-properties fo:hyphenate="true"/>
    </style:style>
    <style:style style:name="P101" style:parent-style-name="Luettelokappale" style:list-style-name="LFO4" style:family="paragraph">
      <style:paragraph-properties fo:widows="2" fo:orphans="2" style:vertical-align="auto" fo:margin-bottom="0.1041in" fo:background-color="#FFFFFF"/>
      <style:text-properties fo:hyphenate="true"/>
    </style:style>
    <style:style style:name="P102" style:parent-style-name="Luettelokappale" style:list-style-name="LFO4" style:family="paragraph">
      <style:paragraph-properties fo:widows="2" fo:orphans="2" style:vertical-align="auto" fo:margin-bottom="0.1041in" fo:background-color="#FFFFFF"/>
      <style:text-properties fo:hyphenate="true"/>
    </style:style>
    <style:style style:name="P103" style:parent-style-name="Luettelokappale" style:list-style-name="LFO4" style:family="paragraph">
      <style:paragraph-properties fo:widows="2" fo:orphans="2" style:vertical-align="auto" fo:margin-bottom="0.1041in" fo:background-color="#FFFFFF"/>
      <style:text-properties fo:hyphenate="true"/>
    </style:style>
    <style:style style:name="P104" style:parent-style-name="Normaali" style:family="paragraph">
      <style:paragraph-properties fo:widows="2" fo:orphans="2" style:vertical-align="auto" fo:margin-bottom="0.1041in" fo:background-color="#FFFFFF"/>
      <style:text-properties fo:hyphenate="true"/>
    </style:style>
    <style:style style:name="P105" style:parent-style-name="Normaali" style:family="paragraph">
      <style:paragraph-properties fo:widows="2" fo:orphans="2" style:vertical-align="auto" fo:margin-bottom="0.1041in" fo:background-color="#FFFFFF"/>
      <style:text-properties fo:hyphenate="true"/>
    </style:style>
    <style:style style:name="T106" style:parent-style-name="Kappaleenoletusfontti" style:family="text">
      <style:text-properties fo:font-weight="bold" style:font-weight-asian="bold"/>
    </style:style>
    <style:style style:name="T107" style:parent-style-name="Kappaleenoletusfontti" style:family="text">
      <style:text-properties fo:font-weight="bold" style:font-weight-asian="bold"/>
    </style:style>
    <style:style style:name="TableColumn109" style:family="table-column">
      <style:table-column-properties style:column-width="6.4388in"/>
    </style:style>
    <style:style style:name="TableColumn110" style:family="table-column">
      <style:table-column-properties style:column-width="0.0458in"/>
    </style:style>
    <style:style style:name="TableColumn111" style:family="table-column">
      <style:table-column-properties style:column-width="0.0458in"/>
    </style:style>
    <style:style style:name="TableColumn112" style:family="table-column">
      <style:table-column-properties style:column-width="0.0458in"/>
    </style:style>
    <style:style style:name="TableColumn113" style:family="table-column">
      <style:table-column-properties style:column-width="0.0458in"/>
    </style:style>
    <style:style style:name="TableColumn114" style:family="table-column">
      <style:table-column-properties style:column-width="0.0458in"/>
    </style:style>
    <style:style style:name="TableColumn115" style:family="table-column">
      <style:table-column-properties style:column-width="0.0875in"/>
    </style:style>
    <style:style style:name="Table108" style:family="table">
      <style:table-properties style:width="6.7555in" fo:margin-left="0in" table:align="left"/>
    </style:style>
    <style:style style:name="TableRow116" style:family="table-row">
      <style:table-row-properties/>
    </style:style>
    <style:style style:name="TableCell117" style:family="table-cell">
      <style:table-cell-properties fo:border="none" fo:background-color="#FFFFFF" fo:padding-top="0.0104in" fo:padding-left="0.0104in" fo:padding-bottom="0.0104in" fo:padding-right="0.0104in"/>
    </style:style>
    <style:style style:name="P118" style:parent-style-name="Luettelokappale" style:list-style-name="LFO5" style:family="paragraph">
      <style:paragraph-properties fo:widows="2" fo:orphans="2" style:vertical-align="auto" fo:margin-bottom="0.1041in" fo:background-color="#FFFFFF"/>
      <style:text-properties fo:hyphenate="true"/>
    </style:style>
    <style:style style:name="TableCell119" style:family="table-cell">
      <style:table-cell-properties fo:border="none" fo:background-color="#FFFFFF" fo:padding-top="0.0104in" fo:padding-left="0.0104in" fo:padding-bottom="0.0104in" fo:padding-right="0.0104in"/>
    </style:style>
    <style:style style:name="P120" style:parent-style-name="Luettelokappale" style:list-style-name="LFO5" style:family="paragraph">
      <style:paragraph-properties fo:widows="2" fo:orphans="2" style:vertical-align="auto" fo:margin-bottom="0.1041in" fo:background-color="#FFFFFF"/>
      <style:text-properties fo:hyphenate="true"/>
    </style:style>
    <style:style style:name="TableCell121" style:family="table-cell">
      <style:table-cell-properties fo:border="none" fo:background-color="#FFFFFF" fo:padding-top="0.0104in" fo:padding-left="0.0104in" fo:padding-bottom="0.0104in" fo:padding-right="0.0104in"/>
    </style:style>
    <style:style style:name="P122" style:parent-style-name="Luettelokappale" style:list-style-name="LFO5" style:family="paragraph">
      <style:paragraph-properties fo:widows="2" fo:orphans="2" style:vertical-align="auto" fo:margin-bottom="0.1041in" fo:background-color="#FFFFFF"/>
      <style:text-properties fo:hyphenate="true"/>
    </style:style>
    <style:style style:name="TableCell123" style:family="table-cell">
      <style:table-cell-properties fo:border="none" fo:background-color="#FFFFFF" fo:padding-top="0.0104in" fo:padding-left="0.0104in" fo:padding-bottom="0.0104in" fo:padding-right="0.0104in"/>
    </style:style>
    <style:style style:name="P124" style:parent-style-name="Luettelokappale" style:list-style-name="LFO5" style:family="paragraph">
      <style:paragraph-properties fo:widows="2" fo:orphans="2" style:vertical-align="auto" fo:margin-bottom="0.1041in" fo:background-color="#FFFFFF"/>
      <style:text-properties fo:hyphenate="true"/>
    </style:style>
    <style:style style:name="TableCell125" style:family="table-cell">
      <style:table-cell-properties fo:border="none" fo:background-color="#FFFFFF" fo:padding-top="0.0104in" fo:padding-left="0.0104in" fo:padding-bottom="0.0104in" fo:padding-right="0.0104in"/>
    </style:style>
    <style:style style:name="P126" style:parent-style-name="Luettelokappale" style:list-style-name="LFO5" style:family="paragraph">
      <style:paragraph-properties fo:widows="2" fo:orphans="2" style:vertical-align="auto" fo:margin-bottom="0.1041in" fo:background-color="#FFFFFF"/>
      <style:text-properties fo:hyphenate="true"/>
    </style:style>
    <style:style style:name="TableCell127" style:family="table-cell">
      <style:table-cell-properties fo:border="none" fo:background-color="#FFFFFF" fo:padding-top="0.0104in" fo:padding-left="0.0104in" fo:padding-bottom="0.0104in" fo:padding-right="0.0104in"/>
    </style:style>
    <style:style style:name="P128" style:parent-style-name="Luettelokappale" style:list-style-name="LFO5" style:family="paragraph">
      <style:paragraph-properties fo:widows="2" fo:orphans="2" style:vertical-align="auto" fo:margin-bottom="0.1041in" fo:background-color="#FFFFFF"/>
      <style:text-properties fo:hyphenate="true"/>
    </style:style>
    <style:style style:name="TableCell129" style:family="table-cell">
      <style:table-cell-properties fo:border="none" fo:background-color="#FFFFFF" fo:padding-top="0.0104in" fo:padding-left="0.0104in" fo:padding-bottom="0.0104in" fo:padding-right="0.0104in"/>
    </style:style>
    <style:style style:name="P130" style:parent-style-name="Luettelokappale" style:list-style-name="LFO5" style:family="paragraph">
      <style:paragraph-properties fo:widows="2" fo:orphans="2" style:vertical-align="auto" fo:margin-bottom="0.1041in" fo:background-color="#FFFFFF"/>
      <style:text-properties fo:hyphenate="true"/>
    </style:style>
    <style:style style:name="P131" style:parent-style-name="Luettelokappale" style:list-style-name="LFO5" style:family="paragraph">
      <style:paragraph-properties fo:widows="2" fo:orphans="2" style:vertical-align="auto" fo:margin-bottom="0.1041in" fo:background-color="#FFFFFF"/>
      <style:text-properties fo:hyphenate="true"/>
    </style:style>
    <style:style style:name="P132" style:parent-style-name="Luettelokappale" style:list-style-name="LFO5" style:family="paragraph">
      <style:paragraph-properties fo:widows="2" fo:orphans="2" style:vertical-align="auto" fo:margin-bottom="0.1041in" fo:background-color="#FFFFFF"/>
      <style:text-properties fo:hyphenate="true"/>
    </style:style>
    <style:style style:name="P133" style:parent-style-name="Luettelokappale" style:list-style-name="LFO5" style:family="paragraph">
      <style:paragraph-properties fo:widows="2" fo:orphans="2" style:vertical-align="auto" fo:margin-bottom="0.1041in" fo:background-color="#FFFFFF"/>
      <style:text-properties fo:hyphenate="true"/>
    </style:style>
    <style:style style:name="P134" style:parent-style-name="Luettelokappale" style:list-style-name="LFO5" style:family="paragraph">
      <style:paragraph-properties fo:widows="2" fo:orphans="2" style:vertical-align="auto" fo:margin-bottom="0.1041in" fo:background-color="#FFFFFF"/>
      <style:text-properties fo:hyphenate="true"/>
    </style:style>
    <style:style style:name="P135" style:parent-style-name="Normaali" style:family="paragraph">
      <style:paragraph-properties fo:widows="2" fo:orphans="2" style:vertical-align="auto" fo:margin-bottom="0.1041in" fo:background-color="#FFFFFF"/>
      <style:text-properties fo:hyphenate="true"/>
    </style:style>
    <style:style style:name="P136" style:parent-style-name="Luettelokappale" style:list-style-name="LFO6" style:family="paragraph">
      <style:paragraph-properties fo:widows="2" fo:orphans="2" style:vertical-align="auto" fo:margin-bottom="0.1041in" fo:background-color="#FFFFFF"/>
      <style:text-properties fo:hyphenate="true"/>
    </style:style>
    <style:style style:name="P137" style:parent-style-name="Luettelokappale" style:list-style-name="LFO6" style:family="paragraph">
      <style:paragraph-properties fo:widows="2" fo:orphans="2" style:vertical-align="auto" fo:margin-bottom="0.1041in" fo:background-color="#FFFFFF"/>
      <style:text-properties fo:hyphenate="true"/>
    </style:style>
    <style:style style:name="P138" style:parent-style-name="Luettelokappale" style:list-style-name="LFO6" style:family="paragraph">
      <style:paragraph-properties fo:widows="2" fo:orphans="2" style:vertical-align="auto" fo:margin-bottom="0.1041in" fo:background-color="#FFFFFF"/>
      <style:text-properties fo:hyphenate="true"/>
    </style:style>
    <style:style style:name="P139" style:parent-style-name="Luettelokappale" style:list-style-name="LFO6" style:family="paragraph">
      <style:paragraph-properties fo:widows="2" fo:orphans="2" style:vertical-align="auto" fo:margin-bottom="0.1041in" fo:background-color="#FFFFFF"/>
      <style:text-properties fo:hyphenate="true"/>
    </style:style>
    <style:style style:name="P140" style:parent-style-name="Luettelokappale" style:list-style-name="LFO6" style:family="paragraph">
      <style:paragraph-properties fo:widows="2" fo:orphans="2" style:vertical-align="auto" fo:margin-bottom="0.1041in" fo:background-color="#FFFFFF"/>
      <style:text-properties fo:hyphenate="true"/>
    </style:style>
    <style:style style:name="P141" style:parent-style-name="Normaali" style:family="paragraph">
      <style:paragraph-properties fo:widows="2" fo:orphans="2" style:vertical-align="auto" fo:margin-bottom="0.1041in" fo:background-color="#FFFFFF"/>
      <style:text-properties fo:hyphenate="true"/>
    </style:style>
    <style:style style:name="T142" style:parent-style-name="Kappaleenoletusfontti" style:family="text">
      <style:text-properties fo:font-weight="bold" style:font-weight-asian="bold"/>
    </style:style>
    <style:style style:name="P143" style:parent-style-name="Standard" style:family="paragraph">
      <style:text-properties fo:font-weight="bold" style:font-weight-asian="bold" style:font-weight-complex="bold"/>
    </style:style>
    <style:style style:name="P144" style:parent-style-name="Standard" style:family="paragraph">
      <style:text-properties fo:font-weight="bold" style:font-weight-asian="bold" style:font-weight-complex="bold" fo:font-size="14pt" style:font-size-asian="14pt" style:font-size-complex="14pt"/>
    </style:style>
    <style:style style:name="P145" style:parent-style-name="Standard" style:family="paragraph">
      <style:text-properties fo:font-size="14pt" style:font-size-asian="14pt" style:font-size-complex="14pt"/>
    </style:style>
    <style:style style:name="P146" style:parent-style-name="Standard" style:family="paragraph">
      <style:text-properties fo:font-weight="bold" style:font-weight-asian="bold" style:font-weight-complex="bold" fo:font-size="14pt" style:font-size-asian="14pt" style:font-size-complex="14pt"/>
    </style:style>
    <style:style style:name="P147" style:parent-style-name="Standard" style:family="paragraph">
      <style:text-properties fo:font-weight="bold" style:font-weight-asian="bold" fo:color="#FF0000" fo:font-size="14pt" style:font-size-asian="14pt" style:font-size-complex="14pt"/>
    </style:style>
    <style:style style:name="P148" style:parent-style-name="Standard" style:family="paragraph">
      <style:text-properties fo:font-size="14pt" style:font-size-asian="14pt" style:font-size-complex="14pt"/>
    </style:style>
    <style:style style:name="P149" style:parent-style-name="Standard" style:family="paragraph">
      <style:text-properties fo:font-weight="bold" style:font-weight-asian="bold" style:font-weight-complex="bold" fo:font-size="14pt" style:font-size-asian="14pt" style:font-size-complex="14pt"/>
    </style:style>
    <style:style style:name="P150" style:parent-style-name="Standard" style:family="paragraph">
      <style:text-properties fo:font-size="14pt" style:font-size-asian="14pt" style:font-size-complex="14pt"/>
    </style:style>
    <style:style style:name="P151" style:parent-style-name="Standard" style:family="paragraph">
      <style:paragraph-properties fo:margin-left="0.5in">
        <style:tab-stops/>
      </style:paragraph-properties>
    </style:style>
    <style:style style:name="P152" style:parent-style-name="Normaali" style:family="paragraph">
      <style:paragraph-properties fo:widows="2" fo:orphans="2" style:vertical-align="auto"/>
      <style:text-properties fo:hyphenate="true"/>
    </style:style>
    <style:style style:name="P153" style:parent-style-name="Normaali" style:family="paragraph">
      <style:paragraph-properties fo:widows="2" fo:orphans="2" style:vertical-align="auto"/>
      <style:text-properties fo:hyphenate="true"/>
    </style:style>
    <style:style style:name="P154" style:parent-style-name="Standard" style:family="paragraph">
      <style:text-properties fo:font-size="14pt" style:font-size-asian="14pt" style:font-size-complex="14pt"/>
    </style:style>
    <style:style style:name="P155" style:parent-style-name="Standard" style:family="paragraph">
      <style:text-properties fo:font-size="14pt" style:font-size-asian="14pt" style:font-size-complex="14pt"/>
    </style:style>
  </office:automatic-styles>
  <office:body>
    <office:text text:use-soft-page-breaks="true">
      <text:p text:style-name="P1">TOIMINTAKERTOMUS 2019<text:tab/><text:tab/>MIKKELIN SOUTAJAT ry</text:p>
      <text:p text:style-name="P2"/>
      <text:p text:style-name="P3"/>
      <text:p text:style-name="P4">Yhdistyksen hallinto</text:p>
      <text:p text:style-name="P5"/>
      <text:p text:style-name="P6">Johtokunta</text:p>
      <text:p text:style-name="P7"/>
      <text:p text:style-name="P8">Puheenjohtaja<text:tab/>Taina Taskinen 24.05.2019 asti, jonka jälkeen puheenjohtajan tehtäviä hoiti Petri Taurio<text:s/></text:p>
      <text:p text:style-name="Standard"><text:tab/><text:tab/><text:tab/><text:tab/></text:p>
      <text:p text:style-name="Standard">Sihteeri<text:tab/><text:tab/><text:tab/>Petri Taurio<text:tab/><text:tab/></text:p>
      <text:p text:style-name="Standard">Rahastonhoitaja<text:s/><text:tab/><text:s/><text:tab/>Jukka Lindström</text:p>
      <text:p text:style-name="Standard">Jäsensihteeri <text:s/><text:tab/><text:tab/><text:tab/>Ilkka Manninen</text:p>
      <text:p text:style-name="Standard"/>
      <text:p text:style-name="Standard">jäsen<text:tab/><text:tab/><text:tab/><text:tab/>Marko Eiskonen</text:p>
      <text:p text:style-name="Standard">jäsen<text:tab/><text:tab/><text:tab/><text:tab/>Satu Kääriäinen</text:p>
      <text:p text:style-name="Standard">jäsen<text:tab/><text:tab/><text:tab/><text:tab/>Anni Pölhö</text:p>
      <text:p text:style-name="Standard">jäsen<text:tab/><text:s text:c="2"/><text:tab/><text:tab/><text:tab/>Rauno Kuokkanen</text:p>
      <text:p text:style-name="Standard">kunniapj<text:tab/><text:tab/><text:tab/>Pentti Iivanainen<text:tab/><text:tab/><text:tab/><text:span text:style-name="T9"><text:tab/></text:span><text:span text:style-name="T10"><text:tab/></text:span><text:span text:style-name="T11"><text:tab/></text:span></text:p>
      <text:p text:style-name="P12"/>
      <text:p text:style-name="Standard">Johtokunta kokoontui sääntömääräisten kevät- ja syyskokousten sekä ylimääräisen yleiskokouksen lisäksi kolme<text:span text:style-name="T13"><text:s/></text:span>kertaa. Toiminnantarkastajina toimivat Ismo Hyvönen ja Jarmo Nenonen.</text:p>
      <text:p text:style-name="P14"/>
      <text:p text:style-name="P15">Yhdistyksen jäsenmäärä ja jäsenmaksut</text:p>
      <text:p text:style-name="Standard">Yhdistyksen jäsenmäärä vuoden lopussa oli noin 100 henkilöä.<text:s/>Henkilöjäsenmaksu oli 75 euroa ja perhejäsenmaksu 100 euroa. Kannatusjäsenmaksu oli 100 euroa ja alle 18 -vuotiaiden jäsenmaksu 20 euroa.</text:p>
      <text:p text:style-name="P16"/>
      <text:p text:style-name="P17">Kilpailu-, valmennus- ja harjoittelutoiminta</text:p>
      <text:p text:style-name="P18"><text:s/></text:p>
      <text:p text:style-name="P19"><text:span text:style-name="T20">Sisäsoudun valmennusryhmä, Ismon Talli perustettiin lokakuussa 2018 pj</text:span><text:span text:style-name="T21">. Taina Taskisen ja s</text:span><text:span text:style-name="T22">i</text:span><text:span text:style-name="T23">säsoutuvastaavan Rauno Kuokkasen toimesta. Ajatuksena ryhmän perustamiselle oli soutuharrast</text:span><text:span text:style-name="T24">a</text:span><text:span text:style-name="T25">jien lisääminen ja myös menestys kauden sm-sisäsouduissa, joka myös toteutui.</text:span></text:p>
      <text:p text:style-name="P26"><text:span text:style-name="T27">Ryhmään pyydettiin valmentajaksi Ismo Hyvönen.  Ryhmän koko oli</text:span><text:span text:style-name="T28"><text:s/>valmentajan lisäksi 9 sout</text:span><text:span text:style-name="T29">a</text:span><text:span text:style-name="T30">jaa, kokoontuen kerran viikossa monipuolisten treenien ja testien merkeissä. Ismo teki ryhmälle myös valmennusohjeet omatoimista harjoittelua varten. Ismon Talli toimi toukokuuhun 2019 saa</text:span><text:span text:style-name="T31">k</text:span><text:span text:style-name="T32">ka.</text:span></text:p>
      <text:p text:style-name="P33"/>
      <text:p text:style-name="Standard">Perinteinen Sari Jäppisen vetämä ”kaikille jäsenille avoin matalan kynnyksen jumppa” käynnistyi alkuvuodesta ja jatkui kesätauon jälkeen torstaisin Urpolan koulun alasalissa.<text:s/></text:p>
      <text:p text:style-name="Standard">Jumppaa pidettiin vuonna 2019 kevät- <text:s/>ja syyskaudella kerran viikossa lähes parikymmentä <text:s/>kertaa. Jäseniä jumpassa<text:s/>kävi 5 – 10 henkilöä / kerta.</text:p>
      <text:p text:style-name="P34"/>
      <text:p text:style-name="Standard">Syksyllä lokakuun alusta lähtien käytiin pitkillä sauvakävely ym. lenkeillä.</text:p>
      <text:p text:style-name="Standard">Heikki Kääriäisen kutsusta soudeltiin talvella yhdessä muutama ergomaraton.</text:p>
      <text:p text:style-name="Standard">Seuralla oli kuntosalivuoro talvella kolme kertaa viikossa ja kesäaikaan kerran viikossa.<text:s/></text:p>
      <text:p text:style-name="Standard">Pienvenesoutajat antoivat myös opastusta muutamalle perinteisille kirkkovenesoutajalle parisoudun tekniikasta.<text:s/></text:p>
      <text:p text:style-name="P35"/>
      <text:p text:style-name="P36"><text:s/><text:tab/><text:tab/><text:tab/><text:tab/><text:tab/><text:tab/><text:tab/><text:tab/><text:tab/><text:tab/></text:p>
      <text:soft-page-break/>
      <text:p text:style-name="P37">Sisäsoutu</text:p>
      <text:p text:style-name="P38"><text:span text:style-name="T39">Sisäsoutukisat avattiin Helsingin Urheilutalolla 9.2.2019</text:span>. Matkoina olivat 2000 m sekä tonnin viesti.<text:s/>MiSo sai kaksi kultaa, hopean sekä kaksi pronssia ja yhden neljännen sijan yhteensä 6 soutajan voimin. Kisojen tulokset:</text:p>
      <text:list text:style-name="LFO1" text:continue-numbering="true">
        <text:list-item>
          <text:p text:style-name="P40">Kultaa souti N-50+ sarjassa Seija Kontinen ajalla 8:26,4 </text:p>
        </text:list-item>
        <text:list-item>
          <text:p text:style-name="P41">N-40 sarjassa Sanna Piili voitti mestaruuden ajalla 7:39,3  </text:p>
        </text:list-item>
        <text:list-item>
          <text:p text:style-name="P42">Miehet 50+<text:s/>sarjassa Rauno Kuokkanen sijoittui hopealle ajalla 6:46,0 </text:p>
        </text:list-item>
        <text:list-item>
          <text:p text:style-name="P43">M-50 kevyessä (alle 75 kg) sarjassa Reijo Parkkinen souti pronssille ajalla 6:56,9  </text:p>
        </text:list-item>
        <text:list-item>
          <text:p text:style-name="P44">Miesten 60+ sarjassa souti myös Jussi Seppälä sijoittuen viidenneksi ajalla 7:36,4</text:p>
        </text:list-item>
        <text:list-item>
          <text:p text:style-name="P45">Sekarin joukkuekisan tonnilla<text:s/>pronssille soutivat Sanna Piili, Anni Pölhö, Reijo Parkkinen sekä Rauno Kuokkanen.  Heidän keskiaikansa oli 3:33,0</text:p>
        </text:list-item>
      </text:list>
      <text:p text:style-name="P46"/>
      <text:p text:style-name="P47"><text:span text:style-name="T48">Mikkelin Soutajat voitti Imatralla 9 - 10.3.2019</text:span><text:s/>sisäsoudun 500 m:llä<text:s/>ja kympillä yhteensä yhdeksän mitalia:</text:p>
      <text:list text:style-name="LFO2" text:continue-numbering="true">
        <text:list-item>
          <text:p text:style-name="P49">pikamatkalla (500 m) Naiset 50-sarjassa Seija Kontinen souti hopeaa ajalla 1:51,6 ja kympillä hopeaa ajalla 44:18,0 </text:p>
        </text:list-item>
        <text:list-item>
          <text:p text:style-name="P50">Sanna Piili oli Naiset 40-sarjassa pikamatkalla kolmas 1:41,9 ajalla ja kympillä hopea jäi vain 1,2 sek päähän. Sannan pronssiaika oli 40:22,5</text:p>
        </text:list-item>
        <text:list-item>
          <text:p text:style-name="P51">Miesten 50-sarjassa Reijo<text:s/>Parkkinen souti pikamatkalla kevyessä luokassa kolmanneksi ajalla 1:33,6 ja kympillä Repa oli hienosti toinen ajalla 37:35,9<text:s/></text:p>
        </text:list-item>
        <text:list-item>
          <text:p text:style-name="P52">Miesten 50 avoimessa sarjassa Jari Liimatta veti pikamatkalla pronssille ajalla 1:23,8 jättäen seurakaverinsa Rauno Kuokkasen neljänneksi. Ranen aika oli 1:27,2. <text:s/>Sunnuntaina Rane näytti kympillä kestävyytensä ja souti komeasti kolmanneksi ajalla 36:41,8 jääden hopeasta vain 1,5 sek.</text:p>
        </text:list-item>
        <text:list-item>
          <text:p text:style-name="P53">N-40 keyvessä sarjassa Taina Taskinen veti hienosti kympillä toiseksi ajalla 45:07,7</text:p>
        </text:list-item>
      </text:list>
      <text:p text:style-name="P54"><text:span text:style-name="T55">Mikkelin Soutaj</text:span><text:span text:style-name="T56">at päättivät sisäsoutukautensa SM-kilpailuissa Keravalla 27.4.2019</text:span><text:s/>kultaisiin juhliin, kun seuran Sanna Piili N-40 avoin sekä Rauno Kuokkanen M-50 avoin olivat melko suvereeneja sarjoissaan.</text:p>
      <text:list text:style-name="LFO3" text:continue-numbering="true">
        <text:list-item>
          <text:p text:style-name="P57">Sanna souti puolimaratonilla ajan 1:28:57.8 eli 2:06,5 / 500 m. </text:p>
        </text:list-item>
        <text:list-item>
          <text:p text:style-name="P58">Rane oli puolestaan ylivoimainen omassa sarjassaan ja voitti maratonin ajalla 2:45:25,2 eli 1:57,6 min / 500 m.  </text:p>
        </text:list-item>
        <text:list-item>
          <text:p text:style-name="P59">Miesten 60 sarjan avoimessa sarjassa oli mukana myös Jussi Seppälä, joka sijoittui neljänneksi ajalla 3:13:00,5 eli  2:17.2 / 500 m.  </text:p>
        </text:list-item>
      </text:list>
      <text:p text:style-name="P60">Yhteenvetona kevään 2019 sisäsoutukilpailuista misolaiset kahmivat 8 soutajan voimin yhteensä 16 mitalia, joista 4 kultaa, 5 hopeaa ja 7 pronssia.</text:p>
      <text:p text:style-name="P61"><text:span text:style-name="T62">Sisäsoutuliigan seurapisteissä</text:span><text:s/>Mikkelin Soutajat nousi lopulta hienosti neljänneksi 29 seuran joukossa. Pisteitä MiSolle tuli yhteensä 187.</text:p>
      <text:p text:style-name="P63"/>
      <text:p text:style-name="P64"/>
      <text:p text:style-name="P65"/>
      <text:p text:style-name="P66"/>
      <text:soft-page-break/>
      <text:p text:style-name="P67">Kirkkovenesoutu</text:p>
      <text:p text:style-name="P68"/>
      <text:p text:style-name="P69"><text:span text:style-name="T70">MiSo:n sekajoukkue voitti <text:s/>su. 9.6.2019 <text:s/>SM-kultaa kirkkoveneiden keskimatkalla Tampereen Pyhäjärvellä</text:span>. <text:s/>Matkan pituus oli  n. 24 km ja aikaa voittajat käyttivät 1:42:01 eli 14,12 km/h</text:p>
      <text:p text:style-name="P71">Voittoisa Mikkelin joukkue<text:s/>koostui pääasiassa seuran pienvenesoutajista, jotka halusivat haastaa itsensä myös kirkkovenejoukkueessa. Kisassa oli mukana peräti 9 joukkuetta taistelemassa Suomen mestaruudesta.<text:s/><text:span text:style-name="T72">Mison kultajoukkueessa soutivat:</text:span><text:span text:style-name="T73"> </text:span>Mervi Hotokka, Sanna Piili, Jaana Valtonen, Vuokko Kolehmainen, Laura Salonen, Jaana Pettinen, Marita Loppukaarre-Markkanen, Jari Kuitunen, Jouni Kakkonen, Heikki Kääriäinen, Jarno Viljakainen, Reijo Parkkinen, Ilkka Manninen, Rauno Kuokkanen ja perämies Markku Kolehmainen.</text:p>
      <text:p text:style-name="P74"><text:span text:style-name="T75">Mikkelin Soutajien kir</text:span><text:span text:style-name="T76">kkoveneilijöille kultaa myös sekasarjassa Sulkavan Suursouduissa</text:span>. <text:s/>Kilpailu oli lopulta tosi tiukka, sillä voitto varmistui lopullisesti vasta kolmen kilometrin loppusuoralla vain 36 sek erolla Vihtavuoren Pamaukseen. Vihtavuori souti nyt paremmin kuin keskimatkalla, sillä silloin tappiota tuli Mikkelille yli 4 min. <text:s/>Kultajoukkueen voittoaika oli 4:29,15.</text:p>
      <text:p text:style-name="P77"><text:span text:style-name="T78">Sulkavan Suursoutujen sekasarjan kultajoukkueessa soutivat: Ismo</text:span><text:s/>Hyvönen, Jussi Seppälä, Terho Ylönen, Suvi Ikonen, Mari Solonen, Heikki Hämäläinen, Sari<text:s/>Jäppinen, Heikki Kääriäinen, Seija Kontinen, Sanna Haimila, Laura Salonen, Anni Pölhö, Vili Hämäläinen ja Risto Pasonen. Joukkueen perämiehenä toimi Tapani Liukkonen.</text:p>
      <text:p text:style-name="P79">Sulkavan suursoutujen perjantain iltasoudussa Miso:n sekasarjan joukkue souti hopeaa ajalla 4:40:37. Joukkueessa soutivat: Petri Taurio, Reijo Kääriäinen, Kirsi Malmstedt, Eero Siekkinen, Tiina Leinonen, Jaana Pettinen, Maria Vikman, Hilkka Närvänen, Arja Partanen, Mervi Hotokka , Mikko Liukkonen, Petri Pyy, Hevelyn Hanschmidt, Eija Smolander ja perämies Pentti Iivanainen.</text:p>
      <text:p text:style-name="P80"><text:span text:style-name="T81">Mikkelin Soutajien naisjoukkue sijoittui Sulkavalla 31.8</text:span>. hienosti hopealle kirkkoveneiden SM-kakkosella ajalla 8:01,1.<text:s/><text:span text:style-name="T82">Joukkueessa soutivat:</text:span><text:s/>Sanna Haimila, Mervi Hotokka, Sari Jäppinen, Vuokko Kolehmainen, Seija Kontinen, Kirsi Malmstedt, Hilkka Närvänen, Arja Partanen, Sanna Piili, Laura Salonen, Jaana Valtonen, Maria Vikman sekä pm Markku Kolehmainen.</text:p>
      <text:p text:style-name="P83">Samana päivänä soudetulla Naisten kympillä joukkue sijoittui viidenneksi ajalla 49:07,8.<text:s/><text:span text:style-name="T84">Joukk</text:span><text:span text:style-name="T85">u</text:span><text:span text:style-name="T86">eessa soutivat:</text:span><text:s/>Sanna Haimila, Sari Jäppinen, Seija Kontinen, Tiina Leinonen, Kirsi Malmstedt, Miia Manninen, Hilkka Närvänen, Arja Partanen, Anni Pölhö, Kirsi Ruohtula, Mari Solonen, Liisa-Leena Vidman , Maria Vikman sekä pm Markku Kolehmainen.</text:p>
      <text:p text:style-name="P87">Sunnuntaina Mikkelin Soutajien sekasarjajoukkue sijoittui neljänneksi sprintin SM-kilpailussa kirkkovenesarjassa Sulkavalla. Joukkue oli täsmälleen samalla kokoonpanolla kuin voittoisassa keskimatkan kisassa Tampereella. Aika kakkosella oli 7:22,6 ja pronssi jäi 2,1 sek päähän.</text:p>
      <text:p text:style-name="P88">Kympillä MiSon sekajoukkue taisteli hienosti pronssille ajalla 44:35,5. Joukkueessa soutivat: Jouni Kakkonen, Heikki Kääriäinen, Markku Kolehmainen pm., Rauno Kuokkanen, Sanna Piili, Ilkka Manninen, Jari Kuitunen, Jarno Viljakainen, Jaana Valtonen, Vuokko Kolehmainen, Reijo Parkkinen, Mervi Hotokka, Laura Salonen, Marita Loppukaarre-Markkanen ja Jaana Pettinen</text:p>
      <text:p text:style-name="Standard"/>
      <text:p text:style-name="P89">Pienvenesoutu</text:p>
      <text:p text:style-name="P90">Miesten parisoudussa<text:s/>Sulkavan Suursoutujen 58 km:n matkalla<text:s/>M-40 vuotta Markku Kolehmainen ja Reijo Parkkinen voittivat Suomen mestaruuden ajalla 5:21:18, sekä 30 min myöhemmin<text:s/>myös Vuokko Kolehmainen ja Jaana Valtonen<text:s/>julistettiin<text:s/>Suomen mestareiksi N-50 ajalla 5:52:09 .<text:s/></text:p>
      <text:p text:style-name="P91">MiSon kultamitalit eivät jääneet kuitenkaan tähän vaan M-60 vuotta Timo Dyster ja Ilkka Manninen voittivat parisoudun SM-kultaa ajalla 5:22:42 jääden reilu pari minuuttia reittiennätyksestä.  </text:p>
      <text:soft-page-break/>
      <text:p text:style-name="P92">Neljännen kultamitalin<text:s/>MiSolle toivat<text:s/>Maija Massinen ja Aki Heinonen, jotka paransivat huimasti ennätystään ja samalla pokkasivat Suursoutujen ensimmäisen kultamitalinsa yleisen sarjan vuorosoudussa ajalla 6:14:50</text:p>
      <text:p text:style-name="P93">Hopean makuun pääsi M-40 vuorosoudussa Jari Kuitunen ja Jarno Viljakainen 5:47:40 sekä pronssia saaneet Sanna Piili ja Rauno Kuokkanen ( 5:33:38 ) sekaparisoudun -40 sarjassa. </text:p>
      <text:p text:style-name="P94">SM-soutujen ulkopuolella vuorosoutajana paremmin tunnettu Antti Tiihonen kokeili yksinsoutua ollen 16. <text:s/>M-40 sarjassa ajalla 6:49:40<text:s/></text:p>
      <text:p text:style-name="P95">Samoin SM-soutujen ulkopuolella soutivat vuorosoudun M-50 sarjassa MiSon Jarkko Putkonen ja Kimmo Romo seitsemänneksi ajalla 6:30:0 <text:s text:c="40"/></text:p>
      <text:p text:style-name="P96">Suursouduista MiSo sai yhteensä<text:span text:style-name="T97"><text:s/></text:span>5 SM-kultaa.<text:s/>Lisäksi tuli 1 SM- hopea- ja 1 SM-pronssimitali.<text:s/></text:p>
      <text:p text:style-name="P98"><text:span text:style-name="T99">Mikkelin Soutajat olivat melko pienellä porukalla mukana pienveneiden keskimatkan 24 km:n souduissa 27.7.2019 Tampereen Pyhäjärvellä.</text:span><text:s text:c="2"/>Tulokset:</text:p>
      <text:list text:style-name="LFO4" text:continue-numbering="true">
        <text:list-item>
          <text:p text:style-name="P100">Vuokko ja Jaana pokkasivat kultamitalit ajalla 2:12:40, <text:s/></text:p>
        </text:list-item>
        <text:list-item>
          <text:p text:style-name="P101">Rane ja Sanna hopeaa omassa sarjassaan ajalla 2:08:04  </text:p>
        </text:list-item>
        <text:list-item>
          <text:p text:style-name="P102">Make ja Repa ottivat hopeaa nuorten miesten 40- sarjassa ajalla 2:06:06 <text:s/></text:p>
        </text:list-item>
        <text:list-item>
          <text:p text:style-name="P103">Jukka ja Ilkka olivat M-60 sarjassa viidensiä ajalla 2:09:29</text:p>
        </text:list-item>
      </text:list>
      <text:p text:style-name="P104"/>
      <text:p text:style-name="P105"><text:span text:style-name="T106">Mikkelin Soutajat kävivät pienvenesoudun SM kilpailuissa Virroil</text:span><text:span text:style-name="T107">la 17.-18.8 ja menestys oli erittäin hyvä.</text:span><text:s/>Lauantain tuhannella metrillä komeasti 2 kultaa ja yksi hopea sekä pari viidettä sijaa.</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list text:style-name="LFO5" text:continue-numbering="true">
              <text:list-item>
                <text:p text:style-name="P118">Parisoudun sekasarjan 40-v kultaa Sanna Piili ja Rauno Kuokkanen <text:s/>4:36:6</text:p>
              </text:list-item>
            </text:list>
          </table:table-cell>
          <table:table-cell table:style-name="TableCell119">
            <text:list text:style-name="LFO5" text:continue-numbering="true">
              <text:list-item>
                <text:p text:style-name="P120"/>
              </text:list-item>
            </text:list>
          </table:table-cell>
          <table:table-cell table:style-name="TableCell121">
            <text:list text:style-name="LFO5" text:continue-numbering="true">
              <text:list-item>
                <text:p text:style-name="P122"/>
              </text:list-item>
            </text:list>
          </table:table-cell>
          <table:table-cell table:style-name="TableCell123">
            <text:list text:style-name="LFO5" text:continue-numbering="true">
              <text:list-item>
                <text:p text:style-name="P124"/>
              </text:list-item>
            </text:list>
          </table:table-cell>
          <table:table-cell table:style-name="TableCell125">
            <text:list text:style-name="LFO5" text:continue-numbering="true">
              <text:list-item>
                <text:p text:style-name="P126"/>
              </text:list-item>
            </text:list>
          </table:table-cell>
          <table:table-cell table:style-name="TableCell127">
            <text:list text:style-name="LFO5" text:continue-numbering="true">
              <text:list-item>
                <text:p text:style-name="P128"/>
              </text:list-item>
            </text:list>
          </table:table-cell>
          <table:table-cell table:style-name="TableCell129">
            <text:list text:style-name="LFO5" text:continue-numbering="true">
              <text:list-item>
                <text:p text:style-name="P130"/>
              </text:list-item>
            </text:list>
          </table:table-cell>
        </table:table-row>
      </table:table>
      <text:list text:style-name="LFO5" text:continue-numbering="true">
        <text:list-item>
          <text:p text:style-name="P131">Parisoudun <text:s/>naiset 50-v kultaa Vuokko<text:s/>Kolehmainen ja Jaana Valtola <text:s/>5:02:7 <text:s/></text:p>
        </text:list-item>
        <text:list-item>
          <text:p text:style-name="P132">Vuorosoudun <text:s/>sekasarja yleinen hopeaa Maija Massinen ja Aki Heinonen <text:s/>5:18:0</text:p>
        </text:list-item>
        <text:list-item>
          <text:p text:style-name="P133">Vuorosoudun M40 viides Jari Kuitunen ja Jarno Viljakainen 5:14:8</text:p>
        </text:list-item>
        <text:list-item>
          <text:p text:style-name="P134">Parisoudun M50 viides Markku Kolehmainen ja Jari Kuitunen 5:03:3</text:p>
        </text:list-item>
      </text:list>
      <text:p text:style-name="P135">Jos meni MiSolla lauantaina pikamatkalla hyvin, niin huonosti ei mennyt sunnuntainakaan kymmenellä kilometrillä. Viidestä lähdöstä neljä mitalia, joista kaksi kultaista, yksi hopeinen ja yksi pronssi.</text:p>
      <text:list text:style-name="LFO6" text:continue-numbering="true">
        <text:list-item>
          <text:p text:style-name="P136">Vuokko ja Jaana Naiset parisoutu 50: kultaa normaalimatkalla ajalla 53:33,6</text:p>
        </text:list-item>
        <text:list-item>
          <text:p text:style-name="P137">Maija ja Aki Vuorosoutu yleinen : kultaa normaalimatkalla ajalla 57:02,2</text:p>
        </text:list-item>
        <text:list-item>
          <text:p text:style-name="P138">Sanna ja Rauno Parisoutu sekasarja 40: hopeaa normaalimatkalla ajalla 50:46,1</text:p>
        </text:list-item>
        <text:list-item>
          <text:p text:style-name="P139">Ilkka ja Timo Parisoutu M60 pronssia normaalimatkalla ajalla 50:35,2</text:p>
        </text:list-item>
        <text:list-item>
          <text:p text:style-name="P140">Jari ja Jarno Vuorosoutu<text:s/>M40 neljäs normaalimatkalla ajalla 55:25,1</text:p>
        </text:list-item>
      </text:list>
      <text:p text:style-name="P141"><text:span text:style-name="T142">Lopullinen puuvenesoudun seuraliigatilanne v. 2019 <text:s text:c="71"/></text:span>Seuraliigatuloksissa Mikkelin Soutajat olivat 7. yhteensä 317 pisteellä.</text:p>
      <text:p text:style-name="P143"/>
      <text:p text:style-name="P144">Soututapahtumat<text:s/>ja kirkkoveneiden vuokraus</text:p>
      <text:p text:style-name="Standard">Pentti Iivanainen soudatti lukiolaisia Indoor Rowing Challengen merkeissä.</text:p>
      <text:p text:style-name="Standard">Kesän aikana kirkkoveneitämme vuokrattiin erilaisiin tapahtumiin ja erilaisille soutuporukoille.</text:p>
      <text:soft-page-break/>
      <text:p text:style-name="Standard">Olimme mukana myös Vesisankarit -tapahtumassa Pursialassa<text:s/></text:p>
      <text:p text:style-name="Standard">Toimitimme kaupungille 13.8. seuran yksinsoutuveneen näytille nettisivuille tulevia kuvauksia varten<text:s/></text:p>
      <text:p text:style-name="Standard">Seura hankki uuden kirkkoveneen keväällä Joskitilta ja vene kastettiin Ässäksi. <text:s/>Kirkkovene Parkkinen puolestaan huollettiin ja lakattiin keskiviikkona<text:s/>17.4</text:p>
      <text:p text:style-name="Standard">Myös kirkkoveneen traileri huollettiin keväällä (mm. valot, renkaat, laakerit )</text:p>
      <text:p text:style-name="P145"/>
      <text:p text:style-name="P146">Suhdetoiminta ja tiedotus</text:p>
      <text:p text:style-name="Standard">Vuokrasopimus Lamposaaresta Mikkelin kaupungin kanssa päättyi toukokuussa.<text:s/></text:p>
      <text:p text:style-name="Standard">Vuoden aikana jäsenille postitettiin infoa seuran tapahtumista sähköpostitse. Seuran internet -sivuja päivitettiin tarpeen mukaan.</text:p>
      <text:p text:style-name="Standard">Sponsoriyhteistyötä tehtiin mm. Suur-Savon Osuuskaupan, Intersportin, Suur-Savon Osuuspankin, Mikkeli Siivotaan Oy:n ja Sähköurakointi Aapo Teittisen kanssa.</text:p>
      <text:p text:style-name="P147"/>
      <text:p text:style-name="P148"/>
      <text:p text:style-name="P149">Talkoot ja yhteiset tapahtumat</text:p>
      <text:p text:style-name="P150"/>
      <text:p text:style-name="Standard">Woodin siivoustalkoot kerran viikossa alkoivat keväällä 2019. <text:s/></text:p>
      <text:p text:style-name="P151"><text:s text:c="2"/></text:p>
      <text:p text:style-name="P152">Mikkelin Soutajien pikkujouluja vietettiin liikunnallisissa merkeissä CROSSFIT MIKKELIN TILOISSA  joulukuussa. <text:s/>Mukana oli lähes 20 ”juhlijaa”. <text:s/>Jatkot oli Petrin ”peliluolassa” Pursialassa.</text:p>
      <text:p text:style-name="P153"/>
      <text:p text:style-name="Standard">Mikkelin Soutajat järjesti 30.9.2019 <text:s/>jäseniensä pyynnöstä mahdollisuuden vapaaseen keskusteluun lähinnä vuotta 2020 silmällä pitäen. Tilaisuus järjestettiin Mikkelin Kamppailuinstituutin <text:s/>tiloissa. Paikalla oli kymmenkunta seuran jäsentä pohtimassa tulevan vuoden 2020 tapahtumia.</text:p>
      <text:p text:style-name="Standard"/>
      <text:p text:style-name="Standard"/>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notsikko" style:display-name="Kuvan 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NormaaliWWW" style:display-name="Normaali (WWW)" style:family="paragraph" style:parent-style-name="Normaali">
      <style:paragraph-properties fo:widows="2" fo:orphans="2" style:vertical-align="auto" fo:margin-top="0.0694in" fo:margin-bottom="0.0694in"/>
      <style:text-properties style:font-name-asian="Times New Roman" style:font-name-complex="Times New Roman" style:letter-kerning="false" style:language-asian="fi" style:country-asian="FI" style:language-complex="ar" style:country-complex="SA" fo:hyphenate="true"/>
    </style:style>
    <style:style style:name="Luettelokappale" style:display-name="Luettelokappale" style:family="paragraph" style:parent-style-name="Normaali">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lkka</meta:initial-creator>
    <dc:creator>Ilkka</dc:creator>
    <meta:creation-date>2017-04-25T21:10:00Z</meta:creation-date>
    <dc:date>2020-10-27T15:00:00Z</dc:date>
    <meta:template xlink:href="Normal" xlink:type="simple"/>
    <meta:editing-cycles>23</meta:editing-cycles>
    <meta:editing-duration>PT51840S</meta:editing-duration>
    <meta:document-statistic meta:page-count="5" meta:paragraph-count="24" meta:word-count="1348" meta:character-count="12243" meta:row-count="90" meta:non-whitespace-character-count="10919"/>
  </office:meta>
</office:document-meta>
</file>