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fo:border="none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Taulukko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1" table:default-cell-style-name="ce2"/>
        <table:table-column table:style-name="co7" table:default-cell-style-name="ce8"/>
        <table:table-column table:style-name="co1" table:number-columns-repeated="5" table:default-cell-style-name="ce6"/>
        <table:table-row table:style-name="ro1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table:number-columns-repeated="2"/>
          <table:table-cell table:style-name="ce1" office:value-type="string">
            <text:p>PILKKIKILPAILUT 20.3.2024 JOUTSA</text:p>
          </table:table-cell>
          <table:table-cell table:style-name="Default"/>
          <table:table-cell table:style-name="ce1" table:number-columns-repeated="2"/>
          <table:table-cell table:number-columns-repeated="5"/>
        </table:table-row>
        <table:table-row table:style-name="ro2">
          <table:table-cell/>
          <table:table-cell table:style-name="ce1" table:number-columns-repeated="6"/>
          <table:table-cell table:number-columns-repeated="5"/>
        </table:table-row>
        <table:table-row table:style-name="ro2">
          <table:table-cell/>
          <table:table-cell table:style-name="ce1" table:number-columns-repeated="3"/>
          <table:table-cell table:style-name="ce1" office:value-type="string">
            <text:p>NAISET</text:p>
          </table:table-cell>
          <table:table-cell table:style-name="ce1"/>
          <table:table-cell table:style-name="ce4"/>
          <table:table-cell table:number-columns-repeated="5"/>
        </table:table-row>
        <table:table-row table:style-name="ro2">
          <table:table-cell/>
          <table:table-cell table:style-name="ce1" table:number-columns-repeated="2"/>
          <table:table-cell table:style-name="ce4"/>
          <table:table-cell table:style-name="ce1" table:number-columns-repeated="2"/>
          <table:table-cell table:style-name="ce4"/>
          <table:table-cell table:number-columns-repeated="5"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string">
            <text:p>840 g</text:p>
          </table:table-cell>
          <table:table-cell office:value-type="string">
            <text:p>Ritva Kaakko</text:p>
          </table:table-cell>
          <table:table-cell office:value-type="string">
            <text:p>Asikkala</text:p>
          </table:table-cell>
          <table:table-cell table:number-columns-repeated="6"/>
        </table:table-row>
        <table:table-row table:style-name="ro2">
          <table:table-cell/>
          <table:table-cell office:value-type="float" office:value="2">
            <text:p>2</text:p>
          </table:table-cell>
          <table:table-cell/>
          <table:table-cell office:value-type="string">
            <text:p>610 g</text:p>
          </table:table-cell>
          <table:table-cell office:value-type="string">
            <text:p>Sirkka Joutsaari</text:p>
          </table:table-cell>
          <table:table-cell office:value-type="string">
            <text:p>Joutsa</text:p>
          </table:table-cell>
          <table:table-cell table:number-columns-repeated="6"/>
        </table:table-row>
        <table:table-row table:style-name="ro2">
          <table:table-cell/>
          <table:table-cell office:value-type="float" office:value="3">
            <text:p>3</text:p>
          </table:table-cell>
          <table:table-cell/>
          <table:table-cell office:value-type="string">
            <text:p>470 g</text:p>
          </table:table-cell>
          <table:table-cell office:value-type="string">
            <text:p>Marjatta Hakala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/>
          <table:table-cell office:value-type="string">
            <text:p>160 g</text:p>
          </table:table-cell>
          <table:table-cell office:value-type="string">
            <text:p>Leena Järvi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5">
            <text:p>5</text:p>
          </table:table-cell>
          <table:table-cell/>
          <table:table-cell office:value-type="string">
            <text:p>70 g</text:p>
          </table:table-cell>
          <table:table-cell office:value-type="string">
            <text:p>Riitta Kivi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/>
          <table:table-cell office:value-type="string">
            <text:p>0 g</text:p>
          </table:table-cell>
          <table:table-cell office:value-type="string">
            <text:p>Kerttu Kangas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7">
            <text:p>7</text:p>
          </table:table-cell>
          <table:table-cell/>
          <table:table-cell office:value-type="string">
            <text:p>0 g</text:p>
          </table:table-cell>
          <table:table-cell office:value-type="string">
            <text:p>Eila Harto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8">
            <text:p>8</text:p>
          </table:table-cell>
          <table:table-cell/>
          <table:table-cell office:value-type="string">
            <text:p>0 g</text:p>
          </table:table-cell>
          <table:table-cell office:value-type="string">
            <text:p>Vuokko Peltola 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9">
            <text:p>9</text:p>
          </table:table-cell>
          <table:table-cell/>
          <table:table-cell office:value-type="string">
            <text:p>0 g</text:p>
          </table:table-cell>
          <table:table-cell office:value-type="string">
            <text:p>Mari Saloranta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">
            <text:p>10</text:p>
          </table:table-cell>
          <table:table-cell/>
          <table:table-cell office:value-type="string">
            <text:p>0 g</text:p>
          </table:table-cell>
          <table:table-cell office:value-type="string">
            <text:p>Marja-Riitta Niemi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4"/>
          <table:table-cell office:value-type="string">
            <text:p>MIEHET</text:p>
          </table:table-cell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float" office:value="1">
            <text:p>1</text:p>
          </table:table-cell>
          <table:table-cell/>
          <table:table-cell office:value-type="string">
            <text:p>2650 g</text:p>
          </table:table-cell>
          <table:table-cell office:value-type="string">
            <text:p>Sauli Rämö</text:p>
          </table:table-cell>
          <table:table-cell office:value-type="string">
            <text:p>Asikkala</text:p>
          </table:table-cell>
          <table:table-cell table:style-name="ce9"/>
          <table:table-cell table:style-name="ce13"/>
          <table:table-cell table:number-columns-repeated="4"/>
        </table:table-row>
        <table:table-row table:style-name="ro2">
          <table:table-cell/>
          <table:table-cell office:value-type="float" office:value="2">
            <text:p>2</text:p>
          </table:table-cell>
          <table:table-cell/>
          <table:table-cell office:value-type="string">
            <text:p>2440 g</text:p>
          </table:table-cell>
          <table:table-cell office:value-type="string">
            <text:p>Usko Rantanen</text:p>
          </table:table-cell>
          <table:table-cell office:value-type="string">
            <text:p>Joutsa</text:p>
          </table:table-cell>
          <table:table-cell table:number-columns-repeated="6"/>
        </table:table-row>
        <table:table-row table:style-name="ro2">
          <table:table-cell/>
          <table:table-cell office:value-type="float" office:value="3">
            <text:p>3</text:p>
          </table:table-cell>
          <table:table-cell/>
          <table:table-cell office:value-type="string">
            <text:p>1630 g</text:p>
          </table:table-cell>
          <table:table-cell office:value-type="string">
            <text:p>Olavi Salo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"/>
          <table:table-cell office:value-type="string">
            <text:p>1400 g</text:p>
          </table:table-cell>
          <table:table-cell office:value-type="string">
            <text:p>Raimo Boman</text:p>
          </table:table-cell>
          <table:table-cell office:value-type="string">
            <text:p>Sysmä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"/>
          <table:table-cell office:value-type="string">
            <text:p>1070 g</text:p>
          </table:table-cell>
          <table:table-cell office:value-type="string">
            <text:p>Kari Kotakallio</text:p>
          </table:table-cell>
          <table:table-cell office:value-type="string">
            <text:p>Asikkala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/>
          <table:table-cell office:value-type="string">
            <text:p>1060 g</text:p>
          </table:table-cell>
          <table:table-cell office:value-type="string">
            <text:p>Kauko Jääskeläinen</text:p>
          </table:table-cell>
          <table:table-cell office:value-type="string">
            <text:p>Asikkala</text:p>
          </table:table-cell>
          <table:table-cell/>
          <table:table-cell table:style-name="ce13"/>
          <table:table-cell table:number-columns-repeated="4"/>
        </table:table-row>
        <table:table-row table:style-name="ro2">
          <table:table-cell/>
          <table:table-cell office:value-type="float" office:value="7">
            <text:p>7</text:p>
          </table:table-cell>
          <table:table-cell/>
          <table:table-cell office:value-type="string">
            <text:p>1030 g</text:p>
          </table:table-cell>
          <table:table-cell office:value-type="string">
            <text:p>Kalevi Hakala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8">
            <text:p>8</text:p>
          </table:table-cell>
          <table:table-cell/>
          <table:table-cell office:value-type="string">
            <text:p>970 g</text:p>
          </table:table-cell>
          <table:table-cell office:value-type="string">
            <text:p>Reijo Järvinen</text:p>
          </table:table-cell>
          <table:table-cell office:value-type="string">
            <text:p>Joutsa</text:p>
          </table:table-cell>
          <table:table-cell table:number-columns-repeated="6"/>
        </table:table-row>
        <table:table-row table:style-name="ro2">
          <table:table-cell/>
          <table:table-cell office:value-type="float" office:value="9">
            <text:p>9</text:p>
          </table:table-cell>
          <table:table-cell/>
          <table:table-cell office:value-type="string">
            <text:p>830 g</text:p>
          </table:table-cell>
          <table:table-cell office:value-type="string">
            <text:p>Markku Vuorio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0">
            <text:p>10</text:p>
          </table:table-cell>
          <table:table-cell/>
          <table:table-cell office:value-type="string">
            <text:p>660 g</text:p>
          </table:table-cell>
          <table:table-cell office:value-type="string">
            <text:p>Reino Kaakko</text:p>
          </table:table-cell>
          <table:table-cell office:value-type="string">
            <text:p>Asikkala</text:p>
          </table:table-cell>
          <table:table-cell table:number-columns-repeated="6"/>
        </table:table-row>
        <table:table-row table:style-name="ro2">
          <table:table-cell/>
          <table:table-cell office:value-type="float" office:value="11">
            <text:p>11</text:p>
          </table:table-cell>
          <table:table-cell/>
          <table:table-cell office:value-type="string">
            <text:p>330 g</text:p>
          </table:table-cell>
          <table:table-cell office:value-type="string">
            <text:p>Raimo Harto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2">
            <text:p>12</text:p>
          </table:table-cell>
          <table:table-cell/>
          <table:table-cell office:value-type="string">
            <text:p>210 g</text:p>
          </table:table-cell>
          <table:table-cell office:value-type="string">
            <text:p>Tapio Lahtela</text:p>
          </table:table-cell>
          <table:table-cell office:value-type="string">
            <text:p>Joutsa</text:p>
          </table:table-cell>
          <table:table-cell table:number-columns-repeated="6"/>
        </table:table-row>
        <table:table-row table:style-name="ro2">
          <table:table-cell/>
          <table:table-cell office:value-type="float" office:value="13">
            <text:p>13</text:p>
          </table:table-cell>
          <table:table-cell/>
          <table:table-cell office:value-type="string">
            <text:p>140 g</text:p>
          </table:table-cell>
          <table:table-cell office:value-type="string">
            <text:p>Eino Hakala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4">
            <text:p>14</text:p>
          </table:table-cell>
          <table:table-cell/>
          <table:table-cell office:value-type="string">
            <text:p>130 g</text:p>
          </table:table-cell>
          <table:table-cell office:value-type="string">
            <text:p>Risto Reima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5">
            <text:p>15</text:p>
          </table:table-cell>
          <table:table-cell/>
          <table:table-cell office:value-type="string">
            <text:p>100 g</text:p>
          </table:table-cell>
          <table:table-cell office:value-type="string">
            <text:p>Heikki Järvi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6">
            <text:p>16</text:p>
          </table:table-cell>
          <table:table-cell/>
          <table:table-cell office:value-type="string">
            <text:p>50 g</text:p>
          </table:table-cell>
          <table:table-cell office:value-type="string">
            <text:p>Pentti Huhta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17">
            <text:p>17</text:p>
          </table:table-cell>
          <table:table-cell/>
          <table:table-cell office:value-type="string">
            <text:p>2 g</text:p>
          </table:table-cell>
          <table:table-cell office:value-type="string">
            <text:p>Kari Kangas</text:p>
          </table:table-cell>
          <table:table-cell office:value-type="string">
            <text:p>Joutsa</text:p>
          </table:table-cell>
          <table:table-cell table:style-name="ce9"/>
          <table:table-cell table:style-name="ce13"/>
          <table:table-cell table:number-columns-repeated="4"/>
        </table:table-row>
        <table:table-row table:style-name="ro2">
          <table:table-cell/>
          <table:table-cell office:value-type="float" office:value="18">
            <text:p>18</text:p>
          </table:table-cell>
          <table:table-cell/>
          <table:table-cell office:value-type="string">
            <text:p>0 g</text:p>
          </table:table-cell>
          <table:table-cell office:value-type="string">
            <text:p>Keijo Nieminen</text:p>
          </table:table-cell>
          <table:table-cell office:value-type="string">
            <text:p>Joutsa</text:p>
          </table:table-cell>
          <table:table-cell table:number-columns-repeated="6"/>
        </table:table-row>
        <table:table-row table:style-name="ro2">
          <table:table-cell/>
          <table:table-cell office:value-type="float" office:value="19">
            <text:p>19</text:p>
          </table:table-cell>
          <table:table-cell/>
          <table:table-cell office:value-type="string">
            <text:p>0 g</text:p>
          </table:table-cell>
          <table:table-cell office:value-type="string">
            <text:p>Esa Laine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20">
            <text:p>20</text:p>
          </table:table-cell>
          <table:table-cell/>
          <table:table-cell office:value-type="string">
            <text:p>0 g</text:p>
          </table:table-cell>
          <table:table-cell office:value-type="string">
            <text:p>Jorma Hakulinen</text:p>
          </table:table-cell>
          <table:table-cell office:value-type="string">
            <text:p>Sysmä</text:p>
          </table:table-cell>
          <table:table-cell table:number-columns-repeated="6"/>
        </table:table-row>
        <table:table-row table:style-name="ro2">
          <table:table-cell/>
          <table:table-cell office:value-type="float" office:value="21">
            <text:p>21</text:p>
          </table:table-cell>
          <table:table-cell/>
          <table:table-cell office:value-type="string">
            <text:p>0 g</text:p>
          </table:table-cell>
          <table:table-cell office:value-type="string">
            <text:p>Matti Hirvijärvi</text:p>
          </table:table-cell>
          <table:table-cell office:value-type="string">
            <text:p>Sysmä</text:p>
          </table:table-cell>
          <table:table-cell table:style-name="ce10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" table:number-columns-repeated="2"/>
          <table:table-cell table:style-name="Default" table:number-columns-repeated="2"/>
          <table:table-cell table:style-name="ce11"/>
          <table:table-cell table:number-columns-repeated="5"/>
        </table:table-row>
        <table:table-row table:style-name="ro3">
          <table:table-cell/>
          <table:table-cell table:style-name="Default" table:number-columns-repeated="3"/>
          <table:table-cell table:style-name="ce6" table:number-columns-repeated="2"/>
          <table:table-cell table:style-name="ce11"/>
          <table:table-cell table:number-columns-repeated="5"/>
        </table:table-row>
        <table:table-row table:style-name="ro2">
          <table:table-cell/>
          <table:table-cell table:style-name="Default" table:number-columns-repeated="2"/>
          <table:table-cell table:style-name="ce1" office:value-type="string">
            <text:p>JOUKKUELKILPAILU</text:p>
          </table:table-cell>
          <table:table-cell table:style-name="ce6" table:number-columns-repeated="2"/>
          <table:table-cell table:style-name="ce11"/>
          <table:table-cell table:number-columns-repeated="5"/>
        </table:table-row>
        <table:table-row table:style-name="ro2">
          <table:table-cell/>
          <table:table-cell table:style-name="ce1" table:number-columns-repeated="5"/>
          <table:table-cell table:style-name="ce11"/>
          <table:table-cell table:number-columns-repeated="5"/>
        </table:table-row>
        <table:table-row table:style-name="ro2">
          <table:table-cell/>
          <table:table-cell table:style-name="ce1" office:value-type="string">
            <text:p>ASIKKALA</text:p>
          </table:table-cell>
          <table:table-cell table:style-name="Default"/>
          <table:table-cell office:value-type="string">
            <text:p>2650 g</text:p>
          </table:table-cell>
          <table:table-cell office:value-type="string">
            <text:p>Sauli Rämö</text:p>
          </table:table-cell>
          <table:table-cell office:value-type="string">
            <text:p>Asikkala</text:p>
          </table:table-cell>
          <table:table-cell table:style-name="ce11"/>
          <table:table-cell table:style-name="ce1"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/>
          <table:table-cell table:style-name="Default"/>
          <table:table-cell office:value-type="string">
            <text:p>1070 g</text:p>
          </table:table-cell>
          <table:table-cell office:value-type="string">
            <text:p>Kari Kotakallio</text:p>
          </table:table-cell>
          <table:table-cell office:value-type="string">
            <text:p>Asikkala</text:p>
          </table:table-cell>
          <table:table-cell table:style-name="ce11"/>
          <table:table-cell table:style-name="ce1"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/>
          <table:table-cell table:style-name="Default"/>
          <table:table-cell office:value-type="string">
            <text:p>840 g</text:p>
          </table:table-cell>
          <table:table-cell office:value-type="string">
            <text:p>Ritva Kaakko</text:p>
          </table:table-cell>
          <table:table-cell office:value-type="string">
            <text:p>Asikkala</text:p>
          </table:table-cell>
          <table:table-cell table:style-name="ce12"/>
          <table:table-cell table:style-name="ce1"/>
          <table:table-cell table:style-name="Default" table:number-columns-repeated="4"/>
        </table:table-row>
        <table:table-row table:style-name="ro2">
          <table:table-cell/>
          <table:table-cell table:style-name="ce1"/>
          <table:table-cell table:style-name="Default"/>
          <table:table-cell table:style-name="ce4" office:value-type="string">
            <text:p>4560 g</text:p>
          </table:table-cell>
          <table:table-cell table:style-name="Default" table:number-columns-repeated="2"/>
          <table:table-cell table:style-name="ce12"/>
          <table:table-cell table:style-name="ce1"/>
          <table:table-cell table:style-name="Default" table:number-columns-repeated="4"/>
        </table:table-row>
        <table:table-row table:style-name="ro2">
          <table:table-cell/>
          <table:table-cell table:style-name="ce1" table:number-columns-repeated="5"/>
          <table:table-cell table:style-name="ce12"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JOUTSA</text:p>
          </table:table-cell>
          <table:table-cell table:style-name="ce1"/>
          <table:table-cell office:value-type="string">
            <text:p>2440 g</text:p>
          </table:table-cell>
          <table:table-cell office:value-type="string">
            <text:p>Usko Rantanen</text:p>
          </table:table-cell>
          <table:table-cell office:value-type="string">
            <text:p>Joutsa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office:value-type="string">
            <text:p>970 g</text:p>
          </table:table-cell>
          <table:table-cell office:value-type="string">
            <text:p>Reijo Järvinen</text:p>
          </table:table-cell>
          <table:table-cell office:value-type="string">
            <text:p>Joutsa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office:value-type="string">
            <text:p>610 g</text:p>
          </table:table-cell>
          <table:table-cell office:value-type="string">
            <text:p>Sirkka Joutsaari</text:p>
          </table:table-cell>
          <table:table-cell office:value-type="string">
            <text:p>Joutsa</text:p>
          </table:table-cell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table:number-columns-repeated="2"/>
          <table:table-cell table:style-name="ce4" office:value-type="string">
            <text:p>4020 g</text:p>
          </table:table-cell>
          <table:table-cell table:style-name="ce1"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5"/>
          <table:table-cell table:style-name="Default" table:number-columns-repeated="6"/>
        </table:table-row>
        <table:table-row table:style-name="ro2">
          <table:table-cell/>
          <table:table-cell table:style-name="ce1" office:value-type="string">
            <text:p>SYSMÄ</text:p>
          </table:table-cell>
          <table:table-cell table:style-name="Default"/>
          <table:table-cell office:value-type="string">
            <text:p>1630 g</text:p>
          </table:table-cell>
          <table:table-cell office:value-type="string">
            <text:p>Olavi Salonen</text:p>
          </table:table-cell>
          <table:table-cell office:value-type="string">
            <text:p>Sysmä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2"/>
          <table:table-cell office:value-type="string">
            <text:p>1400 g</text:p>
          </table:table-cell>
          <table:table-cell office:value-type="string">
            <text:p>Raimo Boman</text:p>
          </table:table-cell>
          <table:table-cell office:value-type="string">
            <text:p>Sysmä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2"/>
          <table:table-cell office:value-type="string">
            <text:p>470 g</text:p>
          </table:table-cell>
          <table:table-cell office:value-type="string">
            <text:p>Marjatta Hakala</text:p>
          </table:table-cell>
          <table:table-cell office:value-type="string">
            <text:p>Sysmä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2"/>
          <table:table-cell table:style-name="ce4" office:value-type="string">
            <text:p>3500 g</text:p>
          </table:table-cell>
          <table:table-cell table:style-name="ce7" table:number-columns-repeated="2"/>
          <table:table-cell table:style-name="Default" table:number-columns-repeated="6"/>
        </table:table-row>
        <table:table-row table:style-name="ro1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office:value-type="string">
            <text:p>suurin kala</text:p>
          </table:table-cell>
          <table:table-cell table:style-name="ce1"/>
          <table:table-cell table:style-name="ce4" office:value-type="string">
            <text:p>1050 g</text:p>
          </table:table-cell>
          <table:table-cell table:style-name="ce7" office:value-type="string">
            <text:p>Sauli Rämö</text:p>
          </table:table-cell>
          <table:table-cell table:style-name="ce7" office:value-type="string">
            <text:p>ahven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table:style-name="ce4"/>
          <table:table-cell table:style-name="ce1"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1" office:value-type="string">
            <text:p>pienin kala</text:p>
          </table:table-cell>
          <table:table-cell table:style-name="ce1"/>
          <table:table-cell table:style-name="ce4" office:value-type="string">
            <text:p>2 g</text:p>
          </table:table-cell>
          <table:table-cell table:style-name="ce7" office:value-type="string">
            <text:p>Kari Kangas</text:p>
          </table:table-cell>
          <table:table-cell table:style-name="ce7" office:value-type="string">
            <text:p>kiiski</text:p>
          </table:table-cell>
          <table:table-cell table:style-name="Default" table:number-columns-repeated="6"/>
        </table:table-row>
        <table:table-row table:style-name="ro2" table:number-rows-repeated="2">
          <table:table-cell/>
          <table:table-cell table:style-name="ce1" table:number-columns-repeated="2"/>
          <table:table-cell table:style-name="ce4"/>
          <table:table-cell table:style-name="ce1"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table:style-name="ce4"/>
          <table:table-cell table:style-name="ce1" table:number-columns-repeated="2"/>
          <table:table-cell table:style-name="Default" table:number-columns-repeated="6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ulukko1.D44:Taulukko1.F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1">21.03.2024</text:date>, <text:time>21:44:5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jo Hamina</meta:initial-creator>
    <meta:creation-date>2024-03-15T10:49:10.57</meta:creation-date>
    <dc:date>2024-03-21T21:44:56.96</dc:date>
    <dc:creator>Reijo Hamina</dc:creator>
    <meta:editing-duration>PT17H49M54S</meta:editing-duration>
    <meta:editing-cycles>13</meta:editing-cycles>
    <meta:generator>OpenOffice/4.1.3$Win32 OpenOffice.org_project/413m1$Build-9783</meta:generator>
    <meta:printed-by>Reijo Hamina</meta:printed-by>
    <meta:print-date>2024-03-20T07:11:06.03</meta:print-date>
    <meta:document-statistic meta:table-count="3" meta:cell-count="169" meta:object-count="0"/>
  </office:meta>
</office:document-meta>
</file>