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Uravaihtoehdot</text:span></text:span></text:p>
      <text:p text:style-name="Text_20_body"><text:span text:style-name="Strong_20_Emphasis">FBV vaihtoehtomme: </text:span></text:p>
      <text:p text:style-name="Text_20_body"><text:span text:style-name="Emphasis">1-sarja on FBV:n syvintä uraa, silti vielä reilusti matalampi kuin perinteinen ura, eli antaa hyvän liu'un. 1-sarjan uravaihtoehdot: </text:span></text:p>
      <text:p text:style-name="Text_20_body">85-1, terävää luistinta hakevalle. </text:p>
      <text:p text:style-name="Text_20_body"><text:span text:style-name="Emphasis"><text:span text:style-name="T2">75-sarja on FBV:n keskimmäinen syvyystaso. Sopii usein pelaajille, jotka pitävät terävästä luistimesta. </text:span></text:span></text:p>
      <text:p text:style-name="Text_20_body">100-75, erittäin terävä luistin, sopii esim maalivahdeille. Ei suositella pelaajan luistimeen. </text:p>
      <text:p text:style-name="Text_20_body">90-75, erittäin terävä pelaajan luistin, hieman 85-1 uraa paremmalla liu'ulla. </text:p>
      <text:p text:style-name="Text_20_body">85-75, melko terävä pelaajan ura tai esim. muodostelmaluisteluun </text:p>
      <text:p text:style-name="Text_20_body"><text:span text:style-name="Emphasis"><text:span text:style-name="T2">50-sarja on matalin FBV ura, eli antaa parhaan liu'un. Tästä sarjasta löytyy kaikki suosituimmat uramme. </text:span></text:span></text:p>
      <text:p text:style-name="Text_20_body">100-50, terävä luistin esim kevyelle juniorille, joka pitää erittäin terävästä luistimesta. </text:p>
      <text:p text:style-name="Text_20_body">95-50, suosituin ura junioripelaajalle. Sopii myös aikuisille, jos pitää terävämmästä urasta. </text:p>
      <text:p text:style-name="Text_20_body">92-50, kahden suositun uran (95-50 ja 90-50) välimalli. Erittäin suosittu esimerkiksi liigapelaajilla. </text:p>
      <text:p text:style-name="Text_20_body">90-50, suosituin aikuisten käyttämä ura. </text:p>
      <text:p text:style-name="Text_20_body">85-50, vähemmän terävä kuin 90-50. </text:p>
      <text:p text:style-name="Text_20_body">80-50, miedosti pureva ura. </text:p>
      <text:p text:style-name="Text_20_body">70-50, hyvin mieto ura. Sopii esim. painavalle pelaajalle, joka ei tykkää liian terävästä urasta. </text:p>
      <text:p text:style-name="Text_20_body"/>
      <text:p text:style-name="Text_20_body"><text:span text:style-name="Strong_20_Emphasis">Perinteisen uran vaihtoehtomme: </text:span></text:p>
      <text:p text:style-name="Text_20_body">3/8 = 9,5 mm, erittäin terävä ura esim maalivahdeille tai taitoluisteluun. </text:p>
      <text:p text:style-name="Text_20_body">1/2 = 13 mm, erittäin terävä pelaajan ura, tai taitoluisteluun joss ei vielä vaadita äärimmäistä terävyyttä, eli ei tehdä vaativia hyppyjä. </text:p>
      <text:p text:style-name="Text_20_body">9/16 = 14 mm, hieman edellista miedompi, mutta edelleen terävä ura. </text:p>
      <text:p text:style-name="Text_20_body">5/8 = 16 mm, terävä ura pelajalle tai taitoluisteluun/muodostelmaluisteluun. </text:p>
      <text:p text:style-name="Text_20_body">3/4 = 19 mm, vielä melko terävä ura. </text:p>
      <text:p text:style-name="Text_20_body">7/8 = 22 mm, yleinen perusura. </text:p>
      <text:p text:style-name="Text_20_body">15/16 = 24 mm, ehkä se kaikista yleisin perusura. </text:p>
      <text:p text:style-name="Text_20_body">1 1/16 = 27 mm, miedompi ura. </text:p>
      <text:p text:style-name="Text_20_body">1 1/4 = 32 mm, mieto ura. </text:p>
      <text:p text:style-name="Text_20_body">FLAT, tasateroitus esim jääpalloon. </text:p>
      <text:p text:style-name="Text_20_body"/>
      <text:p text:style-name="Text_20_body"><text:span text:style-name="Strong_20_Emphasis">Muotoiluvaihtoehtomme:</text:span> </text:p>
      <text:p text:style-name="Text_20_body">7 jalkaa = 2,1 metrin säde, erittäin ketterä terä, hyvin harvoin käytetty. </text:p>
      <text:p text:style-name="Text_20_body">9 = 2,7 m, ketterä luistin, suosituin muotoilu pohjois-amerikassa pienen kaukalon takia. </text:p>
      <text:p text:style-name="Text_20_body">10 = 3 m, edelleen ketterä, mutta hieman nopeampi kuin edellinen. </text:p>
      <text:p text:style-name="Text_20_body">11 = 3,4 m, ylivoimaisesti suosituin muotoilumme. Hyvä kompromissi nopeuden ja ketteryyden suhteen. </text:p>
      <text:p text:style-name="Text_20_body">12 = 3,65 m, keskivertoa nopeampi luistin </text:p>
      <text:p text:style-name="Text_20_body">13 = 4 m, nopea luistin, ei enää niin ketterä. </text:p>
      <text:p text:style-name="Text_20_body">14 = 4,3 m, selvästi nopeampi luistin, mutta ketteryys jo selvästi heikentynyt. </text:p>
      <text:p text:style-name="Text_20_body">15 = 4,6 m, erittäin nopea luistin, jolla ei välttämättä enää onnistu todella tiukat u-käännökset. </text:p>
      <text:p text:style-name="Text_20_body">28 = 8,5 m, maalivahtien muotoilu, käytetty myös alamäkiluisteluss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676cm" fo:margin-left="0.82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4T11:38:05.93</meta:creation-date>
    <dc:date>2017-12-28T17:56:48.53</dc:date>
    <meta:editing-duration>PT6M5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7" meta:word-count="333" meta:character-count="2432"/>
  </office:meta>
</office:document-meta>
</file>