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Script" svg:font-family="Segoe Script" style:font-family-generic="script" style:font-pitch="variable" svg:panose-1="3 11 5 4 2 0 0 0 0 3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Kappaleenoletusfontti" style:family="text">
      <style:text-properties fo:font-size="14pt" style:font-size-asian="14pt" style:font-size-complex="14pt"/>
    </style:style>
    <style:style style:name="T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Kappaleenoletusfontti" style:family="text">
      <style:text-properties fo:font-size="13pt" style:font-size-asian="13pt" style:font-size-complex="13pt"/>
    </style:style>
    <style:style style:name="T20" style:parent-style-name="Kappaleenoletusfontti" style:family="text">
      <style:text-properties fo:font-size="13pt" style:font-size-asian="13pt" style:font-size-complex="13pt"/>
    </style:style>
    <style:style style:name="T21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Kappaleenoletusfontti" style:family="text">
      <style:text-properties style:font-name="Segoe Script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Kappaleenoletusfontti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style:font-name="MV Boli"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style:font-name="MV Boli"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style:font-name="MV Boli"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style:font-name="MV Boli"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Kappaleenoletusfontti" style:family="text">
      <style:text-properties fo:font-weight="bold" style:font-weight-asian="bold" style:font-weight-complex="bold"/>
    </style:style>
    <style:style style:name="T34" style:parent-style-name="Kappaleenoletusfontti" style:family="text">
      <style:text-properties fo:font-weight="bold" style:font-weight-asian="bold" style:font-weight-complex="bold"/>
    </style:style>
    <style:style style:name="T35" style:parent-style-name="Kappaleenoletusfontti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style:font-name="Segoe Script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8" style:parent-style-name="Kappaleenoletusfontti" style:family="text">
      <style:text-properties style:font-name="Segoe Script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><text:tab/><text:tab/><text:span text:style-name="T2">SFC KARKKILA SYYSTREFFIT 31.8.-2.9.2018</text:span></text:p>
      <text:p text:style-name="Standard"><text:tab/><text:span text:style-name="T3"><text:tab/></text:span><text:span text:style-name="T4">PÄÄKSLAHTI</text:span></text:p>
      <text:p text:style-name="P5"><text:tab/><text:tab/>Irjalantie 649 <text:s/>03400 Vihti</text:p>
      <text:p text:style-name="P6"/>
      <text:p text:style-name="P7"/>
      <text:p text:style-name="P8"><text:s/><text:tab/>Perjantai 31.8.</text:p>
      <text:p text:style-name="Standard"><text:tab/><text:tab/>12.00 →<text:tab/>Saapuminen alueelle ja leiriytyminen</text:p>
      <text:p text:style-name="Standard"><text:tab/><text:tab/>17.00 – 17.50<text:tab/>Sauna Naiset</text:p>
      <text:p text:style-name="Standard"><text:tab/><text:tab/>18.00 – 18.50<text:tab/>Sauna Miehet<text:tab/><text:tab/></text:p>
      <text:p text:style-name="Standard"><text:tab/><text:tab/>19.00 – 19.50<text:tab/>Sauna Naiset</text:p>
      <text:p text:style-name="Standard"><text:tab/><text:tab/>20.00 – 20.50<text:tab/>Sauna Miehet</text:p>
      <text:p text:style-name="Standard"><text:tab/><text:tab/>21.00 – 00.30 <text:s/>Orkesteritanssit Tonika Duo</text:p>
      <text:p text:style-name="P9"><text:tab/><text:tab/>Hiljaisuus ulkona 23.00 – 07.00</text:p>
      <text:p text:style-name="P10"/>
      <text:p text:style-name="P11"><text:tab/>Lauantai 1.9.</text:p>
      <text:p text:style-name="Standard"><text:tab/><text:tab/>09.00<text:s/><text:tab/><text:tab/>Heräillään</text:p>
      <text:p text:style-name="Standard"><text:tab/><text:tab/>09.30<text:tab/><text:tab/>Lipunnosto / Tervehdyssanat</text:p>
      <text:p text:style-name="Standard"><text:s text:c="24"/>09.45 <text:s text:c="13"/>Ilmottautuminen mölkkyyn.</text:p>
      <text:p text:style-name="Standard"><text:s text:c="23"/><text:s/>10.00 <text:s text:c="14"/>Mölkkyturnaus alkaa<text:s/></text:p>
      <text:p text:style-name="Standard"><text:s text:c="6"/><text:tab/><text:tab/>10.00<text:s/><text:tab/><text:tab/>Arpojen myynti</text:p>
      <text:p text:style-name="Standard"><text:tab/><text:tab/>13.00<text:s/><text:tab/><text:tab/>Keittotarjoilu omaan astiaan</text:p>
      <text:p text:style-name="Standard"><text:tab/><text:tab/>15.00<text:tab/><text:tab/>Kenttäpelit: <text:s/>Renkaanpyöritys</text:p>
      <text:p text:style-name="Standard"><text:s text:c="24"/>15.00 <text:s text:c="13"/>Lapsille muistipeli</text:p>
      <text:p text:style-name="Standard"><text:tab/><text:tab/>16.00 – 17.45<text:tab/>Sauna Naiset</text:p>
      <text:p text:style-name="Standard"><text:tab/><text:tab/>18.00 – 19.45<text:tab/>Sauna Miehet<text:tab/></text:p>
      <text:p text:style-name="Standard"><text:tab/><text:tab/>20.30 – 21.00<text:s/><text:tab/>Bingo</text:p>
      <text:p text:style-name="Standard"><text:tab/><text:tab/>21.00 – 00.30<text:tab/>Karaoketanssit</text:p>
      <text:p text:style-name="Standard"/>
      <text:p text:style-name="Standard"/>
      <text:p text:style-name="Standard"/>
      <text:p text:style-name="Standard"><text:s/><text:tab/><text:tab/><text:tab/><text:tab/>Toimikunnan grilli</text:p>
      <text:p text:style-name="P12"><text:tab/><text:tab/>Hiljaisuus ulkona 23.00 – 07.00</text:p>
      <text:p text:style-name="P13"/>
      <text:p text:style-name="P14"><text:tab/>Sunnuntai 2.9.</text:p>
      <text:p text:style-name="Standard"><text:span text:style-name="T15"><text:tab/></text:span><text:span text:style-name="T16"><text:tab/></text:span>09.00<text:tab/><text:tab/>Heräillään</text:p>
      <text:p text:style-name="Standard"><text:span text:style-name="T17"><text:tab/></text:span><text:span text:style-name="T18"><text:tab/></text:span><text:span text:style-name="T19">9.30 – 11.00</text:span><text:span text:style-name="T20"><text:tab/>Luontopolku</text:span></text:p>
      <text:p text:style-name="Standard"><text:s text:c="6"/>11.30 →<text:tab/><text:s text:c="6"/>Arpajaiset<text:tab/><text:tab/><text:tab/></text:p>
      <text:p text:style-name="Standard">14.00<text:tab/><text:tab/>Treffit päättyvät</text:p>
      <text:p text:style-name="Standard"><text:span text:style-name="T21"><text:tab/></text:span><text:span text:style-name="T22">Kiitos mukana olosta ja turvallista kotimatkaa!</text:span></text:p>
      <text:p text:style-name="Standard"><text:span text:style-name="T23"><text:tab/></text:span><text:span text:style-name="T24"><text:tab/></text:span></text:p>
      <text:p text:style-name="P25"><text:tab/><text:tab/></text:p>
      <text:p text:style-name="P26"/>
      <text:p text:style-name="P27"><text:tab/><text:tab/>Treffimaksuun sisältyy valosähkö ja keitto<text:tab/><text:tab/></text:p>
      <text:p text:style-name="P28"><text:tab/><text:tab/></text:p>
      <text:p text:style-name="P29"><text:tab/><text:tab/>Isäntä: Leo Kylmä 044-3087780</text:p>
      <text:p text:style-name="P30"/>
      <text:p text:style-name="P31"><text:tab/><text:tab/><text:tab/><text:tab/>TERVETULOA!</text:p>
      <text:p text:style-name="P32"><text:tab/><text:tab/></text:p>
      <text:p text:style-name="Standard"><text:span text:style-name="T33"><text:s/></text:span><text:span text:style-name="T34"><text:tab/></text:span><text:span text:style-name="T35"><text:tab/></text:span><text:tab/></text:p>
      <text:p text:style-name="P36"><text:tab/></text:p>
      <text:p text:style-name="P37"/>
      <text:p text:style-name="Standard"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Script" svg:font-family="Segoe Script" style:font-family-generic="script" style:font-pitch="variable" svg:panose-1="3 11 5 4 2 0 0 0 0 3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18-08-14T16:09:00Z</meta:creation-date>
    <dc:date>2018-08-15T16:36:00Z</dc:date>
    <meta:print-date>2017-08-08T22:54:00Z</meta:print-date>
    <meta:template xlink:href="Normal" xlink:type="simple"/>
    <meta:editing-cycles>8</meta:editing-cycles>
    <meta:editing-duration>PT88080S</meta:editing-duration>
    <meta:document-statistic meta:page-count="1" meta:paragraph-count="2" meta:word-count="131" meta:character-count="1192" meta:row-count="8" meta:non-whitespace-character-count="1063"/>
  </office:meta>
</office:document-meta>
</file>