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ilja Line-seurakisat 7.7.2016</text:span></text:p>
      <text:p text:style-name="Standard"><text:span text:style-name="T1">T5 40m</text:span>: 1. Taru Junttila 9,8 2. Emma Mäntylä 13,0. <text:span text:style-name="T1">T5 pallo</text:span>: 1. Emma Mäntylä 6,40 2. Taru Junttila 3,60 3. Elli Vuorenmäki 2,85. <text:span text:style-name="T1">P5 40m</text:span>: 1. Miska Tenhunen 10,3 2. Artturi Visuri 11,2 3. Mico Kangas 15,6 4. Oliver Sarjanoja 17,0. <text:span text:style-name="T1">P5 pallo</text:span>: 1. Miska Tenhunen 10,95 2. Artturi Visuri 7,60 3. Oliver Sarjanoja <text:s/>2,15. <text:span text:style-name="T1">T6 40m</text:span>: 1. Aada Sandholm 9,0 2. Aada Kukkola 9,1 3. Mariel Kangas 9,8 ja Sienna Bertucci 9,8. <text:span text:style-name="T1">T6 pituus</text:span>: 1. Aada Kukkola 1,65 2. Aada Sandholm 1,64 3. Sienna Bertucci 1,60 4. Mariel Kangas 1,44. <text:span text:style-name="T1">P6 40m</text:span>: 1. Jesse Päivärinne 8,2 2. Veeti Kemppainen 9,0 3. Eetu Kukkola 9,7. <text:span text:style-name="T1">P6 pituus</text:span>: 1. Jesse Päivärinne 2,03 2. Veeti Kemppainen 1,94 3. Eetu Kukkola 1,54. <text:span text:style-name="T1">T7 40m</text:span>: 1. Emilia Malkamäki 7,9 2. Emilia Sarjanoja 8,8 3. Peppi Porkka 9,1 4. Jemina Niemi 10,0. <text:span text:style-name="T1">T7 pituus</text:span>: 1. Emilia Malkamäki 2,44 2. Emilia Sarjanoja 1,72 3. Peppi Porkka 1,67 4. Jemina Niemi 1,47. <text:span text:style-name="T1">P7 40m</text:span>: 1. Leo Rautio 7,8 2. Arttu Junttila 8,4 3. Konsta Kukkola 8,8. <text:span text:style-name="T1">P7 pituus</text:span>: 1. Leo Rautio 2,63 2. Arttu Junttila 2,34 3. Konsta Kukkola 2,17. <text:span text:style-name="T1">T8 40m</text:span>: 1. Iida Anttila 7,5 2. Ingrid Sandholm 7,7 3. Olivia Kukkola 8,0 4. Erika Hosionaho 8,5. <text:span text:style-name="T1">T8 kuula</text:span>: 1. Ingrid Sandholm 3,98 2. Olivia Kukkola 3,87 3. Iida Anttila 2,62 4. Erika Hosionaho 2,41. <text:span text:style-name="T1">P9 40m</text:span>: 1. Onni Palola 7,6 2. Veeti Kukkurainen 7,8 ja Max Kangas 7,8. <text:s/><text:span text:style-name="T1">P9 kuula</text:span>: 1. Max Kangas 5,00 2. Veeti Kukkurainen 4,73 3. Onni Palola 4,40. <text:span text:style-name="T1">T10 60m</text:span>: 1. Milla Kangas 9,5. <text:span text:style-name="T1">T10 korkeus</text:span>: 1. Milla Kangas 110. <text:span text:style-name="T1">P10 60m</text:span>: 1. Valentino Bertucci 9,4<text:span text:style-name="T1">. P10 korkeus</text:span>: 1. Valentino Bertucci 125. <text:span text:style-name="T1">P11 60m</text:span>: 1. Veeti <text:s/>Kukkola 9,8. <text:span text:style-name="T1">P11 korkeus</text:span>: 1. Veeti Kukkola 105. <text:span text:style-name="T1">T12 60m</text:span>: 1. Iida Rautio 9,3. <text:span text:style-name="T1">T12 korkeus</text:span>: 1. Iida Rautio 125. <text:span text:style-name="T1">P12 60m</text:span>: 1. Valtteri Kukkola 9,9. <text:span text:style-name="T1">P12 korkeus</text:span>: 1. Valtteri Kukkola 90. <text:bookmark text:name="_GoBack"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ana</meta:initial-creator>
    <dc:creator>Jaana</dc:creator>
    <meta:editing-cycles>2</meta:editing-cycles>
    <meta:creation-date>2016-07-10T16:56:00</meta:creation-date>
    <dc:date>2016-07-10T17:23:00</dc:date>
    <meta:editing-duration>PT27S</meta:editing-duration>
    <meta:generator>OpenOffice/4.0.1$Win32 OpenOffice.org_project/401m5$Build-9714</meta:generator>
    <meta:document-statistic meta:table-count="0" meta:image-count="0" meta:object-count="0" meta:page-count="1" meta:paragraph-count="2" meta:word-count="311" meta:character-count="1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