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lpajuoksut 21.5.2015 Tuiskulassa</text:p>
      <text:p text:style-name="Standard">T9 40m 1. Emilia Arvola 7,8 2. Jenni Pietilä 8,0 3. Jasmin Pääkkö 8,2. T9 1000m 1. Jasmin Pääkkö 5,12 2. Jenni Pietilä 5,33 3. Emilia Arvola 6,15. P9 40m 1. Jonne Pajukoski 6,8. P 11 60m 1. Jimi Väätäinen 9,1 2. Jesse Pajukoski 9,8. P11 1000m 1. Jimi Väätäinen 4,05 2. Jesse Pajukoski <text:bookmark text:name="_GoBack"/><text:s/>4,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fi" fo:country="FI"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ana</meta:initial-creator>
    <dc:creator>Jaana</dc:creator>
    <meta:editing-cycles>2</meta:editing-cycles>
    <meta:print-date>2015-05-21T18:58:00</meta:print-date>
    <meta:creation-date>2015-05-21T18:55:00</meta:creation-date>
    <dc:date>2015-05-21T18:59:00</dc:date>
    <meta:editing-duration>PT4S</meta:editing-duration>
    <meta:generator>OpenOffice/4.0.1$Win32 OpenOffice.org_project/401m5$Build-9714</meta:generator>
    <meta:document-statistic meta:table-count="0" meta:image-count="0" meta:object-count="0" meta:page-count="1" meta:paragraph-count="2" meta:word-count="58" meta:character-count="3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