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P-pankin viikkokisat 2.6.2016</text:span></text:p>
      <text:p text:style-name="Standard"><text:span text:style-name="T1">T5 (40m+pallo):</text:span> 1. Olivia Malkamäki 11,9+6,05 2. Venla Honkala 11,0+4,09 ja Taru Junttila 10,5+4,02 4. Jade Kivirinta 12,3+4,22 5. Tinja Aksila 12,8+3,93 ja Emma Mäntylä 13,9+4,00 7. Mimmi Kesti 34,8+1,50 8. Jutta Kivirinta 46,3+0,98 ja <text:s/>Anna Kesti 34,8+- 10. Nella Rajaniemi 55,2+0,45. <text:span text:style-name="T1">P5 (40m+pallo):</text:span> 1. Miska Tenhunen 10,6+7,80 2. Aleksi Päivärinne 11,3+8,96 3. Artturi Visuri 10,9+4,58 4. Renne Rajaniemi 12,8+6,61 5. Oliver Sarjanoja 12,5+1,70 ja Sulo Ruostetsaari 13,0+6,04 7. Jami Haapakoski 23,9+1,26 8. Jasu Haapakoski 24,7+0,85. <text:span text:style-name="T1">T6 (40m+pituus):</text:span> 1. Aada Sandholm 9,5+1,77 ja Ronja Toivoniemi 9,2+1,75. <text:span text:style-name="T1">P6 (40m+pituus):</text:span> 1. Jesse Päivärinne 8,8+2,12 2. Veeti Kemppainen 9,4+2,05 3. JoonaTervola 12,6+1,34 4. Santeri Kesti 12,2+-. <text:s/><text:span text:style-name="T1">T7 (40m+pituus):</text:span> 1. Emilia Malkamäki 7,2+2,71 2. Elise Malkamäki 8,2+1,76 ja Emilia Sarjanoja 8,4+2,16 4. Peppi Porkka 9,8+2,23 5. Ellen Wasenius 9,6+1,54 6. Jemina Niemi 11,0+1,49. <text:span text:style-name="T1">P7 (40m+pituus):</text:span> 1. Leo Rautio 7,6+2,73 2. Arttu Junttila 7,7+2,38. <text:span text:style-name="T1">T8 (400m+pituus):</text:span> 1. Saimi Eerikkilä 1,40+2,54. <text:span text:style-name="T1">P8 (400m+pituus):</text:span> 1. Aaron H<text:bookmark text:name="_GoBack"/>autamäki 1,47+1,87. <text:span text:style-name="T1">T9 (400m+pituus):</text:span> 1. Jasmin Pääkkö 1,36+2,71 2. Helmiina Aitto-Oja 1,43+2,52 ja Jasmin Vähäaho 1,57+2,78 ja Laura Koskela 1,44+2,60 5. Janika Tervola 1,42+1,42 6. Riikka Koskela 1,51+1,79. <text:span text:style-name="T1">P9 (400m+pituus):</text:span> 1. Onni Palola 1,30+2,90 2. Veeti Kukkurainen 1,33+2,80 3. Joona Honkala 1,48+1,98. <text:span text:style-name="T1">T10 (400m+kuula):</text:span> 1. Meea Haikara 1,29+5,27. <text:span text:style-name="T1">P10 (400m+kuula):</text:span> 1. Urho Mäkinen 1,25+4,91 2. Lauri Isoaho 1,23+- 3. Rasmus Pudas 1,36+-. <text:s/><text:span text:style-name="T1">T11 (400m+kuula):</text:span> 1. Emma Mäkinen 1,20+6,02 2. Paula Pyykkönen 1,21+5,72. <text:s/><text:span text:style-name="T1">P11 (400m+kuula):</text:span> 1. Jonne Isoaho 1,22+6,17 ja Joonas Isoaho 1,21+5,55 3. Aatu Mäkinen 1,26+5,49 4. Nikolas Hautamäki 1,30+5,48. <text:span text:style-name="T1">T12 (400m+kuula):</text:span> 1. Iida Rautio 1,14+6,17 ja Liinu Tiainen 1,13+5,69 3. Emilia Jurvelin 1,16+7,87 4. Anni Niku 1,15+5,11. <text:span text:style-name="T1">P12 (400m+kuula):</text:span> 1. Jasper Pudas -+6,66. <text:s/><text:span text:style-name="T1">P14 (400m+kuula):</text:span> 1. Pietu Tiainen 1,07+7,24.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ana</meta:initial-creator>
    <dc:creator>Jaana</dc:creator>
    <meta:editing-cycles>3</meta:editing-cycles>
    <meta:print-date>2016-06-05T18:59:00</meta:print-date>
    <meta:creation-date>2016-06-05T18:28:00</meta:creation-date>
    <dc:date>2016-06-05T19:01:00</dc:date>
    <meta:editing-duration>PT33S</meta:editing-duration>
    <meta:generator>OpenOffice/4.0.1$Win32 OpenOffice.org_project/401m5$Build-9714</meta:generator>
    <meta:document-statistic meta:table-count="0" meta:image-count="0" meta:object-count="0" meta:page-count="1" meta:paragraph-count="2" meta:word-count="344" meta:character-count="19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