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ivalan avoin piirikilpailu 9.8.2016</text:span></text:p>
      <text:p text:style-name="Standard"><text:span text:style-name="T1">M 1500m</text:span></text:p>
      <text:p text:style-name="Standard">1.Tuomas Ahola <text:s/>Ullavan Kilpa 4.24,91 <text:span text:style-name="T1">T11 60m</text:span> 1.Milla Luoma-Tokoi <text:s/>KannU 9,38 2.Nuppu Peräaho NivU 9,47 3.Sofia Kokkoniemi ReisjP 9,56 4.Emma Mäkinen NivU 10,15 5.Jasmin Karsikas YlivK 10,26 <text:span text:style-name="T1">P11 60m</text:span> 1.Valentino Bertucci NivU 9,45 2.Tomi Tahkokorpi <text:s/>HaapajK 10,40 <text:span text:style-name="T1">T13 60m (+4,9)</text:span> 1.Venla Peräaho NivU 8,63 2.Iida Rautio NivU 9,00 3.Emilia Jurvelin NivU 9,02 4.Mirella Rekilä Lohtajan Veikot <text:s/>9,08 5.Senni Kokkoniemi ReisjP 9,31 <text:span text:style-name="T1">T15 100m (+4,8)</text:span> 1.Elli-Noora Puustinen KannU 14,12 <text:span text:style-name="T1">P15 100m (+4,8)</text:span> 1.Eero-Matias Viitala KannU 11,86 <text:span text:style-name="T1">T11 pituus</text:span> 1.Anna Yrjänä HimU 3,81 2.Emma Mäkinen <text:s/>NivU 3,69 3.Milla Luoma-Tokoi KannU 3,62 4.Nuppu Peräaho <text:tab/>NivU 3,48 5.Jasmin Karsikas YlivK 3,45 <text:span text:style-name="T1">P11 pituus</text:span> 1.Valentino Bertucci NivU 3,92 2.Tomi Tahkokorpi HaapajK 3,75 <text:span text:style-name="T1">T13 pituus</text:span> 1.Mirella Rekilä Lohtajan Veikot 4,20 (+1,36) 2.Emilia Jurvelin NivU 4,13 (+3,95) 3.Venla Peräaho NivU 4,04 (+1,35) 4.Iida Rautio NivU<text:tab/> 3,80 (+2,49) <text:span text:style-name="T1">M keihäs</text:span> 1.Raimo Seppälä YlivK<text:tab/> 43,51 2.Juhani Vuolteenaho<text:tab/>NivU 22,11 <text:span text:style-name="T1">T15 kuula </text:span>1.Aino Yrjänä HimU 6,51 <text:span text:style-name="T1">M17 kuula </text:span>1.Kalle Yrjänä HimU 12,67.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ana</meta:initial-creator>
    <dc:creator>Jaana</dc:creator>
    <meta:editing-cycles>6</meta:editing-cycles>
    <meta:creation-date>2016-08-10T16:54:00</meta:creation-date>
    <dc:date>2016-08-10T17:04:00</dc:date>
    <meta:editing-duration>PT10S</meta:editing-duration>
    <meta:generator>OpenOffice/4.0.1$Win32 OpenOffice.org_project/401m5$Build-9714</meta:generator>
    <meta:document-statistic meta:table-count="0" meta:image-count="0" meta:object-count="0" meta:page-count="1" meta:paragraph-count="3" meta:word-count="188" meta:character-count="10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