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sten Kapinaolympialaiset 14.7.2016 Tuiskulassa</text:span></text:p>
      <text:p text:style-name="Standard"><text:span text:style-name="T1">T4 30m+pallo</text:span>: 1. Taru Junttila 7,8+4,45 2. Iina Junttila 8,8+4,50 3. Emma Mäntylä 9,3+5,00 4. Eevi Vähäsöyrinki 9,7+7,00 5. Elli Vuorenmäki 9,1+4,00 6. Miina Junttila 9,3+3,40 7. Ella Nuolioja 10,4+4,65 8. Aada Välimäki 10,1+2,85 9. Erica Hilonen 14,7+3,40 ja Linnea Mäkiranta 10,1+2,60 11. Eedit Lehikoinen 12,6+1,85 12. Vilma Ruokolainen 15,6+1,75 13. Aava Ruotsalainen 28,7+3,10 14. Helmi Isokoski 15,9+0,90 15. Sanni Säisä 25,6+0,95 16. Hilma Vähäsöyrinki 15,6++- 17. Olivia Aitto-Oja 17,3+- 18. Nea Harjula 49,5+- 19. Nella Rajaniemi -+0,50. <text:span text:style-name="T1">P4 30m+pallo</text:span>: 1. Eemil Karjalainen 8,3+8,80 2. Aleksi Päivärinne 7,9+6,50 3. Sampo Säisä 10,3+6,10 4. Totti Kangasharju 11,5+6,85 5. Vertti Kantelinen 8,8+3,65 6. Eeka Vähäsöyrinki 10,3+4,75 ja Julius Kemppainen 12,0+8,65 8. Jimi Hosionaho 10,6+4,80 9. Thor Konttila 11,7+3,65 10. Oliver Sarjanoja 9,9+2,35 11. Miko Saukonoja 11,8+3,20 12. Joonas Pihlajaniemi 15,8+5,75 13. Matias Anttila 8,5+2,80 ja Arto Saukonoja 13,3+2,85 15. Tomi Niskala 13,3+2,65 ja Mio Nietula 12,1+2,50 17. Jami Haapakoski 18,5+1,75 18. Jasu Haapakoski 19,4+1,40. <text:span text:style-name="T1">T5 40m+pituus</text:span>: 1. <text:s/>Ninni Haapala 10,4+1,98 2. Aalia Vähäsöyrinki 11,5+1,53 3. Elisa Saukonoja 10,7+1,22 4. Senni Räsänen 13,5+1,60 5. Milla Peräsarka 12,6+1,24 ja Pinja Junttila 13,1+1,31 7. Sohvi Laurila 12,3+0,80. <text:span text:style-name="T1">P5 40m+pituus</text:span>: 1. Joonatan Ruotsalainen 9,8+1,82 2. Lari Kemppainen 10,1+1,84 3. Jaro Keskisarja 9,9+1,76 4. Artturi Visuri 11,1+1,90 5. Miska Tenhunen 10,6+1,62 6. Vilho Laitinen 10,2+1,49 7. Veikka Vilkuna 11,0+1,65 8. Miikka Ruostetsaari 11,0+1,59 9. Juho Kallio 10,6+1,26 10. Robin Ruokolainen 11,3+1,27 ja Renne Rajaniemi 13,2+1,32 ja Juuso Hosionaho 11,2+1,26 13. Elmeri Lehikoinen 11,2+1,12. <text:span text:style-name="T1">T6 40m+pallo</text:span>: 1. Juulia Jaakola 8,7+12,20 2. Sienna Bertucci 9,7+7,25 3. Ronja Toivoniemi 9,7+6,40 ja Aada Kukkola 9,3+5,60 5. Helmi Kaarlela 10,1+5,60 6. Laura Välimäki 9,8+4,80 7. Fiia Hosionaho 10,6+4,40 ja Helvi Ruuska 11,2+4,80. <text:span text:style-name="T1">P6 40m+pallo</text:span>: 1. Jesse Päivärinne 8,2+14,10 2. Roni Vähäsöyrinki 8,5+12,07 3. Jere Honkala 7,8+8,10 4. Aaron Karvola 10,7+10,00 ja Veeti laitila 9,6+9,03 6. Leevi Joensuu 10,8+7,05. <text:span text:style-name="T1">T7 40m+pallo</text:span>: 1. Emilia Malkamäki 7,6+14,60 2. Helmi Karvonen 7,6+12,15 3. Anniina Kantelinen 7,7+9,50 4. Lilja Vilkuna 8,2+10,25 5. Helena Mäkiranta 7,9+7,70 ja Emilia Sarjanoja 8,6+9,00 7. Peppi Porkka 8,7+8,75 ja Jemina Niemi 10,5+9,25 9. Aliisa Aitto-Oja 8,4+7,25 10. Olga Vähäsöyrinki 9,0+8,60. <text:span text:style-name="T1">P7 40m+pallo</text:span>: 1. Leo Rautio 7,6+19,30 2. Arttu Junttila 8,2+15,85 3. Henri Välimäki 8,2+15,40 4. Pyry Jyrkkä 9,0+11,55 ja Jonne Ruostetsaari 8,9+9,95 6. Lenni Törmänen 10,5+-. <text:s/><text:span text:style-name="T1">T8 40m+keihäs</text:span>: 1. Erika Hosionaho 8,1+6,07 2. Iida Anttila 7,2+5,24 3. Isabella Bertucci 8,0+4,18 4. Alisa Ekonen 8,2+4,82 5. Kerttu Laurila 8,7+5,45 6. Amanda Hosionaho 9,7+5,72 7. Saimi Eerikkilä 8,2+3,62 8. Vieno Laitinen 10,6+4,25 9. Janna Peräsarka 9,7+2,99 10. Venla Parkkila 9,3+-. <text:span text:style-name="T1">P8 40m+keihäs</text:span>:1. Joona Kallio 7,5+7,82 2. Otto Vettenranta 8,3+11,43 3. Niilo Ruuska 7,8+8,53 ja Joona Joensuu 8,3+9,90 5. Miklas Leinonen 7,5+5,65 6. Henrik Isoaho 8,3+6,60 7. Jone Honkala 7,7+5,50 8. Iivari Isokoski 8,4+6,04 9. Arttu Saukonoja 8,9+4,76 10. Jonne Leminen 7,3+-. <text:span text:style-name="T1">T9 400m+keihäs</text:span>: 1. Helmiina Aitto-Oja 1.43,7+7,42 2. Alma Vähäsöyrinki 1.48,1+7,93 3. Vilma Jokela 1.45,4+6,55 ja Siiri Kemppainen 1.26,9+5,75 5. Saara Välimäki 1.57,8+6,00. <text:span text:style-name="T1">P9 400m+keihäs</text:span>: 1. Joona Tölli 1.27,4+15,29 2. Jani Tytärniemi <text:s/>1.25,0+11,29 3. Johannes Niskanen 1.36,1+8,89 4. Jere Junttila 2.49,9+11,95 5. Artturi Kantelinen 2.26,0+9,30 6. Jone Saukonoja 2.39,0+5,58 7. Toni Kivioja -+15,24. <text:span text:style-name="T1">T10 400m+pituus</text:span>: 1. Meri Karvonen 1.28,0+3,02 2. Sofia Parkkila 1.40,9+2,85 ja Milja Laitinen 1.33,1+2,57 4. Virpi Laukka 1.47,2+2,51 5. Netta Jyrkkä 1.46,5+2,51 6. Tiia Laitala 1.48,5+2,37 7. Anna Välimäki 1.33,1+2,57 8. Aada Suhonen 1.50,5+2,24. <text:span text:style-name="T1">P10 400m+pituus</text:span>: 1. Valentino Bertucci 1.15,2+3,67 2. Antero Mäkiranta 1.30,1+2,85 3. Eetu Palola 1.24,3+2,77 4. Samu Kuki 1.45,9+2,79 5. Eetu Isokoski 1.33,5+2,53 ja Veeti <text:s/>Leminen 1.45,5+2,69. <text:span text:style-name="T1">T11 400m+pituus</text:span>: 1. Iiris Jokela 1.28,5+2,70. <text:span text:style-name="T1">P11 400m+pituus</text:span>: 1. Jesse Pajukoski 1.17,9+3,44 2. Ossi Tölli 1.19,3+3,49 3. Joonas Isoaho 1.18,4+3,09 4. Jesse Rautaoja 1.35,6+3,15. <text:span text:style-name="T1">T12 400m+keihäs</text:span>: 1. Emilia Jurvelin 1.15,6+25,44 2. Emilia Laitala 1.47,2+7,98. <text:span text:style-name="T1">P12 400m+keihäs</text:span>: 1. Miikka Välimäki 1.39,4+12,42. <text:span text:style-name="T1">T13 400m+keihäs</text:span>: 1. Minja Nietula 1.13,3+17,35. <text:bookmark text:name="_GoBack"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ana</meta:initial-creator>
    <dc:creator>Jaana</dc:creator>
    <meta:editing-cycles>2</meta:editing-cycles>
    <meta:creation-date>2016-07-15T16:16:00</meta:creation-date>
    <dc:date>2016-07-15T17:23:00</dc:date>
    <meta:editing-duration>PT1M7S</meta:editing-duration>
    <meta:generator>OpenOffice/4.0.1$Win32 OpenOffice.org_project/401m5$Build-9714</meta:generator>
    <meta:document-statistic meta:table-count="0" meta:image-count="0" meta:object-count="0" meta:page-count="1" meta:paragraph-count="2" meta:word-count="763" meta:character-count="44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