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ilja</text:span><text:bookmark text:name="_GoBack"/><text:span text:style-name="T1"> Line-seurakisat 30.6.2016 Tuiskulassa</text:span></text:p>
      <text:p text:style-name="Standard"><text:span text:style-name="T1">T5 40m</text:span>: 1. Taru Junttila 9,3 2. Venla Honkala 10,1 3. Anni Tyynelä 10,8 4. Jenina Hannula 10,9 ja Olivia Malkamäki 10,9 ja Nella Laukka 10,9 7. Emma Mäntylä 12,1 8. Milla Peräsarka 12,3 9. Senni Räsänen 12,5 10. Silja Kumpula 13,2 11. Milja Malkamäki 15,1 12. Venla Laukka 18,5 13. Nella Rajaniemi 33,9 14. Matilda Peräsarka 34,2. <text:span text:style-name="T1">T5 pituus</text:span>: 1. Anni Tyynelä 1,58 2. Venla Honkala 1,50 3. Nella Laukka 1,49 4. Senni Räsänen 1,49 5. Olivia Malkamäki 1,49 6. Taru Junttila 1,45 7. Emma Mäntylä 1,30 8. Silja Kumpula 1,22 9. Milla Peräsarka 1,16 10. Milja Malkamäki 1,12 11. Jenina Hannula 1,02 12. Venla Laukka 0,40 13. Nella Rajaniemi 0,18 14. Matilda Peräsarka 0,15. <text:span text:style-name="T1">P5 40m</text:span>: 1. Miska Tenhunen 10,3 2. Matias Anttila 11,6 3. Oliver Sarjanoja 12,6 4. Aleksi Päivärinne 13,5 5. Viljami Kukkola 15,0 6. Renne Rajaniemi 15,5. <text:span text:style-name="T1">P5 pituus</text:span>: 1. Miska Tenhunen 1,75 2. Oliver Sarjanoja 1,11 3. Renne Rajaniemi 0,99 4. Matias Anttila 0,95 5. Viljami Kukkola 0,58. <text:span text:style-name="T1">T6 40m</text:span>: 1. Aada Sandholm 9,1 2. Sienna Bertucci 9,5. <text:span text:style-name="T1">T6 pallo</text:span>: 1. Aada Sandholm 8,83 2. Sienna Bertucci 5,28. <text:span text:style-name="T1">P6 40m</text:span>: 1. Jesse Päivärinne 8,5 2. Veeti Kemppainen 9,0 3. Jusu Hannula 9,4 ja Eetu Kukkola 9,4 5. Iiro Mäenpää 9,8 6. Aaron Karvola 10,8. <text:span text:style-name="T1">P6 pallo</text:span>: 1. Veeti Kemppainen 13,49 2. Eetu Kukkola 13,44 3. Jesse Päivärinne 13,38 4. Jusu Hannula 10,47 5. Iiro Mäenpää 7,78 6. Aaron Karvola 6,48. <text:span text:style-name="T1">T7 40m</text:span>: 1. Emilia Malkamäki 7,7 2. Helmi Karvonen 7,8 3. Sanni Kumpula 8,3 4. Emilia Sarjanoja 8,4 ja Peppi <text:s/>Porkka 8,4 6. Elise Malkamäki 9,1. <text:span text:style-name="T1">T7 pallo</text:span>: 1. Emilia Malkamäki 17,98 2. Helmi Karvonen 13,23 3. Sanni Kumpula 10,58 4. Peppi Porkka 8,01 5. Elise Malkamäki 7,99 6. Emilia Sarjanoja 7,95. <text:span text:style-name="T1">P7 40m</text:span>: 1. Leo Rautio 7,6 2. Konsta Kukkola 7,8 ja Arttu Junttila 7,8. <text:span text:style-name="T1">P7 pallo</text:span>: 1. Leo Rautio 18,82 2. Arttu Junttila 16,52 3. Konsta Kukkola 12,61. <text:span text:style-name="T1">T8 100m</text:span>: 1. Iida Anttila 16,1 2. Laura Aho 16,2 3. Ingrid Sandholm 18,4 4. Olivia Kukkola 19,3 5. Erika Hosionaho 19,4. <text:span text:style-name="T1">T8 pituus</text:span>: 1. Laura Aho 3,21 2. Ingrid Sandholm 2,76 3. Erika Hosionaho 2,46 4. Olivia Kukkola 2,41 5. Iida Anttila 2,38. <text:span text:style-name="T1">T9 100m</text:span>: 1. Aada Latvala 17,5. <text:span text:style-name="T1">T9 pituus</text:span>: 1. Aada Latvala 3,15. <text:span text:style-name="T1">P9 100m</text:span>: 1. Onni Palola 17,1 2. Veeti Kukkurainen 17,9 3. Max Kangas 18,1 4. Joona Honkala 20,7. <text:span text:style-name="T1">P9 pituus</text:span>: 1. Veeti Kukkurainen 2,87 2. Onni Palola 2,83 3. Max Kangas 2,82 4. Joona Honkala 2,42. <text:span text:style-name="T1">T10 150m</text:span>: 1. Milla Kangas 24,0 2. Meea Haikara 26,1 3. Anna –Sofia Löytynoja 26,7 4. Meri Karvonen 27,6 5. Virpi Laukka 30,9. <text:span text:style-name="T1">T10 pituus</text:span>: 1. Milla Kangas 3,62 2. Meea Haikara 3,24 3. Meri Karvonen 2,85 4. Anna-Sofia Löytynoja 2,75 5. Virpi Laukka 2,43. <text:span text:style-name="T1">P10 150m</text:span>: 1. Valentino Bertucci 22,7 2. Toni Aho 26,3 3. Joona Anttila 27,2 4. Urho Mäkinen 28,9. <text:s/><text:span text:style-name="T1">P10 pituus</text:span>: 1. Valentino Bertucci 3,79 2. Toni Aho 3,11 3. Joona Anttila 2,85 4. Urho Mäkinen 2,81. <text:span text:style-name="T1">T11 150m</text:span>: 1. Emma Mäkinen 25,1 2. Jasmin Karsikas 25,4. <text:span text:style-name="T1">T11 pituus</text:span>: 1. Emma Mäkinen 3,64 2. Jasmin Karsikas 3,29. <text:span text:style-name="T1">P11 150m</text:span>: 1. Jimi Väätäinen 22,9 2. Veeti Kukkola 23,9. <text:span text:style-name="T1">P11 pituus:</text:span> 1. Jimi Väätäinen 3,91 2. Veeti Kukkola 3,79. <text:span text:style-name="T1">T12 200m</text:span>: 1. Iida Rautio 30,8. <text:span text:style-name="T1">T12 kiekko</text:span>: 1. Iida Rautio 15,59. <text:span text:style-name="T1">P12 200m</text:span>: 1. Valtteri Kukkola 34,2. <text:span text:style-name="T1">P12 kiekko</text:span>: 1. Valtteri Kukkola 15,76. <text:span text:style-name="T1">P13 200m</text:span>: 1. Aleksi Kurela 38,6. <text:span text:style-name="T1">P13 kiekko</text:span>: 1. Aleksi Kurela 18,4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ana</meta:initial-creator>
    <dc:creator>Jaana</dc:creator>
    <meta:editing-cycles>27</meta:editing-cycles>
    <meta:print-date>2016-07-01T12:07:00</meta:print-date>
    <meta:creation-date>2016-07-01T11:22:00</meta:creation-date>
    <dc:date>2016-07-01T12:08:00</dc:date>
    <meta:editing-duration>PT45S</meta:editing-duration>
    <meta:generator>OpenOffice/4.1.2$Win32 OpenOffice.org_project/412m3$Build-9782</meta:generator>
    <meta:document-statistic meta:table-count="0" meta:image-count="0" meta:object-count="0" meta:page-count="1" meta:paragraph-count="2" meta:word-count="569" meta:character-count="32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