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-Market kisat <text:s/>4.8.2016</text:span></text:p>
      <text:p text:style-name="Standard"><text:span text:style-name="T1">T5 40m+pituus</text:span>: 1. Taru Junttila 9,4+1,45 ja Venla Honkala 10,9+1,52 3. Olivia Malkamäki 12,2+1,21 4. Ella Nuolioja 13,4+1,23 5. Emma Mäntylä 13,1+1,05 6. Milja Malkamäki 18,9+0,82 ja Jade Kivirinta 31,2+0,93 8. Jutta Kivirinta 33,4+0,54. <text:span text:style-name="T1">P5 40m+pituus</text:span>: 1. Miska Tenhunen 10,5+1,77 2. Oliver Sarjanoja 12,8+1,25. <text:span text:style-name="T1">T6 40m+pituus</text:span>: 1. Juulia Jaakola 8,9+2,10 2. Ronja Toivoniemi 9,7+2,12 3. Peppi Kaarlela 9,3+1,62. <text:span text:style-name="T1">P6 40m+pituus</text:span>: 1. Veeti Kemppainen 9,1+2,11 2. Veeti Laitila 10,2+1,61. <text:span text:style-name="T1">T7 40m+pituus</text:span>: 1. Emilia Malkamäki 7,8+2,64 2. Helmi Karvonen 8,1+2,02 ja Alisia Vesaluoma 8,3+2,61 4. Emilia Sarjanoja 9,2+1,78 5. Peppi Porkka 9,7+1,83 6. Elise Malkamäki 9,3+1,69. <text:span text:style-name="T1">P7 40m+pituus</text:span>: 1. Leo Rautio 7,9+2,65 2. Arttu J<text:bookmark text:name="_GoBack"/>unttila 8,2+2,44. <text:span text:style-name="T1">T8 1000m+korkeus</text:span>: 1. Iida Anttila 4.02,3+80 2. Mette Alahäivälä -+80. <text:span text:style-name="T1">P9 1000m+korkeus</text:span>: 1. Veeti Kukkurainen 4.31,8+85 2. Onni Palola 4.39,1+76 3. Joona Honkala 5.34,6+-. <text:span text:style-name="T1">T10 1000m+korkeus</text:span>: 1. Meri Karvonen 4.22,2+90. <text:span text:style-name="T1">P10 1000m+korkeus</text:span>: 1. Valentino Bertucci <text:s/>3.47,5+120 2. Urho Mäkinen 4.07,0+95 3. Eetu Palola 4.12,2+80. <text:span text:style-name="T1">T11 1000m+korkeus</text:span>: 1. Emma Mäkinen 3.50,9+115 2. Bettina Siltala 4.23,4+115. <text:span text:style-name="T1">T12 1000m+kuula</text:span>: 1. Iida Rautio 3.48,5+6,09 2. Sofia Vilkuna -+2,90. <text:span text:style-name="T1">T13 1000m+kuula</text:span>: 1. Salla Suni -+6,1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ana</meta:initial-creator>
    <dc:creator>Jaana</dc:creator>
    <meta:editing-cycles>2</meta:editing-cycles>
    <meta:creation-date>2016-08-06T09:35:00</meta:creation-date>
    <dc:date>2016-08-06T09:59:00</dc:date>
    <meta:editing-duration>PT24S</meta:editing-duration>
    <meta:generator>OpenOffice/4.1.2$Win32 OpenOffice.org_project/412m3$Build-9782</meta:generator>
    <meta:document-statistic meta:table-count="0" meta:image-count="0" meta:object-count="0" meta:page-count="1" meta:paragraph-count="2" meta:word-count="223" meta:character-count="1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