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ivalan avoin piirikilpailu 14.6.2106</text:span></text:p>
      <text:p text:style-name="Standard">N17 pituus: 1.Mimosa Virkkala , Toholammin Urheilijat 5,36 (+1.18). M17 pituus: 1.Lassi Yli-Kotila, Kannuksen Ura <text:s/>5,85 (+0.20) 2.Aleksi Jurvelin, Nivalan Urheilijat 5,15 (+0.83). P15 pituus: 1.Pietu Tiainen, Nivalan Urheilijat 4,40 (+1.17). P11 keihäs: 1.Veeti Kukkola, Nivalan urheilijat 27,64 2.Nikolas Hautamäki, Nivalan Urheilijat 23,05. T11 keihäs: 1.Olivia Takalo, Kalajoen Junkkarit 8,98. P13 keihäs: 1.Eetu Jokela, Alavieskan Viri<text:tab/> 38,10 2.Lenni Yli-Kotila, Kannuksen Ura 36,45 3.Tomi Simonen, Alavieskan Viri 34,16 4.Lasse Mäkelä, Nokian Urheilijat 28,08. T13 keihäs: 1.Erica Linnala, Ylivieskan Kuula 31,10. N kuula: 1.Minna-Marjatta Liimatainen, Alajärven Ankkurit 13,42 2.Hanna Vuolteenaho, Ylivieskan Kuula 12,30. N22 kuula: 1.Ronja Ruotanen, Ylivieskan Kuula 12,83. M19 kuula: 1.Arttu Untinen, Kalajoen Junkkarit 15,19 2.Niko Tohila, Merijärven Kestävä 13,03. T11 60m: 1.Milla Luoma-Tokoi, Kannuksen Ura 9,37. P11 60m: 1.Veeti Kukkola, Nivalan Urheilijat 9,70 2.Touko Kauppinen, Reisjärven Pilke 10,49 3.Nikolas Hautamäki, Nivalan Urheilijat 11,28. P13 200m (+0.00): 1.Eetu Jokela, Alavieskan Viri 27,91 2.Tomi Simonen, Alavieskan Viri 29,29 3.Samuli Takkunen, Alavieskan Viri 29,52. T13 200m (-0.20): 1.Oona Kiljala, Ylivieskan Kuula 28,71 2.Terhi Junno, Ylivieskan Kuula 31,63 3.Vilma Vesaluoma, Ylivieskan Kuula 33,41. M 800m: 1.Väinö Klemola, Kuopion Reipas 1.58,72 2.Markku Ainali, Kokkolan Veikot 2.29,57. M17 800m: 1.Aleksi Jurvelin, Nivalan Urheilijat 2.27,66 2.Aaro Åivo, Vetelin Urheilijat 2.32,96. P15 800m: 1.Lasse Raudaskoski, Nivalan Urheilijat 2.17,71 2.Perttu Harjula, Nivalan Urheilijat 2.27,54 3.Aatu Hakala, Ylivieskan Kuula 2.37,01 4.Pietu Tiainen, Nivalan Urheilijat 2.37,01. T15 800m: 1.Emma Junno, Ylivieskan Kuula 2.59,39. N 800m: 1.Johanna Ala-Pöntiö, Kälviän Tarmo 2.30,58 2.Heta Jauhiainen, Reisjärven Pilke 2.31,18. T11 1000m: 1.Olivia Takalo, Kalajoen Junkkarit 4.39,17. T13 1000m: 1.Jenna Hietala, Ylivieskan Kuula 3.49,11 2.Liinu Tiainen, Nivalan Urheilijat 3.50,87 3.Veera Vähäkangas, Ylivieskan Kuula 3.52,52. P11 1000m: 1.Touko Kauppinen, Reisjärven Pilke 3.49,93 2.Veeti Kukkola, Nivalan Urheilijat 3.56,27 3.Jani Tytärniemi, Reisjärven Pilke 3.58,08. P13 1000m: 1.Tatu Junno, Ylivieskan Kuula <text:bookmark text:name="_GoBack"/>3.57,66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creation-date>2016-06-14T19:14:00</meta:creation-date>
    <dc:date>2016-06-14T19:25:00</dc:date>
    <meta:editing-duration>PT11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332" meta:character-count="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