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2">Juoksukisat Tuiskulassa ma 11.5.2015</text:span></text:p>
      <text:p text:style-name="P1"/>
      <text:p text:style-name="Standard"><text:span text:style-name="T2">TULOKSET:</text:span></text:p>
      <text:p text:style-name="Standard"><text:span text:style-name="T2">40 m P7: </text:span><text:span text:style-name="T1">1) Oskari Vähäaho 8,2 2) Leo Rautio 9,1 </text:span><text:span text:style-name="T2">T9:</text:span><text:span text:style-name="T1"> 1) Oona Kangas 7,2 2) Emilia Arvola 8,2. </text:span></text:p>
      <text:p text:style-name="Standard"><text:span text:style-name="T2">60 m T11:</text:span><text:span text:style-name="T1"> 1) Emilia Jurvelin 9,4 2) Liinu Tiainen 9,8 3) Iida Rautio 9,8 4) Anni Niku 10,2 5) Janina Närhi 10,6 </text:span><text:span text:style-name="T2">T13: </text:span><text:span text:style-name="T1">1) Oona Eerikkilä 8,8 2) Julia Korkiakoski 10,4.</text:span></text:p>
      <text:p text:style-name="Standard"><text:span text:style-name="T2">1000 m P7: </text:span><text:span text:style-name="T1">1) Leo Rautio 5,44 </text:span><text:span text:style-name="T2">T9:</text:span><text:bookmark text:name="_GoBack"/><text:span text:style-name="T1"> 1) Oona Kangas 4,23 2) Emilia Arvola 5,50 <text:s/></text:span><text:span text:style-name="T2">T11:</text:span><text:span text:style-name="T1"> 1) Liinu Tiainen 4,17 2) Anni Niku 4,19 3) Emilia Jurvelin 4,20 <text:s/>4) Iida Rautio 4,24 5) Janina Närhi 4,30.</text:span></text:p>
      <text:p text:style-name="P1"/>
      <text:p text:style-name="List_20_Paragraph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5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4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I_LTO Niku Virpi</meta:initial-creator>
    <dc:creator>Omistaja</dc:creator>
    <meta:editing-cycles>3</meta:editing-cycles>
    <meta:creation-date>2015-05-11T18:11:00</meta:creation-date>
    <dc:date>2015-05-11T18:12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6" meta:word-count="94" meta:character-count="4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