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Hallikilpailut 13.2.2016 Nivalassa</text:span></text:p>
      <text:p text:style-name="Standard"><text:bookmark-end text:name="_GoBack"/><text:span text:style-name="T1">T9 Kuula: </text:span>1.Sofia Nättilä Oulaisten Huima 4,52. <text:span text:style-name="T1">T10 Kuula:</text:span>1.Jemina Ollila NivU 4,29<text:span text:style-name="T1"> </text:span>2.Meri Karvonen NivU 3,86.<text:span text:style-name="T1"> P10 Kuula: </text:span>1.Urho Mäkinen NivU 4,75.<text:span text:style-name="T1"> T11 Kuula: </text:span>1.Emma Mäkinen NivU 5,66<text:span text:style-name="T1"> </text:span>2.Milla Luoma-Tokoi KannU 5,35.<text:span text:style-name="T1"> P11 Kuula: </text:span>1.Nikolas Hautamäki NivU 5,06.<text:span text:style-name="T1"> T12 Kuula: </text:span>1.Emilia Jurvelin NivU 7,79<text:span text:style-name="T1"> </text:span>2.Maija Vilhu NivU 5,50<text:span text:style-name="T1"> </text:span>3.Mirella Rekilä LohtVei 5,43<text:span text:style-name="T1"> </text:span>4.Anni Niku NivU 5,04.<text:span text:style-name="T1"> P12 Kuula: </text:span>1.Aleksi Nättilä Oulaisten Huima 8,35.<text:span text:style-name="T1"> T13 Kuula: <text:s/></text:span>1.Liisa Röyttä Oulaisten Huima 7,48<text:span text:style-name="T1"> </text:span>2.Nanna Hautamäki NivU 5,18.<text:span text:style-name="T1"> P14 Kuula: </text:span>1.Aatu Hakala Ylivieksan Kuula 6,99.<text:span text:style-name="T1"> T9 50m: </text:span>1.Sofia Nättilä Oulaisten Huima 8,7.<text:span text:style-name="T1"> T10 50m: </text:span>1.Jemina Ollila NivU 8,6<text:span text:style-name="T1"> </text:span>2.Meri Karvonen NivU 8,7.<text:span text:style-name="T1"> P10 50m: </text:span>1.Urho Mäkinen NivU 9,5.<text:span text:style-name="T1"> P11 50m: </text:span>1.Nikolas Hautamäki NivU 9,1.<text:span text:style-name="T1"> T11 50m: </text:span>1.Milla Luoma-Tokoi KannU 8,0<text:span text:style-name="T1"> </text:span>2.Emma Mäkinen NivU 8,3. <text:span text:style-name="T1">T12 50m:</text:span> 1.Maija Vilhu NivU 7,7 2.Emilia Jurvelin NivU 7,8 3.Milla Rekilä LohtVei 7,9 4.Anni Niku NivU 8,5. <text:span text:style-name="T1">P12 50m:</text:span> 1.Aleksi Nättilä Oulaisten Huima 8,0. <text:span text:style-name="T1">T13 50m:</text:span> 1.Liisa Röyttä Oulaisten Huima 8,4. <text:span text:style-name="T1">P14 50m:</text:span> 1.Aatu Hakala YlivK 7,4. <text:span text:style-name="T1">P15 50m:</text:span> 1.Eero-Matias Viitala KannU 6,7. <text:span text:style-name="T1">Kilpailun ulkopuolella 50m: </text:span>Eeva-Stiina Viitala KannU 7,7. </text:p>
      <text:p text:style-name="Standard"><text:span text:style-name="T1">Huom! Juoksujen ajat on käsiaiko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10</meta:editing-cycles>
    <meta:creation-date>2016-02-13T17:45:00</meta:creation-date>
    <dc:date>2016-02-13T17:55:00</dc:date>
    <meta:editing-duration>PT10S</meta:editing-duration>
    <meta:generator>OpenOffice/4.0.1$Win32 OpenOffice.org_project/401m5$Build-9714</meta:generator>
    <meta:document-statistic meta:table-count="0" meta:image-count="0" meta:object-count="0" meta:page-count="1" meta:paragraph-count="3" meta:word-count="210" meta:character-count="1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