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eurakisat 30.7.2015 Tuiskulassa</text:span></text:p>
      <text:p text:style-name="Standard"><text:span text:style-name="T1">T5 40m+pallo</text:span>: 1. Janika Ranta-Nilkku 10,0+8,98 2. Juulia Jaakola 9,6+6,05 3. Sara-Sofia Kiviniemi 9,1+5,19 4. Emma Ohtamaa 10,6+6,48 5. Aada Sandholm 10,8+6,50 6. Aada Toivoniemi 11,7+5,53 7. Taru Junttila 12,0+3,76 8. Olivia Malkamäki 12,4+3,55 9. Jade Kivirinta 14,7+2,27 10. Milja Malkamäki 25,4+1,38. <text:span text:style-name="T1">P5 40m+pallo</text:span>: 1. Jesse Päivärinne 9,4+8,62 2. Eetu Kukkola 9,5+9,23 3. Veeti <text:s/>Kemppainen 10,0+5,88 4. Aaron Karvola 11,7+5,79 5. Markus Parttimaa 12,5+2,25 6. Aleksi Päivärinne 12,7+3,25 7. Matias Anttila 31,5+3,68 8. Oliver Sarjanoja 16,5+1,74. <text:span text:style-name="T1">T6 40m+pituus</text:span>: 1. Emilia Malkamäki 8,0+2,60 2. Helmi Karvonen 8,3+2,08 3. Emilia Sarjanoja 8,8+1,73 4. Elise Malkamäki 9,8+1,65 5. Peppi Porkka 11,2+1,65. <text:span text:style-name="T1">P6 40m+pituus</text:span>: 1. Arttu Junttila 8,1+2,41 2. Leo Rautio 8,3+2,26 3. Toivo Papadopoulos <text:s/>8,2+1,72 4. Konsta Kukkola 8,6+1,75 5. Rasmus Arffman 10,3+1,40. <text:span text:style-name="T1">T7 40m+pituus</text:span>: 1. Emma Hovipuro 8,1+2,31 2. Iida Anttila 8,7+2,39 3. Ingrid Sandholm 8,4+2,11 4. Olivia Kukkola 8,1+1,79 5. Oona Toivoniemi 8,9+2,12 6. Kreeta-Alisa Vierimaa 9,4+1,84 7. Anna Parttimaa 8,8+1,62 8. Inka Jauhiainen 9,7+1,92 9. Erika Hosionaho 9,6+1,83. <text:span text:style-name="T1">P7 40m+pituus</text:span>: 1. Tomi Latvakoski 8,9+1,57. <text:span text:style-name="T1">P8 40m+kuula</text:span>: 1. Onni Palola 7,8+4,05 2. Veeti Kukkurainen 8,5+3,88. <text:span text:style-name="T1">T9 40m+kuula</text:span>: 1. Viivi Laakso 7,5+4,64 2. Meri Karvonen 7,3+2,99 3. Meri-Ellen Vierimaa 7,9+3,46 4. Veera Juusola 8,2+4,24 5. Emilia Arvola 7,9+2,98 6. Sara Toivoniemi 8,0+3,42 7. Elviira Arffman 8,7+4,13. <text:span text:style-name="T1">P9 40m+kuula</text:span>: 1. Santtu Suni 7,2+5,31 2. Joona Anttila 7,6+4,10 3. Urho Mäkinen 8,4+4,37 4. Eetu Palola 7,7+3,74 5. Petros Papadopoulos 9,2+3,08. <text:s/><text:span text:style-name="T1">T10 60m+keihäs</text:span>:1. Emma mäkinen 10,5+10,76. <text:span text:style-name="T1">P10 60m+keihäs</text:span>: 1. Veeti <text:s/>Kukkola 9,9+22,46 2. Henry Jaakola 10,3+19,53 3. Tommi Salo 9,8+11:90 4. Jani Sormunen 11,0+16,34 5. Nikolas Hautamäki 11,1+17,10 6. Miska Parttimaa 11,7+4,24. <text:span text:style-name="T1">T11 60m+keihäs</text:span>: 1. Iida rautio 9.6+9,79 2. Emilia Jurvelin 9,8+18,20. <text:span text:style-name="T1">P11 60m+keihäs</text:span>: 1. Valtteri Kukkola 10,2+16,00. <text:span text:style-name="T1">T12 60m+pituus</text:span>: 1. Nette Nurmi 8,7+3,81 2. Tia-Maria Kiviniemi 9,5+3,00 3. Nanna Hautamäki 10,0+3,00 4. Salla Suni 11,1+2,80. <text:span text:style-name="T1">P12 60m+pituus</text:span>: 1. Roope Arffman 10,2+3,22 2. Samu Jaakola 10,2+2,65. <text:span text:style-name="T1">T13 60m+pituus</text:span>: 1. Jenna Nurmi 8,8+3,96. <text:span text:style-name="T1">P13 60m+pituus</text:span>: 1. Tuukka Suni 9,4+3,69. 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ana</meta:initial-creator>
    <dc:creator>Jaana</dc:creator>
    <meta:editing-cycles>1</meta:editing-cycles>
    <meta:creation-date>2015-08-02T18:40:00</meta:creation-date>
    <dc:date>2015-08-02T19:08:00</dc:date>
    <meta:editing-duration>PT28S</meta:editing-duration>
    <meta:generator>OpenOffice/4.0.1$Win32 OpenOffice.org_project/401m5$Build-9714</meta:generator>
    <meta:document-statistic meta:table-count="0" meta:image-count="0" meta:object-count="0" meta:page-count="1" meta:paragraph-count="2" meta:word-count="404" meta:character-count="22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