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90c18" style:font-weight-asian="bold"/>
    </style:style>
    <style:style style:name="P2" style:family="paragraph" style:parent-style-name="Standard">
      <style:text-properties officeooo:paragraph-rsid="00190c18"/>
    </style:style>
    <style:style style:name="P3" style:family="paragraph" style:parent-style-name="Standard">
      <style:text-properties fo:font-weight="bold" officeooo:rsid="00141e8a" officeooo:paragraph-rsid="00141e8a" style:font-weight-asian="bold"/>
    </style:style>
    <style:style style:name="P4" style:family="paragraph" style:parent-style-name="Standard">
      <style:text-properties fo:font-weight="normal" officeooo:rsid="00141e8a" officeooo:paragraph-rsid="00141e8a" style:font-weight-asian="normal" style:font-weight-complex="normal"/>
    </style:style>
    <style:style style:name="P5" style:family="paragraph" style:parent-style-name="Standard">
      <style:text-properties fo:font-weight="bold" officeooo:paragraph-rsid="00141e8a" style:font-weight-asian="bold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41e8a" style:font-weight-asian="bold"/>
    </style:style>
    <style:style style:name="T3" style:family="text">
      <style:text-properties officeooo:rsid="00141e8a"/>
    </style:style>
    <style:style style:name="T4" style:family="text">
      <style:text-properties officeooo:rsid="0015aac3"/>
    </style:style>
    <style:style style:name="T5" style:family="text">
      <style:text-properties officeooo:rsid="0018756e"/>
    </style:style>
    <style:style style:name="T6" style:family="text">
      <style:text-properties officeooo:rsid="0017477d"/>
    </style:style>
    <style:style style:name="T7" style:family="text">
      <style:text-properties officeooo:rsid="001545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VIIKKOKISAT 2026</text:span><text:span text:style-name="T1"/></text:p>
      <text:p text:style-name="P1" loext:marker-style-name="T1">to 4.6 HIPPO -kisat <text:s/>klo 18:30</text:p>
      <text:p text:style-name="P2" loext:marker-style-name="T1">T/P4 40m, T/P5 40m+pallo, T/P6 40m+pallo, T/P7 60m+pituus, T/P9 400m+pituus, T/P11 400m+pituus, T/P13 400m+pituus. Ilmoittautuminen urheilukentällä klo 18:00-18:20</text:p>
      <text:p text:style-name="Standard"><text:span text:style-name="T1">to 11.6 POP –pankin </text:span><text:bookmark text:name="_GoBack"/><text:span text:style-name="T1">kisat klo 18:30</text:span></text:p>
      <text:p text:style-name="Standard">T/P4 40m+pituus, T/P5 40m+pituus, T/P6 60m+pituus, T/P7 100m+kuula, T/P9 100m+kuula, T/P11 100m+kuula, T/P13 100m+kuula. Ilmoittautuminen urheilukentällä klo 18:00-18:20.</text:p>
      <text:p text:style-name="Standard" loext:marker-style-name="T1"><text:span text:style-name="T1">ti 16.6 </text:span><text:span text:style-name="T2">juoksukisat</text:span><text:span text:style-name="T1"> klo 18:30</text:span></text:p>
      <text:p text:style-name="Standard"><text:span text:style-name="T3">T/P4 40m, </text:span>T/P5 40m, T/P6 40m+100m, T/P7 60m+100m, T/P9 60m+800m, T/P11 60m+800m, T/P13 60m+800m. Ilmoittautuminen urheilukentällä klo 18:00-18:20. </text:p>
      <text:p text:style-name="Standard" loext:marker-style-name="T1"><text:span text:style-name="T1">to 25.6 viikkokisat klo 18:30</text:span><text:span text:style-name="T1"/></text:p>
      <text:p text:style-name="Standard"><text:span text:style-name="T3">T/P4 40m+pituus, </text:span>T/P5 40m+p<text:span text:style-name="T3">ituus</text:span>, T/P6 100m+p<text:span text:style-name="T3">ituus</text:span>, T/P7 100m+<text:span text:style-name="T3">pituus</text:span>, T/P9 150m+korkeus, T/P11 200m+korkeus, T/P13 200m+korkeus. Ilmoittautuminen urheilukentällä klo 18:00-18:20. </text:p>
      <text:p text:style-name="Standard" loext:marker-style-name="T1"><text:span text:style-name="T1">to 2.7 </text:span><text:span text:style-name="T2">K-Supermarket -</text:span><text:span text:style-name="T1">kisat klo 18:30</text:span></text:p>
      <text:p text:style-name="Standard"><text:span text:style-name="T3">T/P4 40m+pallo, </text:span>T/P5 40m+p<text:span text:style-name="T3">allo</text:span>, T/P6 60m+p<text:span text:style-name="T3">allo</text:span>, T/P7 100m+<text:span text:style-name="T3">kuula</text:span>, T/P9 100m+<text:span text:style-name="T3">kuula</text:span>, T/P11 100m+k<text:span text:style-name="T3">uula</text:span>, T/P13 100m+k<text:span text:style-name="T3">uula</text:span>. Ilmoittautuminen urheilukentällä klo 18:00-18:20. </text:p>
      <text:p text:style-name="P3" loext:marker-style-name="T1"><text:span text:style-name="T4">t</text:span>i 14.7 MLL -kisat klo 18:30 <text:span text:style-name="T5">HUOM! Vain pienten Ikäsarjat tässä kilpailussa</text:span></text:p>
      <text:p text:style-name="P4">T/P3 40m+pallo, T/P4 40m+pallo, T/P5 40m+pituus, T/P6 40m+pituus, T/P7 40m+pituus. Ilmoittautuminen urheiluken<text:span text:style-name="T6">t</text:span>ällä klo 18:00-18:20. </text:p>
      <text:p text:style-name="P5" loext:marker-style-name="T1">to 16.7 viikkokisat klo 18:30</text:p>
      <text:p text:style-name="Standard"><text:span text:style-name="T3">T/P4 40m+pituus, </text:span>T/P5 40m+p<text:span text:style-name="T3">ituus</text:span>, T/P6 60m+p<text:span text:style-name="T3">ituus</text:span>, T/P7 60m+<text:span text:style-name="T3">pituus</text:span>, T/P9 400m+<text:span text:style-name="T3">keihäs</text:span>, T/P11 800m+<text:span text:style-name="T3">keihäs</text:span>, T/P13 8<text:span text:style-name="T3">00m+keihäs</text:span>. Ilmoittautuminen urheilukentällä klo 18:00-18:20.</text:p>
      <text:p text:style-name="Standard" loext:marker-style-name="T1"><text:span text:style-name="T1">to 23.7 Juoksukisat <text:s/>klo 18:30</text:span><text:span text:style-name="T1"/></text:p>
      <text:p text:style-name="Standard"><text:span text:style-name="T3">T/P4 40m, </text:span>T/P5 60m, T/P6 40m+100m, T/P7 60m+100m, T/P9 60m+800m, T/P11 60m+800m, T/P13 60m+800m. Ilmoittautuminen Urheilukentällä klo 18:00-18:20. </text:p>
      <text:p text:style-name="Standard" loext:marker-style-name="T1"><text:span text:style-name="T1">to 30.7 viikkokisat klo 18:30</text:span><text:span text:style-name="T1"/></text:p>
      <text:p text:style-name="Standard"><text:span text:style-name="T3">T/P4 40m+pituus, </text:span>T/P5 40m+pituus, T/P6 60m+pituus, T/P7 60m+pituus, T/P9 150m+kiekko, T/P11 200m+kiekko, T/P13 200m+kiekko. Ilmoittautuminen urheilukentällä klo 18:00-18:20. </text:p>
      <text:p text:style-name="Standard" loext:marker-style-name="T1"><text:span text:style-name="T1">to 6.8 viikkokisat klo 18:30</text:span><text:span text:style-name="T1"/></text:p>
      <text:p text:style-name="Standard"><text:span text:style-name="T7">T/P4 40m+pallo, </text:span>T/P5 40m+pallo, T/P6 40m+pallo, T/P7 100m+kuula, T/P9 100m+korkeus, T/P11 100m+korkeus, T/P13 100m+korkeus. Ilmoittautuminen urheilukentällä klo 18:00-18:20. </text:p>
      <text:p text:style-name="P6"><text:soft-page-break/>Kesän viikkokisa-kausimaksu on 10 euroa, seuraavat 5 euroa. Kausimaksu maksetaan yleisurheilujaoston tilille FI 19 5291 0840 0706 16. Maksaessasi laita viestiin lasten nimet. Kisoissa kaikki kilpailijat palkitaan. Lisäksi kausimaksun maksaneet palkitaan syksyllä koko kauden menestymisen mukaan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i" fo:country="FI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2.3cm" style:writing-mode="page"/>
      <style:text-properties style:use-window-font-color="true" loext:opacity="0%" style:font-name="Calibri" fo:font-size="11pt" fo:language="fi" fo:country="FI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fi" fo:country="FI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tsikk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Hakemisto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i_20_luetteloa" style:display-name="Ei luettelo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-teema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5T13:59:00</meta:creation-date>
    <meta:initial-creator>Jaana</meta:initial-creator>
    <dc:language>fi-FI</dc:language>
    <meta:print-date>2026-03-15T11:11:36.177584100</meta:print-date>
    <dc:date>2026-03-15T13:36:43.051791600</dc:date>
    <meta:editing-cycles>22</meta:editing-cycles>
    <meta:editing-duration>PT31M13S</meta:editing-duration>
    <meta:generator>LibreOffice/25.8.5.2$Windows_X86_64 LibreOffice_project/9c8b85f387cc00a89945a79c9e6239f32e450ac2</meta:generator>
    <meta:document-statistic meta:table-count="0" meta:image-count="0" meta:object-count="0" meta:page-count="2" meta:paragraph-count="22" meta:word-count="275" meta:character-count="2291" meta:non-whitespace-character-count="2028"/>
    <meta:user-defined meta:name="AppVersion">15.0000</meta:user-defined>
    <meta:template xlink:type="simple" xlink:actuate="onRequest" xlink:title="Normal" xlink:href=""/>
  </office:meta>
</office:document-meta>
</file>