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lpajuoksut 28.4.2016 Tuiskulassa</text:span></text:p>
      <text:p text:style-name="Standard"><text:span text:style-name="T1">P7 40m:</text:span> 1. Leo Rautio 8,0. <text:span text:style-name="T1">P7 1000m:</text:span> 1. Leo Rautio 4,51. <text:span text:style-name="T1">T12 60m:</text:span> 1. Emilia Jurvelin 9,3 2. Iida Rautio 9,4 3. Liinu Tiainen 9,7 4. Anni Niku 10,0. <text:bookmark-start text:name="_GoBack"/><text:span text:style-name="T1">T12 1000m:</text:span> <text:bookmark-end text:name="_GoBack"/>1. Liinu Tiainen 4,05 2. Anni Niku 4,06 3. Iida Rautio 4,09 4. Emilia Jurvelin 4,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ana</meta:initial-creator>
    <dc:creator>Jaana</dc:creator>
    <meta:editing-cycles>1</meta:editing-cycles>
    <meta:creation-date>2016-04-28T16:26:00</meta:creation-date>
    <dc:date>2016-04-28T16:30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51" meta: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