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Maantiejuoksut 21.4.2016</text:span></text:p>
      <text:p text:style-name="Standard"><text:span text:style-name="T1">P10:</text:span> 1. Urho Mäkinen 6,40. <text:span text:style-name="T1">T10:</text:span> 1. Oona Kangas 4,30. <text:span text:style-name="T1">T11:</text:span> 1. Emma Mäkinen 4,26. <text:span text:style-name="T1">T12:</text:span> 1. Anni Niku 4,24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i" fo:country="FI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fi" fo:country="FI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cm" fo:margin-right="2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ana</meta:initial-creator>
    <dc:creator>Jaana</dc:creator>
    <meta:editing-cycles>2</meta:editing-cycles>
    <meta:creation-date>2016-04-21T15:42:00</meta:creation-date>
    <dc:date>2016-04-21T15:44:00</dc:date>
    <meta:editing-duration>PT2S</meta:editing-duration>
    <meta:generator>OpenOffice/4.0.1$Win32 OpenOffice.org_project/401m5$Build-9714</meta:generator>
    <meta:document-statistic meta:table-count="0" meta:image-count="0" meta:object-count="0" meta:page-count="1" meta:paragraph-count="2" meta:word-count="22" meta:character-count="12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