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master-page-name="Standard">
      <style:paragraph-properties style:page-number="auto"/>
    </style:style>
    <style:style style:name="T1" style:family="text">
      <style:text-properties fo:font-weight="bold" style:font-weight-asian="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Viikkokisat 16.6.2016</text:span></text:p>
      <text:p text:style-name="Standard"><text:span text:style-name="T1">T5 40m:</text:span> 1. Taru Junttila 9,9 2. Nella Laukka 10,7 3. Jenina Hannula 11,7 4. Silja Kumpula 12,7 5. Emma Mäntylä 14,4 6. Milla Peräsarka 14,9 7. Vanessa Päivärinne 19,6 8. Matilda Peräsarka 37,9. <text:span text:style-name="T1">P5 40m:</text:span> 1. Aleksi Päivärinne 11,0 2. Oliver Sarjanoja 13,4 3. Matias Anttila 14,9 4. Viljami Kukkola 16,6. <text:span text:style-name="T1">T6 40m:</text:span> 1. Juulia Jaakola 9,2 2. Ronja Toivoniemi 9,5. <text:span text:style-name="T1">P6 40m:</text:span> 1. Jesse Päivärinne 8,6 2. Eetu Kukkola 9,6 3. Veeti Kemppainen 9,7 4. Jusu Hannula 10,0. <text:span text:style-name="T1">T7 40m:</text:span> 1. Emilia Malkamäki 7,8 2. Helmi Karvonen 7,9 3. Sanni Kumpula 8,2 4. Emilia Sarjanoja 8,8 5. Peppi Porkka 9,3. <text:span text:style-name="T1">P7 40m:</text:span> 1. Arttu Junttila 8,2 2. Leo Rautio 8,3 3. Konsta Kukkola 8,4 4. Aatos Oja 8,7. <text:span text:style-name="T1">T8 (40m+1000m):</text:span> 1. Iida Anttila 7,7+4,30 2. Olivia Kukkola 8,0+- 3. Janna Peräsarka 10,1+-. <text:span text:style-name="T1">P8 1000m:</text:span> 1. Leo Rautio 4,36. <text:span text:style-name="T1">T9 (40m+1000m):</text:span> 1. Jasmin Pääkkö 7,9+5,06. <text:span text:style-name="T1">P9 (40m+1000m): </text:span>1. Onni Palola 7,5+5,01. <text:span text:style-name="T1">T10 (60m+1000m):</text:span> 1. Meri Karvonen 10,7+4,27 2. Virpi Laukka 11,5+5,20. <text:span text:style-name="T1">P10 (60m+1000m):</text:span> 1. Urho Mäkinen 11,0+4,14. <text:span text:style-name="T1">P11 60m:</text:span> 1. Veeti Kukkola 9,7. <text:span text:style-name="T1">P12 60m:</text:span> 1. Valtteri Kukkola 9,8.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2" svg:font-family="Arial" style:font-family-generic="swiss"/>
    <style:font-face style:name="Calibri" svg:font-family="Calibri"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fi" fo:country="FI"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2.3cm" style:writing-mode="page"/>
      <style:text-properties style:use-window-font-color="true" style:font-name="Calibri" fo:font-size="11pt" fo:language="fi" fo:country="FI"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cm" fo:margin-right="2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aana</meta:initial-creator>
    <dc:creator>Jaana</dc:creator>
    <meta:editing-cycles>1</meta:editing-cycles>
    <meta:creation-date>2016-06-16T19:04:00</meta:creation-date>
    <dc:date>2016-06-16T19:21:00</dc:date>
    <meta:editing-duration>PT17S</meta:editing-duration>
    <meta:generator>OpenOffice/4.0.1$Win32 OpenOffice.org_project/401m5$Build-9714</meta:generator>
    <meta:document-statistic meta:table-count="0" meta:image-count="0" meta:object-count="0" meta:page-count="1" meta:paragraph-count="2" meta:word-count="193" meta:character-count="1069"/>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